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6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0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4">
            <text:p>1° sem 2022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PEC</text:p>
          </table:table-cell>
          <table:table-cell office:value-type="string" table:style-name="ce19">
            <text:p>inpu/AOO_1/PROT/11/01/2022/0000107<text:s/>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accesso agli atti ex artt. 22 e ss. legge n. 241/1990 e di accesso civico semplice e generalizzato ex art. 5 d.lgs. n. 33/2013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string" table:style-name="ce32">
            <text:p>13/01/2022 <text:s text:c="3"/>22/02/2022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03/11/2022/0006529</text:p>
          </table:table-cell>
          <table:table-cell office:value-type="string" table:style-name="ce11">
            <text:p>Consiglio di Stato</text:p>
          </table:table-cell>
          <table:table-cell office:value-type="string" table:style-name="ce28">
            <text:p>Accoglimento ricorso società esame istanza accesso civico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2-12-12T00:00:00" table:style-name="ce15">
            <text:p>12/12/2022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2/11/2022/0007014</text:p>
          </table:table-cell>
          <table:table-cell office:value-type="string" table:style-name="ce12">
            <text:p>legale per conto di titolare società a responsabilità limitata</text:p>
          </table:table-cell>
          <table:table-cell office:value-type="string" table:style-name="ce28">
            <text:p>Richiesta di tutti gli atti e provvedimenti di gara<text:s/>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1">
            <text:p>Non Accolta<text:s/></text:p>
          </table:table-cell>
          <table:table-cell office:value-type="string" table:style-name="ce31">
            <text:p>Richiesta non di competenza di InnovaPuglia SpA in quanto riferita ad una gara della ASL BAT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2° sem 2023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3-09-28T00:00:00" table:style-name="ce6">
            <text:p>28/09/2023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8/09/2023/0005819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documentazione (Questionario - Dichiarazione) Sistema di Gestione per la prevenzione della corruzione UNI ISO 37001:2016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3-10-05T00:00:00" table:style-name="ce15">
            <text:p>05/10/2023</text:p>
          </table:table-cell>
          <table:table-cell table:number-columns-repeated="16371"/>
        </table:table-row>
        <table:table-row table:style-name="ro11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7">
            <text:p>PEC</text:p>
          </table:table-cell>
          <table:table-cell office:value-type="string" table:style-name="ce33">
            <text:p>inpu/AOO_1/PROT/18/10/2024/0006962 inpu/AOO_1/PROT/07/11/2024/0007639</text:p>
          </table:table-cell>
          <table:table-cell office:value-type="string" table:style-name="ce17">
            <text:p>Cittadino</text:p>
          </table:table-cell>
          <table:table-cell office:value-type="string" table:style-name="ce28">
            <text:p>Richiesta di documentazione su accordi sindacali lavoro a distanza - monitoraggio lavoro agile - procedura acquisizione - verbali CdA e RSU sul</text:p>
            <text:p>tema lavoro agile e sul monitoraggio dei dipendenti</text:p>
          </table:table-cell>
          <table:table-cell office:value-type="string" table:style-name="ce17">
            <text:p>Presidente-Direzione Generale-Divisione AG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4-11-08T00:00:00" table:style-name="ce15">
            <text:p>08/11/2024</text:p>
          </table:table-cell>
          <table:table-cell table:number-columns-repeated="16371"/>
        </table:table-row>
        <table:table-row table:number-rows-repeated="3"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2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IGENNARO</meta:initial-creator>
    <dc:creator>Ugo Imbò</dc:creator>
    <meta:creation-date>2018-03-30T09:13:14Z</meta:creation-date>
    <dc:date>2025-01-27T10:00:36Z</dc:date>
    <meta:print-date>2022-07-21T08:19:37Z</meta:print-date>
  </office:meta>
</office:document-meta>
</file>