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4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4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ESTRE_2023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7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Data della Registrazione</text:p>
          </table:table-cell>
          <table:table-cell office:value-type="string" table:style-name="ce10">
            <text:p>BENEFICIARIO</text:p>
          </table:table-cell>
          <table:table-cell office:value-type="string" table:style-name="ce11">
            <text:p>IMPORTO</text:p>
          </table:table-cell>
          <table:table-cell office:value-type="string" table:style-name="ce12">
            <text:p>TIPOLOGIA SPESE</text:p>
          </table:table-cell>
          <table:table-cell table:number-columns-repeated="16380"/>
        </table:table-row>
        <table:table-row table:style-name="ro2">
          <table:table-cell office:value-type="date" office:date-value="2023-10-02T00:00:00" table:style-name="ce13">
            <text:p>02.10.2023</text:p>
          </table:table-cell>
          <table:table-cell office:value-type="string" table:style-name="ce3">
            <text:p>INTESA SANPAOLO SPA</text:p>
          </table:table-cell>
          <table:table-cell office:value-type="currency" office:value="30" table:style-name="ce14">
            <text:p><text:s/>30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0-02T00:00:00" table:style-name="ce13">
            <text:p>02.10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25.2" table:style-name="ce6">
            <text:p><text:s/>25,2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0-02T00:00:00" table:style-name="ce13">
            <text:p>02.10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824.1" table:style-name="ce6">
            <text:p><text:s/>824,1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0-03T00:00:00" table:style-name="ce13">
            <text:p>03.10.2023</text:p>
          </table:table-cell>
          <table:table-cell office:value-type="string" table:style-name="ce3">
            <text:p>INTESA SANPAOLO SPA</text:p>
          </table:table-cell>
          <table:table-cell office:value-type="currency" office:value="25.2" table:style-name="ce14">
            <text:p><text:s/>25,2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0-04T00:00:00" table:style-name="ce13">
            <text:p>04.10.2023</text:p>
          </table:table-cell>
          <table:table-cell office:value-type="string" table:style-name="ce3">
            <text:p>ISTITUTO POLIGRAFICO E ZECCA DELLO STATO</text:p>
          </table:table-cell>
          <table:table-cell office:value-type="currency" office:value="830.51" table:style-name="ce14">
            <text:p><text:s/>830,5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04T00:00:00" table:style-name="ce13">
            <text:p>04.10.2023</text:p>
          </table:table-cell>
          <table:table-cell office:value-type="string" table:style-name="ce3">
            <text:p>SIM NT SRL</text:p>
          </table:table-cell>
          <table:table-cell office:value-type="currency" office:value="21364" table:style-name="ce14">
            <text:p><text:s/>21.364,00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0-04T00:00:00" table:style-name="ce13">
            <text:p>04.10.2023</text:p>
          </table:table-cell>
          <table:table-cell office:value-type="string" table:style-name="ce3">
            <text:p>SIM NT SRL</text:p>
          </table:table-cell>
          <table:table-cell office:value-type="currency" office:value="9477.4" table:style-name="ce14">
            <text:p><text:s/>9.477,40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0-04T00:00:00" table:style-name="ce13">
            <text:p>04.10.2023</text:p>
          </table:table-cell>
          <table:table-cell office:value-type="string" table:style-name="ce3">
            <text:p>SIM NT SRL</text:p>
          </table:table-cell>
          <table:table-cell office:value-type="currency" office:value="23705.45" table:style-name="ce14">
            <text:p><text:s/>23.705,45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0-04T00:00:00" table:style-name="ce13">
            <text:p>04.10.2023</text:p>
          </table:table-cell>
          <table:table-cell office:value-type="string" table:style-name="ce3">
            <text:p>SIM NT SRL</text:p>
          </table:table-cell>
          <table:table-cell office:value-type="currency" office:value="3321.5" table:style-name="ce14">
            <text:p><text:s/>3.321,50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0-04T00:00:00" table:style-name="ce13">
            <text:p>04.10.2023</text:p>
          </table:table-cell>
          <table:table-cell office:value-type="string" table:style-name="ce3">
            <text:p>SIM NT SRL</text:p>
          </table:table-cell>
          <table:table-cell office:value-type="currency" office:value="321" table:style-name="ce14">
            <text:p><text:s/>321,00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0-04T00:00:00" table:style-name="ce13">
            <text:p>04.10.2023</text:p>
          </table:table-cell>
          <table:table-cell office:value-type="string" table:style-name="ce3">
            <text:p>INTESA SANPAOLO SPA</text:p>
          </table:table-cell>
          <table:table-cell office:value-type="currency" office:value="25.2" table:style-name="ce14">
            <text:p><text:s/>25,2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0-04T00:00:00" table:style-name="ce13">
            <text:p>04.10.2023</text:p>
          </table:table-cell>
          <table:table-cell office:value-type="string" table:style-name="ce3">
            <text:p>INTESA SANPAOLO SPA</text:p>
          </table:table-cell>
          <table:table-cell office:value-type="currency" office:value="26" table:style-name="ce14">
            <text:p><text:s/>26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0-04T00:00:00" table:style-name="ce13">
            <text:p>04.10.2023</text:p>
          </table:table-cell>
          <table:table-cell office:value-type="string" table:style-name="ce3">
            <text:p>SIM NT SRL</text:p>
          </table:table-cell>
          <table:table-cell office:value-type="currency" office:value="31547" table:style-name="ce14">
            <text:p><text:s/>31.547,00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0-04T00:00:00" table:style-name="ce13">
            <text:p>04.10.2023</text:p>
          </table:table-cell>
          <table:table-cell office:value-type="string" table:style-name="ce3">
            <text:p>ZAMPAR ANDREA</text:p>
          </table:table-cell>
          <table:table-cell office:value-type="currency" office:value="2303.56" table:style-name="ce14">
            <text:p><text:s/>2.303,5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04T00:00:00" table:style-name="ce13">
            <text:p>04.10.2023</text:p>
          </table:table-cell>
          <table:table-cell office:value-type="string" table:style-name="ce3">
            <text:p>DAY RISTOSERVICE SPA</text:p>
          </table:table-cell>
          <table:table-cell office:value-type="currency" office:value="10432.66" table:style-name="ce14">
            <text:p><text:s/>10.432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04T00:00:00" table:style-name="ce13">
            <text:p>04.10.2023</text:p>
          </table:table-cell>
          <table:table-cell office:value-type="string" table:style-name="ce3">
            <text:p>SIM NT SRL</text:p>
          </table:table-cell>
          <table:table-cell office:value-type="currency" office:value="10664.5" table:style-name="ce14">
            <text:p><text:s/>10.664,50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SOLUZIONI INFORMATICHE <text:s/>SRL</text:p>
          </table:table-cell>
          <table:table-cell office:value-type="currency" office:value="8000" table:style-name="ce6">
            <text:p><text:s/>8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EDRA S.P.A.</text:p>
          </table:table-cell>
          <table:table-cell office:value-type="currency" office:value="6270.2" table:style-name="ce6">
            <text:p><text:s/>6.270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SIM NT SRL</text:p>
          </table:table-cell>
          <table:table-cell office:value-type="currency" office:value="44561.75" table:style-name="ce6">
            <text:p><text:s/>44.561,75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WIND TRE SPA</text:p>
          </table:table-cell>
          <table:table-cell office:value-type="currency" office:value="472.66" table:style-name="ce6">
            <text:p><text:s/>472,66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INFOCAMERE S.C.P.A.</text:p>
          </table:table-cell>
          <table:table-cell office:value-type="currency" office:value="3931.18" table:style-name="ce6">
            <text:p><text:s/>3.931,1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GFOSS.IT APS</text:p>
          </table:table-cell>
          <table:table-cell office:value-type="currency" office:value="170" table:style-name="ce6">
            <text:p><text:s/>17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SIM NT SRL</text:p>
          </table:table-cell>
          <table:table-cell office:value-type="currency" office:value="5718" table:style-name="ce6">
            <text:p><text:s/>5.718,00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15" table:style-name="ce6">
            <text:p><text:s/>15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SIM NT SRL</text:p>
          </table:table-cell>
          <table:table-cell office:value-type="currency" office:value="9998.2999999999993" table:style-name="ce6">
            <text:p><text:s/>9.998,30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MEDIA DIVISION GROUP SRL</text:p>
          </table:table-cell>
          <table:table-cell office:value-type="currency" office:value="186.5" table:style-name="ce6">
            <text:p><text:s/>186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Grifo Multimedia Srl</text:p>
          </table:table-cell>
          <table:table-cell office:value-type="currency" office:value="18000" table:style-name="ce6">
            <text:p><text:s/>18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INFOCAMERE S.C.P.A.</text:p>
          </table:table-cell>
          <table:table-cell office:value-type="currency" office:value="788.82" table:style-name="ce6">
            <text:p><text:s/>788,8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PRODEO SPA</text:p>
          </table:table-cell>
          <table:table-cell office:value-type="currency" office:value="643.5" table:style-name="ce6">
            <text:p><text:s/>643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WIND TRE SPA</text:p>
          </table:table-cell>
          <table:table-cell office:value-type="currency" office:value="116.31" table:style-name="ce6">
            <text:p><text:s/>116,31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WIND TRE SPA</text:p>
          </table:table-cell>
          <table:table-cell office:value-type="currency" office:value="1061.5899999999999" table:style-name="ce6">
            <text:p><text:s/>1.061,59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ISTITUTO POLIGRAFICO E ZECCA DELLO STATO</text:p>
          </table:table-cell>
          <table:table-cell office:value-type="currency" office:value="9124.93" table:style-name="ce6">
            <text:p><text:s/>9.124,9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OLIVETTI SPA</text:p>
          </table:table-cell>
          <table:table-cell office:value-type="currency" office:value="1735.28" table:style-name="ce6">
            <text:p><text:s/>1.735,2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LANGELLA ANTONIO</text:p>
          </table:table-cell>
          <table:table-cell office:value-type="currency" office:value="1296" table:style-name="ce6">
            <text:p><text:s/>1.296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18T00:00:00" table:style-name="ce13">
            <text:p>18.10.2023</text:p>
          </table:table-cell>
          <table:table-cell office:value-type="string" table:style-name="ce3">
            <text:p>ISTITUTO POLIGRAFICO E ZECCA DELLO STATO</text:p>
          </table:table-cell>
          <table:table-cell office:value-type="currency" office:value="3531.33" table:style-name="ce6">
            <text:p><text:s/>3.531,3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23T00:00:00" table:style-name="ce13">
            <text:p>23.10.2023</text:p>
          </table:table-cell>
          <table:table-cell office:value-type="string" table:style-name="ce3">
            <text:p>ISTITUTO POLIGRAFICO E ZECCA DELLO STATO</text:p>
          </table:table-cell>
          <table:table-cell office:value-type="currency" office:value="587.89" table:style-name="ce6">
            <text:p><text:s/>587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23T00:00:00" table:style-name="ce13">
            <text:p>23.10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1.5" table:style-name="ce6">
            <text:p><text:s/>1,5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0-23T00:00:00" table:style-name="ce13">
            <text:p>23.10.2023</text:p>
          </table:table-cell>
          <table:table-cell office:value-type="string" table:style-name="ce3">
            <text:p>ISTITUTO POLIGRAFICO E ZECCA DELLO STATO</text:p>
          </table:table-cell>
          <table:table-cell office:value-type="currency" office:value="587.89" table:style-name="ce6">
            <text:p><text:s/>587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25T00:00:00" table:style-name="ce13">
            <text:p>25.10.2023</text:p>
          </table:table-cell>
          <table:table-cell office:value-type="string" table:style-name="ce3">
            <text:p>Hitech Distribuzione Informatica S.r.l.</text:p>
          </table:table-cell>
          <table:table-cell office:value-type="currency" office:value="1232289.83" table:style-name="ce14">
            <text:p><text:s/>1.232.289,83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0-25T00:00:00" table:style-name="ce13">
            <text:p>25.10.2023</text:p>
          </table:table-cell>
          <table:table-cell office:value-type="string" table:style-name="ce3">
            <text:p>One 4 Team Srl</text:p>
          </table:table-cell>
          <table:table-cell office:value-type="currency" office:value="1085000" table:style-name="ce14">
            <text:p><text:s/>1.085.000,00 €<text:s/></text:p>
          </table:table-cell>
          <table:table-cell office:value-type="string" table:style-name="ce4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0-25T00:00:00" table:style-name="ce13">
            <text:p>25.10.2023</text:p>
          </table:table-cell>
          <table:table-cell office:value-type="string" table:style-name="ce3">
            <text:p>TEAMSYSTEM SPA</text:p>
          </table:table-cell>
          <table:table-cell office:value-type="currency" office:value="4648.6400000000003" table:style-name="ce14">
            <text:p><text:s/>4.648,6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25T00:00:00" table:style-name="ce13">
            <text:p>25.10.2023</text:p>
          </table:table-cell>
          <table:table-cell office:value-type="string" table:style-name="ce3">
            <text:p>TEAMSYSTEM SPA</text:p>
          </table:table-cell>
          <table:table-cell office:value-type="currency" office:value="27891.84" table:style-name="ce14">
            <text:p><text:s/>27.891,8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25T00:00:00" table:style-name="ce13">
            <text:p>25.10.2023</text:p>
          </table:table-cell>
          <table:table-cell office:value-type="string" table:style-name="ce3">
            <text:p>Intellera Consulting S.r.l.</text:p>
          </table:table-cell>
          <table:table-cell office:value-type="currency" office:value="18594.560000000001" table:style-name="ce14">
            <text:p><text:s/>18.594,5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25T00:00:00" table:style-name="ce13">
            <text:p>25.10.2023</text:p>
          </table:table-cell>
          <table:table-cell office:value-type="string" table:style-name="ce3">
            <text:p>One 4 Team Srl</text:p>
          </table:table-cell>
          <table:table-cell office:value-type="currency" office:value="15260.13" table:style-name="ce14">
            <text:p><text:s/>15.260,13 €<text:s/></text:p>
          </table:table-cell>
          <table:table-cell office:value-type="string" table:style-name="ce4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0-25T00:00:00" table:style-name="ce13">
            <text:p>25.10.2023</text:p>
          </table:table-cell>
          <table:table-cell office:value-type="string" table:style-name="ce3">
            <text:p>SISTO ONOFRIO</text:p>
          </table:table-cell>
          <table:table-cell office:value-type="currency" office:value="1781.33" table:style-name="ce14">
            <text:p><text:s/>1.781,3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25T00:00:00" table:style-name="ce13">
            <text:p>25.10.2023</text:p>
          </table:table-cell>
          <table:table-cell office:value-type="string" table:style-name="ce3">
            <text:p>INTESA SANPAOLO SPA</text:p>
          </table:table-cell>
          <table:table-cell office:value-type="currency" office:value="0.01" table:style-name="ce14">
            <text:p><text:s/>0,01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0-25T00:00:00" table:style-name="ce13">
            <text:p>25.10.2023</text:p>
          </table:table-cell>
          <table:table-cell office:value-type="string" table:style-name="ce3">
            <text:p>WIND TRE SPA</text:p>
          </table:table-cell>
          <table:table-cell office:value-type="currency" office:value="601.26" table:style-name="ce14">
            <text:p><text:s/>601,26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0-25T00:00:00" table:style-name="ce13">
            <text:p>25.10.2023</text:p>
          </table:table-cell>
          <table:table-cell office:value-type="string" table:style-name="ce3">
            <text:p>LINKS MANAGEMENT AND TECHNLOGY SPA</text:p>
          </table:table-cell>
          <table:table-cell office:value-type="currency" office:value="97867.68" table:style-name="ce14">
            <text:p><text:s/>97.867,6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25T00:00:00" table:style-name="ce13">
            <text:p>25.10.2023</text:p>
          </table:table-cell>
          <table:table-cell office:value-type="string" table:style-name="ce3">
            <text:p>MELICA SCANDELIN &amp; PARTNERS<text:s/></text:p>
          </table:table-cell>
          <table:table-cell office:value-type="currency" office:value="5196.51" table:style-name="ce14">
            <text:p><text:s/>5.196,5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25T00:00:00" table:style-name="ce13">
            <text:p>25.10.2023</text:p>
          </table:table-cell>
          <table:table-cell office:value-type="string" table:style-name="ce3">
            <text:p>TEAMSYSTEM SPA</text:p>
          </table:table-cell>
          <table:table-cell office:value-type="currency" office:value="2187.81" table:style-name="ce14">
            <text:p><text:s/>2.187,8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25T00:00:00" table:style-name="ce13">
            <text:p>25.10.2023</text:p>
          </table:table-cell>
          <table:table-cell office:value-type="string" table:style-name="ce3">
            <text:p>Intellera Consulting S.r.l.</text:p>
          </table:table-cell>
          <table:table-cell office:value-type="currency" office:value="8477.75" table:style-name="ce14">
            <text:p><text:s/>8.477,7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25T00:00:00" table:style-name="ce13">
            <text:p>25.10.2023</text:p>
          </table:table-cell>
          <table:table-cell office:value-type="string" table:style-name="ce3">
            <text:p>LUSI PATRIZIA</text:p>
          </table:table-cell>
          <table:table-cell office:value-type="currency" office:value="1666.66" table:style-name="ce14">
            <text:p><text:s/>1.666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26T00:00:00" table:style-name="ce13">
            <text:p>26.10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151.5" table:style-name="ce6">
            <text:p><text:s/>151,5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INTESA SANPAOLO SPA</text:p>
          </table:table-cell>
          <table:table-cell office:value-type="currency" office:value="30" table:style-name="ce14">
            <text:p><text:s/>30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17" table:style-name="ce6">
            <text:p><text:s/>17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EMMEGIESSE SPA</text:p>
          </table:table-cell>
          <table:table-cell office:value-type="currency" office:value="9665.11" table:style-name="ce6">
            <text:p><text:s/>9.665,1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LINKS MANAGEMENT AND TECHNLOGY SPA</text:p>
          </table:table-cell>
          <table:table-cell office:value-type="currency" office:value="24518.79" table:style-name="ce6">
            <text:p><text:s/>24.518,7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DEDA NEXT SRL</text:p>
          </table:table-cell>
          <table:table-cell office:value-type="currency" office:value="55596.12" table:style-name="ce6">
            <text:p><text:s/>55.596,1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SEEWEB S.R.L.</text:p>
          </table:table-cell>
          <table:table-cell office:value-type="currency" office:value="63.85" table:style-name="ce6">
            <text:p><text:s/>63,8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ANAC AUTORITA' NAZIONALE ANTICORRUZIONE</text:p>
          </table:table-cell>
          <table:table-cell office:value-type="currency" office:value="30" table:style-name="ce6">
            <text:p><text:s/>3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ARUBA PEC SPA</text:p>
          </table:table-cell>
          <table:table-cell office:value-type="currency" office:value="85" table:style-name="ce6">
            <text:p><text:s/>8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ANAC AUTORITA' NAZIONALE ANTICORRUZIONE</text:p>
          </table:table-cell>
          <table:table-cell office:value-type="currency" office:value="35" table:style-name="ce6">
            <text:p><text:s/>3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ANAC AUTORITA' NAZIONALE ANTICORRUZIONE</text:p>
          </table:table-cell>
          <table:table-cell office:value-type="currency" office:value="285" table:style-name="ce6">
            <text:p><text:s/>28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EMMEGIESSE SPA</text:p>
          </table:table-cell>
          <table:table-cell office:value-type="currency" office:value="18374.89" table:style-name="ce6">
            <text:p><text:s/>18.374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LINKS MANAGEMENT AND TECHNLOGY SPA</text:p>
          </table:table-cell>
          <table:table-cell office:value-type="currency" office:value="46228.7" table:style-name="ce6">
            <text:p><text:s/>46.228,7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ARUBA PEC SPA</text:p>
          </table:table-cell>
          <table:table-cell office:value-type="currency" office:value="170" table:style-name="ce6">
            <text:p><text:s/>17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DEDA NEXT SRL</text:p>
          </table:table-cell>
          <table:table-cell office:value-type="currency" office:value="119941.28" table:style-name="ce6">
            <text:p><text:s/>119.941,2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ANAC AUTORITA' NAZIONALE ANTICORRUZIONE</text:p>
          </table:table-cell>
          <table:table-cell office:value-type="currency" office:value="880" table:style-name="ce6">
            <text:p><text:s/>88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ANAC AUTORITA' NAZIONALE ANTICORRUZIONE</text:p>
          </table:table-cell>
          <table:table-cell office:value-type="currency" office:value="445" table:style-name="ce6">
            <text:p><text:s/>44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ANAC AUTORITA' NAZIONALE ANTICORRUZIONE</text:p>
          </table:table-cell>
          <table:table-cell office:value-type="currency" office:value="35" table:style-name="ce6">
            <text:p><text:s/>35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ANAC AUTORITA' NAZIONALE ANTICORRUZIONE</text:p>
          </table:table-cell>
          <table:table-cell office:value-type="currency" office:value="7420" table:style-name="ce6">
            <text:p><text:s/>7.42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ANAC AUTORITA' NAZIONALE ANTICORRUZIONE</text:p>
          </table:table-cell>
          <table:table-cell office:value-type="currency" office:value="660" table:style-name="ce6">
            <text:p><text:s/>6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Intellera Consulting S.r.l.</text:p>
          </table:table-cell>
          <table:table-cell office:value-type="currency" office:value="8916.67" table:style-name="ce6">
            <text:p><text:s/>8.916,6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0-31T00:00:00" table:style-name="ce13">
            <text:p>31.10.2023</text:p>
          </table:table-cell>
          <table:table-cell office:value-type="string" table:style-name="ce3">
            <text:p>ANAC AUTORITA' NAZIONALE ANTICORRUZIONE</text:p>
          </table:table-cell>
          <table:table-cell office:value-type="currency" office:value="4400" table:style-name="ce6">
            <text:p><text:s/>4.4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02T00:00:00" table:style-name="ce13">
            <text:p>02.11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0.01" table:style-name="ce6">
            <text:p><text:s/>0,01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TIM SPA</text:p>
          </table:table-cell>
          <table:table-cell office:value-type="currency" office:value="51.67" table:style-name="ce6">
            <text:p><text:s/>51,67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AGSM AIM ENERGIA SPA</text:p>
          </table:table-cell>
          <table:table-cell office:value-type="currency" office:value="6394.5" table:style-name="ce6">
            <text:p><text:s/>6.394,5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TIM SPA</text:p>
          </table:table-cell>
          <table:table-cell office:value-type="currency" office:value="8143.85" table:style-name="ce6">
            <text:p><text:s/>8.143,85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ISTITUTO POLIGRAFICO E ZECCA DELLO STATO</text:p>
          </table:table-cell>
          <table:table-cell office:value-type="currency" office:value="570.55999999999995" table:style-name="ce6">
            <text:p><text:s/>570,5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TEAMSYSTEM SPA</text:p>
          </table:table-cell>
          <table:table-cell office:value-type="currency" office:value="32424.26" table:style-name="ce6">
            <text:p><text:s/>32.424,2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A.M.T. SERVICES SRL</text:p>
          </table:table-cell>
          <table:table-cell office:value-type="currency" office:value="17551.8" table:style-name="ce6">
            <text:p><text:s/>17.551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CODE ARCHITECTS SRL</text:p>
          </table:table-cell>
          <table:table-cell office:value-type="currency" office:value="5780.95" table:style-name="ce6">
            <text:p><text:s/>5.780,9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TIM SPA</text:p>
          </table:table-cell>
          <table:table-cell office:value-type="currency" office:value="4126.4799999999996" table:style-name="ce6">
            <text:p><text:s/>4.126,48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TIM SPA</text:p>
          </table:table-cell>
          <table:table-cell office:value-type="currency" office:value="1030.74" table:style-name="ce6">
            <text:p><text:s/>1.030,7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TIM SPA</text:p>
          </table:table-cell>
          <table:table-cell office:value-type="currency" office:value="68.97" table:style-name="ce6">
            <text:p><text:s/>68,97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TIM SPA</text:p>
          </table:table-cell>
          <table:table-cell office:value-type="currency" office:value="27.03" table:style-name="ce6">
            <text:p><text:s/>27,03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12.75" table:style-name="ce6">
            <text:p><text:s/>12,75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AGSM AIM ENERGIA SPA</text:p>
          </table:table-cell>
          <table:table-cell office:value-type="currency" office:value="52162.85" table:style-name="ce6">
            <text:p><text:s/>52.162,85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Intellera Consulting S.r.l.</text:p>
          </table:table-cell>
          <table:table-cell office:value-type="currency" office:value="5674.25" table:style-name="ce6">
            <text:p><text:s/>5.674,2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Adiacent S.r.l.</text:p>
          </table:table-cell>
          <table:table-cell office:value-type="currency" office:value="54200" table:style-name="ce6">
            <text:p><text:s/>54.2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TEAMSYSTEM SPA</text:p>
          </table:table-cell>
          <table:table-cell office:value-type="currency" office:value="51878.82" table:style-name="ce6">
            <text:p><text:s/>51.878,8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Martino &amp; Partners S.r.l.</text:p>
          </table:table-cell>
          <table:table-cell office:value-type="currency" office:value="14700" table:style-name="ce6">
            <text:p><text:s/>14.7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TIM SPA</text:p>
          </table:table-cell>
          <table:table-cell office:value-type="currency" office:value="712.14" table:style-name="ce6">
            <text:p><text:s/>712,1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TIM SPA</text:p>
          </table:table-cell>
          <table:table-cell office:value-type="currency" office:value="267.14999999999998" table:style-name="ce6">
            <text:p><text:s/>267,15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TIM SPA</text:p>
          </table:table-cell>
          <table:table-cell office:value-type="currency" office:value="134.4" table:style-name="ce6">
            <text:p><text:s/>134,4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Enterprise Digital and Innovation Next S.r.l.</text:p>
          </table:table-cell>
          <table:table-cell office:value-type="currency" office:value="21452.2" table:style-name="ce6">
            <text:p><text:s/>21.452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09T00:00:00" table:style-name="ce13">
            <text:p>09.11.2023</text:p>
          </table:table-cell>
          <table:table-cell office:value-type="string" table:style-name="ce3">
            <text:p>AGSM AIM ENERGIA SPA</text:p>
          </table:table-cell>
          <table:table-cell office:value-type="currency" office:value="25195.439999999999" table:style-name="ce6">
            <text:p><text:s/>25.195,44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1-15T00:00:00" table:style-name="ce13">
            <text:p>15.11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0.01" table:style-name="ce6">
            <text:p><text:s/>0,01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DEDA NEXT SRL</text:p>
          </table:table-cell>
          <table:table-cell office:value-type="currency" office:value="3401.67" table:style-name="ce6">
            <text:p><text:s/>3.401,6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TUV ITALIA SRL</text:p>
          </table:table-cell>
          <table:table-cell office:value-type="currency" office:value="790" table:style-name="ce6">
            <text:p><text:s/>79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Intellera Consulting S.r.l.</text:p>
          </table:table-cell>
          <table:table-cell office:value-type="currency" office:value="77.39" table:style-name="ce6">
            <text:p><text:s/>77,3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RUSSO MARIATERESA</text:p>
          </table:table-cell>
          <table:table-cell office:value-type="currency" office:value="2160" table:style-name="ce6">
            <text:p><text:s/>2.16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EUREMA SRL - CENTRO MEDIA</text:p>
          </table:table-cell>
          <table:table-cell office:value-type="currency" office:value="940" table:style-name="ce6">
            <text:p><text:s/>9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Intellera Consulting S.r.l.</text:p>
          </table:table-cell>
          <table:table-cell office:value-type="currency" office:value="320.19" table:style-name="ce6">
            <text:p><text:s/>320,1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Intellera Consulting S.r.l.</text:p>
          </table:table-cell>
          <table:table-cell office:value-type="currency" office:value="192.11" table:style-name="ce6">
            <text:p><text:s/>192,1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ITALWARE SRL</text:p>
          </table:table-cell>
          <table:table-cell office:value-type="currency" office:value="1870.92" table:style-name="ce6">
            <text:p><text:s/>1.870,92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DAY RISTOSERVICE SPA</text:p>
          </table:table-cell>
          <table:table-cell office:value-type="currency" office:value="23146.9" table:style-name="ce6">
            <text:p><text:s/>23.146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ITALWARE SRL</text:p>
          </table:table-cell>
          <table:table-cell office:value-type="currency" office:value="432555.84" table:style-name="ce6">
            <text:p><text:s/>432.555,84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STC Managing S.r.l.</text:p>
          </table:table-cell>
          <table:table-cell office:value-type="currency" office:value="1200" table:style-name="ce6">
            <text:p><text:s/>1.2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ISTITUTO POLIGRAFICO E ZECCA DELLO STATO</text:p>
          </table:table-cell>
          <table:table-cell office:value-type="currency" office:value="1437.06" table:style-name="ce6">
            <text:p><text:s/>1.437,0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8" table:style-name="ce6">
            <text:p><text:s/>8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0.01" table:style-name="ce6">
            <text:p><text:s/>0,01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Intellera Consulting S.r.l.</text:p>
          </table:table-cell>
          <table:table-cell office:value-type="currency" office:value="0.02" table:style-name="ce6">
            <text:p><text:s/>0,0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DEDA NEXT SRL</text:p>
          </table:table-cell>
          <table:table-cell office:value-type="currency" office:value="535.15" table:style-name="ce6">
            <text:p><text:s/>535,1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TEAMSYSTEM SPA</text:p>
          </table:table-cell>
          <table:table-cell office:value-type="currency" office:value="1774.04" table:style-name="ce6">
            <text:p><text:s/>1.774,0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Intellera Consulting S.r.l.</text:p>
          </table:table-cell>
          <table:table-cell office:value-type="currency" office:value="9.5" table:style-name="ce6">
            <text:p><text:s/>9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LINKS MANAGEMENT AND TECHNLOGY SPA</text:p>
          </table:table-cell>
          <table:table-cell office:value-type="currency" office:value="15441.41" table:style-name="ce6">
            <text:p><text:s/>15.441,4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Enterprise Services Italia Srl</text:p>
          </table:table-cell>
          <table:table-cell office:value-type="currency" office:value="28.8" table:style-name="ce6">
            <text:p><text:s/>28,8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DEDA NEXT SRL</text:p>
          </table:table-cell>
          <table:table-cell office:value-type="currency" office:value="19494.48" table:style-name="ce6">
            <text:p><text:s/>19.494,4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GUARAGNELLA CARLO</text:p>
          </table:table-cell>
          <table:table-cell office:value-type="currency" office:value="850" table:style-name="ce6">
            <text:p><text:s/>8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12.5" table:style-name="ce6">
            <text:p><text:s/>12,5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TEAMSYSTEM SPA</text:p>
          </table:table-cell>
          <table:table-cell office:value-type="currency" office:value="216.75" table:style-name="ce6">
            <text:p><text:s/>216,7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TEAMSYSTEM SPA</text:p>
          </table:table-cell>
          <table:table-cell office:value-type="currency" office:value="441.29" table:style-name="ce6">
            <text:p><text:s/>441,2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17T00:00:00" table:style-name="ce13">
            <text:p>17.11.2023</text:p>
          </table:table-cell>
          <table:table-cell office:value-type="string" table:style-name="ce3">
            <text:p>TEAMSYSTEM SPA</text:p>
          </table:table-cell>
          <table:table-cell office:value-type="currency" office:value="58.39" table:style-name="ce6">
            <text:p><text:s/>58,3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0T00:00:00" table:style-name="ce13">
            <text:p>20.11.2023</text:p>
          </table:table-cell>
          <table:table-cell office:value-type="string" table:style-name="ce3">
            <text:p>ISTITUTO POLIGRAFICO E ZECCA DELLO STATO</text:p>
          </table:table-cell>
          <table:table-cell office:value-type="currency" office:value="6545.42" table:style-name="ce6">
            <text:p><text:s/>6.545,4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0T00:00:00" table:style-name="ce13">
            <text:p>20.11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1.5" table:style-name="ce6">
            <text:p><text:s/>1,5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1-20T00:00:00" table:style-name="ce13">
            <text:p>20.11.2023</text:p>
          </table:table-cell>
          <table:table-cell office:value-type="string" table:style-name="ce3">
            <text:p>ISTITUTO POLIGRAFICO E ZECCA DELLO STATO</text:p>
          </table:table-cell>
          <table:table-cell office:value-type="currency" office:value="5609.6" table:style-name="ce6">
            <text:p><text:s/>5.609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3T00:00:00" table:style-name="ce13">
            <text:p>23.11.2023</text:p>
          </table:table-cell>
          <table:table-cell office:value-type="string" table:style-name="ce3">
            <text:p>ISTITUTO POLIGRAFICO E ZECCA DELLO STATO</text:p>
          </table:table-cell>
          <table:table-cell office:value-type="currency" office:value="3012.76" table:style-name="ce6">
            <text:p><text:s/>3.012,7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3T00:00:00" table:style-name="ce13">
            <text:p>23.11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0.75" table:style-name="ce6">
            <text:p><text:s/>0,75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MAGGIOLI SPA</text:p>
          </table:table-cell>
          <table:table-cell office:value-type="currency" office:value="174939.98" table:style-name="ce6">
            <text:p><text:s/>174.939,9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SANTER REPLY S.P.A.</text:p>
          </table:table-cell>
          <table:table-cell office:value-type="currency" office:value="36898.6" table:style-name="ce6">
            <text:p><text:s/>36.898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152.25" table:style-name="ce6">
            <text:p><text:s/>152,25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ZeroDD S.c.a r.l.</text:p>
          </table:table-cell>
          <table:table-cell office:value-type="currency" office:value="13756.96" table:style-name="ce6">
            <text:p><text:s/>13.756,9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ZeroDD S.c.a r.l.</text:p>
          </table:table-cell>
          <table:table-cell office:value-type="currency" office:value="11660.01" table:style-name="ce6">
            <text:p><text:s/>11.660,0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DEDA NEXT SRL</text:p>
          </table:table-cell>
          <table:table-cell office:value-type="currency" office:value="40501.480000000003" table:style-name="ce6">
            <text:p><text:s/>40.501,4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SANTER REPLY S.P.A.</text:p>
          </table:table-cell>
          <table:table-cell office:value-type="currency" office:value="42252.68" table:style-name="ce6">
            <text:p><text:s/>42.252,6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Enterprise Services Italia Srl</text:p>
          </table:table-cell>
          <table:table-cell office:value-type="currency" office:value="17671.21" table:style-name="ce6">
            <text:p><text:s/>17.671,2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DATAMANAGEMENT ITALIA SPA</text:p>
          </table:table-cell>
          <table:table-cell office:value-type="currency" office:value="16983.669999999998" table:style-name="ce6">
            <text:p><text:s/>16.983,67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SISTO ONOFRIO</text:p>
          </table:table-cell>
          <table:table-cell office:value-type="currency" office:value="1781.33" table:style-name="ce6">
            <text:p><text:s/>1.781,3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LUSI PATRIZIA</text:p>
          </table:table-cell>
          <table:table-cell office:value-type="currency" office:value="1666.66" table:style-name="ce6">
            <text:p><text:s/>1.666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DEDA NEXT SRL</text:p>
          </table:table-cell>
          <table:table-cell office:value-type="currency" office:value="27509.759999999998" table:style-name="ce6">
            <text:p><text:s/>27.509,7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SANTER REPLY S.P.A.</text:p>
          </table:table-cell>
          <table:table-cell office:value-type="currency" office:value="5992.28" table:style-name="ce6">
            <text:p><text:s/>5.992,2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ARUBA SPA</text:p>
          </table:table-cell>
          <table:table-cell office:value-type="currency" office:value="50" table:style-name="ce6">
            <text:p><text:s/>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14.75" table:style-name="ce6">
            <text:p><text:s/>14,75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A. MANZONI &amp; C. S.p.A.</text:p>
          </table:table-cell>
          <table:table-cell office:value-type="currency" office:value="302.2" table:style-name="ce6">
            <text:p><text:s/>302,2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WIND TRE SPA</text:p>
          </table:table-cell>
          <table:table-cell office:value-type="currency" office:value="1056.28" table:style-name="ce6">
            <text:p><text:s/>1.056,28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DATAMANAGEMENT ITALIA SPA</text:p>
          </table:table-cell>
          <table:table-cell office:value-type="currency" office:value="30643.02" table:style-name="ce6">
            <text:p><text:s/>30.643,0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WIND TRE SPA</text:p>
          </table:table-cell>
          <table:table-cell office:value-type="currency" office:value="1641.33" table:style-name="ce6">
            <text:p><text:s/>1.641,33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MAGGIOLI SPA</text:p>
          </table:table-cell>
          <table:table-cell office:value-type="currency" office:value="120730.84" table:style-name="ce6">
            <text:p><text:s/>120.730,8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24T00:00:00" table:style-name="ce13">
            <text:p>24.11.2023</text:p>
          </table:table-cell>
          <table:table-cell office:value-type="string" table:style-name="ce3">
            <text:p>LINKS MANAGEMENT AND TECHNLOGY SPA</text:p>
          </table:table-cell>
          <table:table-cell office:value-type="currency" office:value="856.59" table:style-name="ce6">
            <text:p><text:s/>856,5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1-30T00:00:00" table:style-name="ce13">
            <text:p>30.11.2023</text:p>
          </table:table-cell>
          <table:table-cell office:value-type="string" table:style-name="ce3">
            <text:p>INTESA SANPAOLO SPA</text:p>
          </table:table-cell>
          <table:table-cell office:value-type="currency" office:value="30" table:style-name="ce14">
            <text:p><text:s/>30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13">
            <text:p>01.12.2023</text:p>
          </table:table-cell>
          <table:table-cell office:value-type="string" table:style-name="ce3">
            <text:p>TIM SPA</text:p>
          </table:table-cell>
          <table:table-cell office:value-type="currency" office:value="228731.15" table:style-name="ce6">
            <text:p><text:s/>228.731,15 €<text:s/></text:p>
          </table:table-cell>
          <table:table-cell office:value-type="string" table:style-name="ce4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13">
            <text:p>01.12.2023</text:p>
          </table:table-cell>
          <table:table-cell office:value-type="string" table:style-name="ce3">
            <text:p>MATICMIND <text:s/>S.p.A.</text:p>
          </table:table-cell>
          <table:table-cell office:value-type="currency" office:value="9300" table:style-name="ce6">
            <text:p><text:s/>9.300,0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13">
            <text:p>01.12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2.25" table:style-name="ce6">
            <text:p><text:s/>2,25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13">
            <text:p>01.12.2023</text:p>
          </table:table-cell>
          <table:table-cell office:value-type="string" table:style-name="ce3">
            <text:p>SANTER REPLY S.P.A.</text:p>
          </table:table-cell>
          <table:table-cell office:value-type="currency" office:value="1089.68" table:style-name="ce6">
            <text:p><text:s/>1.089,6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1T00:00:00" table:style-name="ce13">
            <text:p>01.12.2023</text:p>
          </table:table-cell>
          <table:table-cell office:value-type="string" table:style-name="ce3">
            <text:p>TIM SPA</text:p>
          </table:table-cell>
          <table:table-cell office:value-type="currency" office:value="99845.39" table:style-name="ce6">
            <text:p><text:s/>99.845,3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LEXMEDIA SRL</text:p>
          </table:table-cell>
          <table:table-cell office:value-type="currency" office:value="1197" table:style-name="ce14">
            <text:p><text:s/>1.197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DATAMANAGEMENT ITALIA SPA</text:p>
          </table:table-cell>
          <table:table-cell office:value-type="currency" office:value="1485.71" table:style-name="ce14">
            <text:p><text:s/>1.485,7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FASTWEB SPA</text:p>
          </table:table-cell>
          <table:table-cell office:value-type="currency" office:value="653.1" table:style-name="ce14">
            <text:p><text:s/>653,1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FASTWEB SPA</text:p>
          </table:table-cell>
          <table:table-cell office:value-type="currency" office:value="549.32000000000005" table:style-name="ce14">
            <text:p><text:s/>549,32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Enterprise Services Italia Srl</text:p>
          </table:table-cell>
          <table:table-cell office:value-type="currency" office:value="2606.15" table:style-name="ce14">
            <text:p><text:s/>2.606,1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FASTWEB SPA</text:p>
          </table:table-cell>
          <table:table-cell office:value-type="currency" office:value="176186.88" table:style-name="ce14">
            <text:p><text:s/>176.186,88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SEEWEB S.R.L.</text:p>
          </table:table-cell>
          <table:table-cell office:value-type="currency" office:value="63.85" table:style-name="ce14">
            <text:p><text:s/>63,8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ID Technology S.r.l.</text:p>
          </table:table-cell>
          <table:table-cell office:value-type="currency" office:value="645.6" table:style-name="ce14">
            <text:p><text:s/>645,6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INTESTO S.r.l.</text:p>
          </table:table-cell>
          <table:table-cell office:value-type="currency" office:value="1100" table:style-name="ce14">
            <text:p><text:s/>1.1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INFO SRL</text:p>
          </table:table-cell>
          <table:table-cell office:value-type="currency" office:value="1250" table:style-name="ce14">
            <text:p><text:s/>1.2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MELICA SCANDELIN &amp; PARTNERS<text:s/></text:p>
          </table:table-cell>
          <table:table-cell office:value-type="currency" office:value="1399.06" table:style-name="ce14">
            <text:p><text:s/>1.399,0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PELLERINO MARIAGRAZIA</text:p>
          </table:table-cell>
          <table:table-cell office:value-type="currency" office:value="1425.06" table:style-name="ce14">
            <text:p><text:s/>1.425,06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DEVITO ERNESTO</text:p>
          </table:table-cell>
          <table:table-cell office:value-type="currency" office:value="1425.06" table:style-name="ce14">
            <text:p><text:s/>1.425,0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OR.V.A.T. Srls</text:p>
          </table:table-cell>
          <table:table-cell office:value-type="currency" office:value="1480" table:style-name="ce14">
            <text:p><text:s/>1.480,00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AGSM AIM ENERGIA SPA</text:p>
          </table:table-cell>
          <table:table-cell office:value-type="currency" office:value="23909.69" table:style-name="ce14">
            <text:p><text:s/>23.909,69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GRUPPO EDITORIALE EFFEMMETI SRL</text:p>
          </table:table-cell>
          <table:table-cell office:value-type="currency" office:value="870" table:style-name="ce14">
            <text:p><text:s/>87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LUTECH SPA</text:p>
          </table:table-cell>
          <table:table-cell office:value-type="currency" office:value="59719.9" table:style-name="ce14">
            <text:p><text:s/>59.719,9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FASTWEB SPA</text:p>
          </table:table-cell>
          <table:table-cell office:value-type="currency" office:value="524.97" table:style-name="ce14">
            <text:p><text:s/>524,97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AGSM AIM ENERGIA SPA</text:p>
          </table:table-cell>
          <table:table-cell office:value-type="currency" office:value="48506.03" table:style-name="ce14">
            <text:p><text:s/>48.506,03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TECNOPOLIS PARCO SCIENTIFICO TECNOLOGICO SCARL</text:p>
          </table:table-cell>
          <table:table-cell office:value-type="currency" office:value="140" table:style-name="ce14">
            <text:p><text:s/>14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DEDA NEXT SRL</text:p>
          </table:table-cell>
          <table:table-cell office:value-type="currency" office:value="260.49" table:style-name="ce14">
            <text:p><text:s/>260,4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PRODEO SPA</text:p>
          </table:table-cell>
          <table:table-cell office:value-type="currency" office:value="643.5" table:style-name="ce14">
            <text:p><text:s/>643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PIEMME SPA</text:p>
          </table:table-cell>
          <table:table-cell office:value-type="currency" office:value="838" table:style-name="ce14">
            <text:p><text:s/>83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CAIRORCS MEDIA S.p.A.</text:p>
          </table:table-cell>
          <table:table-cell office:value-type="currency" office:value="900" table:style-name="ce14">
            <text:p><text:s/>9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Enterprise Services Italia Srl</text:p>
          </table:table-cell>
          <table:table-cell office:value-type="currency" office:value="13596.69" table:style-name="ce14">
            <text:p><text:s/>13.596,6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AGSM AIM ENERGIA SPA</text:p>
          </table:table-cell>
          <table:table-cell office:value-type="currency" office:value="5946.22" table:style-name="ce14">
            <text:p><text:s/>5.946,22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MEDAS SRL</text:p>
          </table:table-cell>
          <table:table-cell office:value-type="currency" office:value="133386.53" table:style-name="ce14">
            <text:p><text:s/>133.386,5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4T00:00:00" table:style-name="ce13">
            <text:p>04.12.2023</text:p>
          </table:table-cell>
          <table:table-cell office:value-type="string" table:style-name="ce3">
            <text:p>Intel Media Pubblicità S.r.l.</text:p>
          </table:table-cell>
          <table:table-cell office:value-type="currency" office:value="1250" table:style-name="ce14">
            <text:p><text:s/>1.25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6T00:00:00" table:style-name="ce13">
            <text:p>06.12.2023</text:p>
          </table:table-cell>
          <table:table-cell office:value-type="string" table:style-name="ce3">
            <text:p>INTESA SANPAOLO SPA</text:p>
          </table:table-cell>
          <table:table-cell office:value-type="currency" office:value="5" table:style-name="ce14">
            <text:p><text:s/>5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2-07T00:00:00" table:style-name="ce13">
            <text:p>07.12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1.5" table:style-name="ce6">
            <text:p><text:s/>1,5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2-07T00:00:00" table:style-name="ce13">
            <text:p>07.12.2023</text:p>
          </table:table-cell>
          <table:table-cell office:value-type="string" table:style-name="ce3">
            <text:p>GPI SPA</text:p>
          </table:table-cell>
          <table:table-cell office:value-type="currency" office:value="89654.09" table:style-name="ce6">
            <text:p><text:s/>89.654,0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07T00:00:00" table:style-name="ce13">
            <text:p>07.12.2023</text:p>
          </table:table-cell>
          <table:table-cell office:value-type="string" table:style-name="ce3">
            <text:p>IPPOLITO MARIO</text:p>
          </table:table-cell>
          <table:table-cell office:value-type="currency" office:value="3206.4" table:style-name="ce6">
            <text:p><text:s/>3.206,40 €<text:s/></text:p>
          </table:table-cell>
          <table:table-cell office:value-type="string" table:style-name="ce4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14T00:00:00" table:style-name="ce13">
            <text:p>14.12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152.25" table:style-name="ce6">
            <text:p><text:s/>152,25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SOLUZIONI INFORMATICHE <text:s/>SRL</text:p>
          </table:table-cell>
          <table:table-cell office:value-type="currency" office:value="18000" table:style-name="ce14">
            <text:p><text:s/>18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WIND TRE SPA</text:p>
          </table:table-cell>
          <table:table-cell office:value-type="currency" office:value="973.6" table:style-name="ce14">
            <text:p><text:s/>973,6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WIND TRE SPA</text:p>
          </table:table-cell>
          <table:table-cell office:value-type="currency" office:value="72.69" table:style-name="ce14">
            <text:p><text:s/>72,69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PRODEO SPA</text:p>
          </table:table-cell>
          <table:table-cell office:value-type="currency" office:value="643.5" table:style-name="ce14">
            <text:p><text:s/>643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WIND TRE SPA</text:p>
          </table:table-cell>
          <table:table-cell office:value-type="currency" office:value="1117.22" table:style-name="ce14">
            <text:p><text:s/>1.117,22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IL SOLE 24 ORE SPA</text:p>
          </table:table-cell>
          <table:table-cell office:value-type="currency" office:value="1400" table:style-name="ce14">
            <text:p><text:s/>1.4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DAY RISTOSERVICE SPA</text:p>
          </table:table-cell>
          <table:table-cell office:value-type="currency" office:value="24374.98" table:style-name="ce14">
            <text:p><text:s/>24.374,98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WIND TRE SPA</text:p>
          </table:table-cell>
          <table:table-cell office:value-type="currency" office:value="21.06" table:style-name="ce14">
            <text:p><text:s/>21,06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WIND TRE SPA</text:p>
          </table:table-cell>
          <table:table-cell office:value-type="currency" office:value="72.7" table:style-name="ce14">
            <text:p><text:s/>72,70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ILMETEO SRL</text:p>
          </table:table-cell>
          <table:table-cell office:value-type="currency" office:value="1100" table:style-name="ce14">
            <text:p><text:s/>1.1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GBSAPRI SPA</text:p>
          </table:table-cell>
          <table:table-cell office:value-type="currency" office:value="17088" table:style-name="ce14">
            <text:p><text:s/>17.08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GBSAPRI SPA</text:p>
          </table:table-cell>
          <table:table-cell office:value-type="currency" office:value="4000" table:style-name="ce14">
            <text:p><text:s/>4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WIND TRE SPA</text:p>
          </table:table-cell>
          <table:table-cell office:value-type="currency" office:value="21.05" table:style-name="ce14">
            <text:p><text:s/>21,05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WIND TRE SPA</text:p>
          </table:table-cell>
          <table:table-cell office:value-type="currency" office:value="530.28" table:style-name="ce14">
            <text:p><text:s/>530,28 €<text:s/></text:p>
          </table:table-cell>
          <table:table-cell office:value-type="string" table:style-name="ce5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LUSI PATRIZIA</text:p>
          </table:table-cell>
          <table:table-cell office:value-type="currency" office:value="1666.66" table:style-name="ce14">
            <text:p><text:s/>1.666,66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SISTO ONOFRIO</text:p>
          </table:table-cell>
          <table:table-cell office:value-type="currency" office:value="1781.33" table:style-name="ce14">
            <text:p><text:s/>1.781,3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SIM NT SRL</text:p>
          </table:table-cell>
          <table:table-cell office:value-type="currency" office:value="8577" table:style-name="ce14">
            <text:p><text:s/>8.577,00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1.5" table:style-name="ce6">
            <text:p><text:s/>1,5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ISTITUTO POLIGRAFICO E ZECCA DELLO STATO</text:p>
          </table:table-cell>
          <table:table-cell office:value-type="currency" office:value="4051.23" table:style-name="ce6">
            <text:p><text:s/>4.051,2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15T00:00:00" table:style-name="ce13">
            <text:p>15.12.2023</text:p>
          </table:table-cell>
          <table:table-cell office:value-type="string" table:style-name="ce3">
            <text:p>ISTITUTO POLIGRAFICO E ZECCA DELLO STATO</text:p>
          </table:table-cell>
          <table:table-cell office:value-type="currency" office:value="934.49" table:style-name="ce6">
            <text:p><text:s/>934,4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18T00:00:00" table:style-name="ce13">
            <text:p>18.12.2023</text:p>
          </table:table-cell>
          <table:table-cell office:value-type="string" table:style-name="ce3">
            <text:p>INTESA SANPAOLO SPA</text:p>
          </table:table-cell>
          <table:table-cell office:value-type="currency" office:value="199.33" table:style-name="ce14">
            <text:p><text:s/>199,33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2-18T00:00:00" table:style-name="ce13">
            <text:p>18.12.2023</text:p>
          </table:table-cell>
          <table:table-cell office:value-type="string" table:style-name="ce3">
            <text:p>INTESA SANPAOLO SPA</text:p>
          </table:table-cell>
          <table:table-cell office:value-type="currency" office:value="18000" table:style-name="ce14">
            <text:p><text:s/>18.000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2-18T00:00:00" table:style-name="ce13">
            <text:p>18.12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0.75" table:style-name="ce6">
            <text:p><text:s/>0,75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2-18T00:00:00" table:style-name="ce13">
            <text:p>18.12.2023</text:p>
          </table:table-cell>
          <table:table-cell office:value-type="string" table:style-name="ce3">
            <text:p>ISTITUTO POLIGRAFICO E ZECCA DELLO STATO</text:p>
          </table:table-cell>
          <table:table-cell office:value-type="currency" office:value="622.54999999999995" table:style-name="ce6">
            <text:p><text:s/>622,5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21T00:00:00" table:style-name="ce13">
            <text:p>21.12.2023</text:p>
          </table:table-cell>
          <table:table-cell office:value-type="string" table:style-name="ce3">
            <text:p>INTESA SANPAOLO SPA</text:p>
          </table:table-cell>
          <table:table-cell office:value-type="currency" office:value="0.01" table:style-name="ce14">
            <text:p><text:s/>0,01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2-22T00:00:00" table:style-name="ce13">
            <text:p>22.12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158" table:style-name="ce6">
            <text:p><text:s/>158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24.5" table:style-name="ce6">
            <text:p><text:s/>24,5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TIM SPA</text:p>
          </table:table-cell>
          <table:table-cell office:value-type="currency" office:value="4525.29" table:style-name="ce6">
            <text:p><text:s/>4.525,29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STUDIO LEGALE ASSOCIATO RODIO E NICO</text:p>
          </table:table-cell>
          <table:table-cell office:value-type="currency" office:value="3725.52" table:style-name="ce6">
            <text:p><text:s/>3.725,5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PIEMME SPA</text:p>
          </table:table-cell>
          <table:table-cell office:value-type="currency" office:value="838" table:style-name="ce6">
            <text:p><text:s/>838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TIM SPA</text:p>
          </table:table-cell>
          <table:table-cell office:value-type="currency" office:value="267.14999999999998" table:style-name="ce6">
            <text:p><text:s/>267,15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TIM SPA</text:p>
          </table:table-cell>
          <table:table-cell office:value-type="currency" office:value="134.4" table:style-name="ce6">
            <text:p><text:s/>134,40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SEEWEB S.R.L.</text:p>
          </table:table-cell>
          <table:table-cell office:value-type="currency" office:value="63.85" table:style-name="ce6">
            <text:p><text:s/>63,85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LUSI PATRIZIA</text:p>
          </table:table-cell>
          <table:table-cell office:value-type="currency" office:value="192.5" table:style-name="ce6">
            <text:p><text:s/>192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TIM SPA</text:p>
          </table:table-cell>
          <table:table-cell office:value-type="currency" office:value="66.540000000000006" table:style-name="ce6">
            <text:p><text:s/>66,54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EMMEGIESSE SPA</text:p>
          </table:table-cell>
          <table:table-cell office:value-type="currency" office:value="18374.89" table:style-name="ce6">
            <text:p><text:s/>18.374,8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EMMEGIESSE SPA</text:p>
          </table:table-cell>
          <table:table-cell office:value-type="currency" office:value="9665.11" table:style-name="ce6">
            <text:p><text:s/>9.665,1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STC Managing S.r.l.</text:p>
          </table:table-cell>
          <table:table-cell office:value-type="currency" office:value="1200" table:style-name="ce6">
            <text:p><text:s/>1.2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STUDIO LEGALE ASSOCIATO RODIO E NICO</text:p>
          </table:table-cell>
          <table:table-cell office:value-type="currency" office:value="12418.39" table:style-name="ce6">
            <text:p><text:s/>12.418,39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LINKS MANAGEMENT AND TECHNLOGY SPA</text:p>
          </table:table-cell>
          <table:table-cell office:value-type="currency" office:value="10763.91" table:style-name="ce6">
            <text:p><text:s/>10.763,91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DEDA NEXT SRL</text:p>
          </table:table-cell>
          <table:table-cell office:value-type="currency" office:value="8997.23" table:style-name="ce6">
            <text:p><text:s/>8.997,23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TIM SPA</text:p>
          </table:table-cell>
          <table:table-cell office:value-type="currency" office:value="8088.63" table:style-name="ce6">
            <text:p><text:s/>8.088,63 €<text:s/></text:p>
          </table:table-cell>
          <table:table-cell office:value-type="string" table:style-name="ce4">
            <text:p>MATERIALE DI CONSUMO - UTENZE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SIM NT SRL</text:p>
          </table:table-cell>
          <table:table-cell office:value-type="currency" office:value="6260" table:style-name="ce6">
            <text:p><text:s/>6.260,00 €<text:s/></text:p>
          </table:table-cell>
          <table:table-cell office:value-type="string" table:style-name="ce5">
            <text:p>STRUMENTAZIONE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CONSIP SPA</text:p>
          </table:table-cell>
          <table:table-cell office:value-type="currency" office:value="2114.2399999999998" table:style-name="ce6">
            <text:p><text:s/>2.114,24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LINKS MANAGEMENT AND TECHNLOGY SPA</text:p>
          </table:table-cell>
          <table:table-cell office:value-type="currency" office:value="10000" table:style-name="ce6">
            <text:p><text:s/>10.000,0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STUDIO LEGALE TOMA ASSOCIAZIONE PROFESSIONALE TOMA-PAPA</text:p>
          </table:table-cell>
          <table:table-cell office:value-type="currency" office:value="4959.5" table:style-name="ce6">
            <text:p><text:s/>4.959,50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28T00:00:00" table:style-name="ce13">
            <text:p>28.12.2023</text:p>
          </table:table-cell>
          <table:table-cell office:value-type="string" table:style-name="ce3">
            <text:p>STUDIO LEGALE TOMA ASSOCIAZIONE PROFESSIONALE TOMA-PAPA</text:p>
          </table:table-cell>
          <table:table-cell office:value-type="currency" office:value="4301.92" table:style-name="ce6">
            <text:p><text:s/>4.301,92 €<text:s/></text:p>
          </table:table-cell>
          <table:table-cell office:value-type="string" table:style-name="ce5">
            <text:p>PRESTAZIONI DI TERZI</text:p>
          </table:table-cell>
          <table:table-cell table:number-columns-repeated="16380"/>
        </table:table-row>
        <table:table-row table:style-name="ro2">
          <table:table-cell office:value-type="date" office:date-value="2023-12-31T00:00:00" table:style-name="ce13">
            <text:p>31.12.2023</text:p>
          </table:table-cell>
          <table:table-cell office:value-type="string" table:style-name="ce3">
            <text:p>INTESA SANPAOLO SPA</text:p>
          </table:table-cell>
          <table:table-cell office:value-type="currency" office:value="25.2" table:style-name="ce14">
            <text:p><text:s/>25,2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2-31T00:00:00" table:style-name="ce13">
            <text:p>31.12.2023</text:p>
          </table:table-cell>
          <table:table-cell office:value-type="string" table:style-name="ce3">
            <text:p>INTESA SANPAOLO SPA</text:p>
          </table:table-cell>
          <table:table-cell office:value-type="currency" office:value="30" table:style-name="ce14">
            <text:p><text:s/>30,00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2-31T00:00:00" table:style-name="ce13">
            <text:p>31.12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25.22" table:style-name="ce6">
            <text:p><text:s/>25,22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2-31T00:00:00" table:style-name="ce13">
            <text:p>31.12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1085.55" table:style-name="ce6">
            <text:p><text:s/>1.085,55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style-name="ro2">
          <table:table-cell office:value-type="date" office:date-value="2023-12-31T00:00:00" table:style-name="ce13">
            <text:p>31.12.2023</text:p>
          </table:table-cell>
          <table:table-cell office:value-type="string" table:style-name="ce3">
            <text:p>BANCA NAZIONALE DEL LAVORO</text:p>
          </table:table-cell>
          <table:table-cell office:value-type="currency" office:value="2383.56" table:style-name="ce6">
            <text:p><text:s/>2.383,56 €<text:s/></text:p>
          </table:table-cell>
          <table:table-cell office:value-type="string" table:style-name="ce4">
            <text:p>BANCARIE</text:p>
          </table:table-cell>
          <table:table-cell table:number-columns-repeated="16380"/>
        </table:table-row>
        <table:table-row table:number-rows-repeated="10483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uciano Petruzzelli</meta:initial-creator>
    <dc:creator>Ugo Imbò</dc:creator>
    <meta:creation-date>2024-10-30T11:23:03Z</meta:creation-date>
    <dc:date>2024-11-07T13:21:37Z</dc:date>
  </office:meta>
</office:document-meta>
</file>