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4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4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4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ESTRE_2024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8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11">
            <text:p>Data della Registrazione</text:p>
          </table:table-cell>
          <table:table-cell office:value-type="string" table:style-name="ce11">
            <text:p>BENEFICIARIO</text:p>
          </table:table-cell>
          <table:table-cell office:value-type="string" table:style-name="ce12">
            <text:p>IMPORTO</text:p>
          </table:table-cell>
          <table:table-cell office:value-type="string" table:style-name="ce13">
            <text:p>TIPOLOGIA SPESE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SYNERGOS s.r.l.</text:p>
          </table:table-cell>
          <table:table-cell office:value-type="currency" office:value="1575" table:style-name="ce15">
            <text:p><text:s/>1.575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INTESA SANPAOLO SPA</text:p>
          </table:table-cell>
          <table:table-cell office:value-type="currency" office:value="30" table:style-name="ce15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TECNOPOLIS PARCO SCIENTIFICO TECNOLOGICO SCARL</text:p>
          </table:table-cell>
          <table:table-cell office:value-type="currency" office:value="730.66" table:style-name="ce15">
            <text:p><text:s/>730,6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6">
            <text:p>01.07.2024</text:p>
          </table:table-cell>
          <table:table-cell office:value-type="string" table:style-name="ce4">
            <text:p>DE RENZO VITO</text:p>
          </table:table-cell>
          <table:table-cell office:value-type="currency" office:value="96" table:style-name="ce17">
            <text:p><text:s/>9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PRODEO SPA</text:p>
          </table:table-cell>
          <table:table-cell office:value-type="currency" office:value="643.5" table:style-name="ce15">
            <text:p><text:s/>643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TECNOPOLIS PARCO SCIENTIFICO TECNOLOGICO SCARL</text:p>
          </table:table-cell>
          <table:table-cell office:value-type="currency" office:value="3200" table:style-name="ce15">
            <text:p><text:s/>3.2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TECNOPOLIS PARCO SCIENTIFICO TECNOLOGICO SCARL</text:p>
          </table:table-cell>
          <table:table-cell office:value-type="currency" office:value="768" table:style-name="ce15">
            <text:p><text:s/>768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TECNOPOLIS PARCO SCIENTIFICO TECNOLOGICO SCARL</text:p>
          </table:table-cell>
          <table:table-cell office:value-type="currency" office:value="1336.32" table:style-name="ce15">
            <text:p><text:s/>1.336,32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TECNOPOLIS PARCO SCIENTIFICO TECNOLOGICO SCARL</text:p>
          </table:table-cell>
          <table:table-cell office:value-type="currency" office:value="3691.8" table:style-name="ce15">
            <text:p><text:s/>3.691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TECNOPOLIS PARCO SCIENTIFICO TECNOLOGICO SCARL</text:p>
          </table:table-cell>
          <table:table-cell office:value-type="currency" office:value="1734" table:style-name="ce15">
            <text:p><text:s/>1.734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TECNOPOLIS PARCO SCIENTIFICO TECNOLOGICO SCARL</text:p>
          </table:table-cell>
          <table:table-cell office:value-type="currency" office:value="440" table:style-name="ce15">
            <text:p><text:s/>44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TECNOPOLIS PARCO SCIENTIFICO TECNOLOGICO SCARL</text:p>
          </table:table-cell>
          <table:table-cell office:value-type="currency" office:value="3600" table:style-name="ce15">
            <text:p><text:s/>3.6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VODAFONE ITALIA SPA</text:p>
          </table:table-cell>
          <table:table-cell office:value-type="currency" office:value="19.600000000000001" table:style-name="ce15">
            <text:p><text:s/>19,60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INFOCAMERE S.C.P.A.</text:p>
          </table:table-cell>
          <table:table-cell office:value-type="currency" office:value="300" table:style-name="ce15">
            <text:p><text:s/>3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ADECCO FORMAZIONE SRL</text:p>
          </table:table-cell>
          <table:table-cell office:value-type="currency" office:value="6966.8" table:style-name="ce15">
            <text:p><text:s/>6.966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LUSI PATRIZIA</text:p>
          </table:table-cell>
          <table:table-cell office:value-type="currency" office:value="1731.5" table:style-name="ce15">
            <text:p><text:s/>1.731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VODAFONE ITALIA SPA</text:p>
          </table:table-cell>
          <table:table-cell office:value-type="currency" office:value="245.78" table:style-name="ce15">
            <text:p><text:s/>245,78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LINKS MANAGEMENT AND TECHNLOGY SPA</text:p>
          </table:table-cell>
          <table:table-cell office:value-type="currency" office:value="271.64" table:style-name="ce15">
            <text:p><text:s/>271,64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TUV ITALIA SRL</text:p>
          </table:table-cell>
          <table:table-cell office:value-type="currency" office:value="1425" table:style-name="ce15">
            <text:p><text:s/>1.425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VODAFONE ITALIA SPA</text:p>
          </table:table-cell>
          <table:table-cell office:value-type="currency" office:value="1753.18" table:style-name="ce15">
            <text:p><text:s/>1.753,18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VODAFONE ITALIA SPA</text:p>
          </table:table-cell>
          <table:table-cell office:value-type="currency" office:value="403.8" table:style-name="ce15">
            <text:p><text:s/>403,80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R1 SPA</text:p>
          </table:table-cell>
          <table:table-cell office:value-type="currency" office:value="29296.12" table:style-name="ce15">
            <text:p><text:s/>29.296,12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ADECCO FORMAZIONE SRL</text:p>
          </table:table-cell>
          <table:table-cell office:value-type="currency" office:value="4533.2" table:style-name="ce15">
            <text:p><text:s/>4.533,2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SISTO ONOFRIO</text:p>
          </table:table-cell>
          <table:table-cell office:value-type="currency" office:value="1068.8" table:style-name="ce15">
            <text:p><text:s/>1.068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24.87" table:style-name="ce7">
            <text:p><text:s/>24,87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7-01T00:00:00" table:style-name="ce14">
            <text:p>01.07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508.7" table:style-name="ce7">
            <text:p><text:s/>508,7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7-02T00:00:00" table:style-name="ce16">
            <text:p>02.07.2024</text:p>
          </table:table-cell>
          <table:table-cell office:value-type="string" table:style-name="ce4">
            <text:p>INTESA SANPAOLO SPA</text:p>
          </table:table-cell>
          <table:table-cell office:value-type="currency" office:value="24.9" table:style-name="ce17">
            <text:p><text:s/>24,9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7-02T00:00:00" table:style-name="ce14">
            <text:p>02.07.2024</text:p>
          </table:table-cell>
          <table:table-cell office:value-type="string" table:style-name="ce3">
            <text:p>INTESA SANPAOLO SPA</text:p>
          </table:table-cell>
          <table:table-cell office:value-type="currency" office:value="24.9" table:style-name="ce15">
            <text:p><text:s/>24,9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7-02T00:00:00" table:style-name="ce14">
            <text:p>02.07.2024</text:p>
          </table:table-cell>
          <table:table-cell office:value-type="string" table:style-name="ce3">
            <text:p>INTESA SANPAOLO SPA</text:p>
          </table:table-cell>
          <table:table-cell office:value-type="currency" office:value="26" table:style-name="ce15">
            <text:p><text:s/>26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SOLUZIONI INFORMATICHE <text:s/>SRL</text:p>
          </table:table-cell>
          <table:table-cell office:value-type="currency" office:value="5750" table:style-name="ce15">
            <text:p><text:s/>5.75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DATAMANAGEMENT ITALIA SPA</text:p>
          </table:table-cell>
          <table:table-cell office:value-type="currency" office:value="33339" table:style-name="ce15">
            <text:p><text:s/>33.339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DEDA NEXT SRL</text:p>
          </table:table-cell>
          <table:table-cell office:value-type="currency" office:value="80538.5" table:style-name="ce15">
            <text:p><text:s/>80.538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POLIS Avvocati S.T.A. Coop.</text:p>
          </table:table-cell>
          <table:table-cell office:value-type="currency" office:value="388.5" table:style-name="ce15">
            <text:p><text:s/>388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POLIS Avvocati S.T.A. Coop.</text:p>
          </table:table-cell>
          <table:table-cell office:value-type="currency" office:value="7443.9" table:style-name="ce15">
            <text:p><text:s/>7.443,9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Grifo Multimedia Srl</text:p>
          </table:table-cell>
          <table:table-cell office:value-type="currency" office:value="4500" table:style-name="ce15">
            <text:p><text:s/>4.50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Intellera Consulting S.r.l.</text:p>
          </table:table-cell>
          <table:table-cell office:value-type="currency" office:value="136.88" table:style-name="ce15">
            <text:p><text:s/>136,88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TEAMSYSTEM SPA</text:p>
          </table:table-cell>
          <table:table-cell office:value-type="currency" office:value="32154.06" table:style-name="ce15">
            <text:p><text:s/>32.154,0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Intellera Consulting S.r.l.</text:p>
          </table:table-cell>
          <table:table-cell office:value-type="currency" office:value="3242.43" table:style-name="ce15">
            <text:p><text:s/>3.242,43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DEDA NEXT SRL</text:p>
          </table:table-cell>
          <table:table-cell office:value-type="currency" office:value="8997.23" table:style-name="ce15">
            <text:p><text:s/>8.997,23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ANAC AUTORITA' NAZIONALE ANTICORRUZIONE</text:p>
          </table:table-cell>
          <table:table-cell office:value-type="currency" office:value="35" table:style-name="ce15">
            <text:p><text:s/>35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TEAMSYSTEM SPA</text:p>
          </table:table-cell>
          <table:table-cell office:value-type="currency" office:value="177.17" table:style-name="ce15">
            <text:p><text:s/>177,17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TIM SPA</text:p>
          </table:table-cell>
          <table:table-cell office:value-type="currency" office:value="712.14" table:style-name="ce15">
            <text:p><text:s/>712,14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VERGARI GIANLUCA</text:p>
          </table:table-cell>
          <table:table-cell office:value-type="currency" office:value="13016.7" table:style-name="ce15">
            <text:p><text:s/>13.016,7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Intellera Consulting S.r.l.</text:p>
          </table:table-cell>
          <table:table-cell office:value-type="currency" office:value="9024.7000000000007" table:style-name="ce15">
            <text:p><text:s/>9.024,7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EMMEGIESSE SPA</text:p>
          </table:table-cell>
          <table:table-cell office:value-type="currency" office:value="9665.11" table:style-name="ce15">
            <text:p><text:s/>9.665,1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Intellera Consulting S.r.l.</text:p>
          </table:table-cell>
          <table:table-cell office:value-type="currency" office:value="28.74" table:style-name="ce15">
            <text:p><text:s/>28,74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Intellera Consulting S.r.l.</text:p>
          </table:table-cell>
          <table:table-cell office:value-type="currency" office:value="5674.25" table:style-name="ce15">
            <text:p><text:s/>5.674,25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Intellera Consulting S.r.l.</text:p>
          </table:table-cell>
          <table:table-cell office:value-type="currency" office:value="9297.2800000000007" table:style-name="ce15">
            <text:p><text:s/>9.297,28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TIM SPA</text:p>
          </table:table-cell>
          <table:table-cell office:value-type="currency" office:value="2207.6999999999998" table:style-name="ce15">
            <text:p><text:s/>2.207,7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Corsiform di Floriana Lamberti</text:p>
          </table:table-cell>
          <table:table-cell office:value-type="currency" office:value="80" table:style-name="ce15">
            <text:p><text:s/>8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DAY RISTOSERVICE SPA</text:p>
          </table:table-cell>
          <table:table-cell office:value-type="currency" office:value="25290.02" table:style-name="ce15">
            <text:p><text:s/>25.290,02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TEAMSYSTEM SPA</text:p>
          </table:table-cell>
          <table:table-cell office:value-type="currency" office:value="1914.33" table:style-name="ce15">
            <text:p><text:s/>1.914,33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TEAMSYSTEM SPA</text:p>
          </table:table-cell>
          <table:table-cell office:value-type="currency" office:value="16270.24" table:style-name="ce15">
            <text:p><text:s/>16.270,24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TIM SPA</text:p>
          </table:table-cell>
          <table:table-cell office:value-type="currency" office:value="1030.74" table:style-name="ce15">
            <text:p><text:s/>1.030,74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TECNOPOLIS PARCO SCIENTIFICO TECNOLOGICO SCARL</text:p>
          </table:table-cell>
          <table:table-cell office:value-type="currency" office:value="140" table:style-name="ce15">
            <text:p><text:s/>14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Techne S.r.l.</text:p>
          </table:table-cell>
          <table:table-cell office:value-type="currency" office:value="1189.8699999999999" table:style-name="ce15">
            <text:p><text:s/>1.189,87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BIASCO COSIMO</text:p>
          </table:table-cell>
          <table:table-cell office:value-type="currency" office:value="7540" table:style-name="ce15">
            <text:p><text:s/>7.54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MAGGIOLI SPA</text:p>
          </table:table-cell>
          <table:table-cell office:value-type="currency" office:value="186142.69" table:style-name="ce15">
            <text:p><text:s/>186.142,69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EMMEGIESSE SPA</text:p>
          </table:table-cell>
          <table:table-cell office:value-type="currency" office:value="18374.89" table:style-name="ce15">
            <text:p><text:s/>18.374,89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TIM SPA</text:p>
          </table:table-cell>
          <table:table-cell office:value-type="currency" office:value="36.31" table:style-name="ce15">
            <text:p><text:s/>36,31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TREGLIA GIORGIO</text:p>
          </table:table-cell>
          <table:table-cell office:value-type="currency" office:value="10420.799999999999" table:style-name="ce15">
            <text:p><text:s/>10.420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TIM SPA</text:p>
          </table:table-cell>
          <table:table-cell office:value-type="currency" office:value="134.4" table:style-name="ce15">
            <text:p><text:s/>134,4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Intellera Consulting S.r.l.</text:p>
          </table:table-cell>
          <table:table-cell office:value-type="currency" office:value="137.35" table:style-name="ce15">
            <text:p><text:s/>137,35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TEAMSYSTEM SPA</text:p>
          </table:table-cell>
          <table:table-cell office:value-type="currency" office:value="352.09" table:style-name="ce15">
            <text:p><text:s/>352,09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TEAMSYSTEM SPA</text:p>
          </table:table-cell>
          <table:table-cell office:value-type="currency" office:value="19724.759999999998" table:style-name="ce15">
            <text:p><text:s/>19.724,7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TEAMSYSTEM SPA</text:p>
          </table:table-cell>
          <table:table-cell office:value-type="currency" office:value="85.63" table:style-name="ce15">
            <text:p><text:s/>85,63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09T00:00:00" table:style-name="ce14">
            <text:p>09.07.2024</text:p>
          </table:table-cell>
          <table:table-cell office:value-type="string" table:style-name="ce3">
            <text:p>TIM SPA</text:p>
          </table:table-cell>
          <table:table-cell office:value-type="currency" office:value="76.09" table:style-name="ce15">
            <text:p><text:s/>76,09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7-11T00:00:00" table:style-name="ce14">
            <text:p>11.07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0.75" table:style-name="ce7">
            <text:p><text:s/>0,75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7-11T00:00:00" table:style-name="ce14">
            <text:p>11.07.2024</text:p>
          </table:table-cell>
          <table:table-cell office:value-type="string" table:style-name="ce3">
            <text:p>TIM SPA</text:p>
          </table:table-cell>
          <table:table-cell office:value-type="currency" office:value="8039.17" table:style-name="ce7">
            <text:p><text:s/>8.039,17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7-18T00:00:00" table:style-name="ce14">
            <text:p>18.07.2024</text:p>
          </table:table-cell>
          <table:table-cell office:value-type="string" table:style-name="ce3">
            <text:p>WIND TRE SPA</text:p>
          </table:table-cell>
          <table:table-cell office:value-type="currency" office:value="1157.8" table:style-name="ce15">
            <text:p><text:s/>1.157,80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7-18T00:00:00" table:style-name="ce14">
            <text:p>18.07.2024</text:p>
          </table:table-cell>
          <table:table-cell office:value-type="string" table:style-name="ce3">
            <text:p>MAFFUCCI ANTONIO</text:p>
          </table:table-cell>
          <table:table-cell office:value-type="currency" office:value="1120" table:style-name="ce15">
            <text:p><text:s/>1.12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18T00:00:00" table:style-name="ce14">
            <text:p>18.07.2024</text:p>
          </table:table-cell>
          <table:table-cell office:value-type="string" table:style-name="ce3">
            <text:p>LINKS MANAGEMENT AND TECHNLOGY SPA</text:p>
          </table:table-cell>
          <table:table-cell office:value-type="currency" office:value="10763.91" table:style-name="ce15">
            <text:p><text:s/>10.763,9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18T00:00:00" table:style-name="ce14">
            <text:p>18.07.2024</text:p>
          </table:table-cell>
          <table:table-cell office:value-type="string" table:style-name="ce3">
            <text:p>WIND TRE SPA</text:p>
          </table:table-cell>
          <table:table-cell office:value-type="currency" office:value="481.95" table:style-name="ce15">
            <text:p><text:s/>481,95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7-18T00:00:00" table:style-name="ce14">
            <text:p>18.07.2024</text:p>
          </table:table-cell>
          <table:table-cell office:value-type="string" table:style-name="ce3">
            <text:p>Techne S.r.l.</text:p>
          </table:table-cell>
          <table:table-cell office:value-type="currency" office:value="177.5" table:style-name="ce15">
            <text:p><text:s/>177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18T00:00:00" table:style-name="ce14">
            <text:p>18.07.2024</text:p>
          </table:table-cell>
          <table:table-cell office:value-type="string" table:style-name="ce3">
            <text:p>OLIVETTI SPA</text:p>
          </table:table-cell>
          <table:table-cell office:value-type="currency" office:value="1735.28" table:style-name="ce15">
            <text:p><text:s/>1.735,28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18T00:00:00" table:style-name="ce14">
            <text:p>18.07.2024</text:p>
          </table:table-cell>
          <table:table-cell office:value-type="string" table:style-name="ce3">
            <text:p>VIOLI ANTONIO</text:p>
          </table:table-cell>
          <table:table-cell office:value-type="currency" office:value="960" table:style-name="ce15">
            <text:p><text:s/>96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18T00:00:00" table:style-name="ce14">
            <text:p>18.07.2024</text:p>
          </table:table-cell>
          <table:table-cell office:value-type="string" table:style-name="ce3">
            <text:p>PRODEO SPA</text:p>
          </table:table-cell>
          <table:table-cell office:value-type="currency" office:value="643.5" table:style-name="ce15">
            <text:p><text:s/>643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18T00:00:00" table:style-name="ce14">
            <text:p>18.07.2024</text:p>
          </table:table-cell>
          <table:table-cell office:value-type="string" table:style-name="ce3">
            <text:p>EY SPA</text:p>
          </table:table-cell>
          <table:table-cell office:value-type="currency" office:value="1270" table:style-name="ce15">
            <text:p><text:s/>1.27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18T00:00:00" table:style-name="ce14">
            <text:p>18.07.2024</text:p>
          </table:table-cell>
          <table:table-cell office:value-type="string" table:style-name="ce3">
            <text:p>EDISON ENERGIA SPA</text:p>
          </table:table-cell>
          <table:table-cell office:value-type="currency" office:value="70736.91" table:style-name="ce15">
            <text:p><text:s/>70.736,91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7-25T00:00:00" table:style-name="ce14">
            <text:p>25.07.2024</text:p>
          </table:table-cell>
          <table:table-cell office:value-type="string" table:style-name="ce3">
            <text:p>LUSI PATRIZIA</text:p>
          </table:table-cell>
          <table:table-cell office:value-type="currency" office:value="1666.66" table:style-name="ce15">
            <text:p><text:s/>1.666,6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7-26T00:00:00" table:style-name="ce14">
            <text:p>26.07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3" table:style-name="ce7">
            <text:p><text:s/>3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7-31T00:00:00" table:style-name="ce14">
            <text:p>31.07.2024</text:p>
          </table:table-cell>
          <table:table-cell office:value-type="string" table:style-name="ce3">
            <text:p>INTESA SANPAOLO SPA</text:p>
          </table:table-cell>
          <table:table-cell office:value-type="currency" office:value="30" table:style-name="ce15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FASTWEB SPA</text:p>
          </table:table-cell>
          <table:table-cell office:value-type="currency" office:value="4646.78" table:style-name="ce15">
            <text:p><text:s/>4.646,78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EMMEGIESSE SPA</text:p>
          </table:table-cell>
          <table:table-cell office:value-type="currency" office:value="9665.11" table:style-name="ce15">
            <text:p><text:s/>9.665,1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EMMEGIESSE SPA</text:p>
          </table:table-cell>
          <table:table-cell office:value-type="currency" office:value="18374.89" table:style-name="ce15">
            <text:p><text:s/>18.374,89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STUDIO GRAVINA - SOCIETA’ COOPERATIVA</text:p>
          </table:table-cell>
          <table:table-cell office:value-type="currency" office:value="4125" table:style-name="ce15">
            <text:p><text:s/>4.125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MAGNANIMO INGEGNERI ASSOCIATI SRL</text:p>
          </table:table-cell>
          <table:table-cell office:value-type="currency" office:value="13530.4" table:style-name="ce15">
            <text:p><text:s/>13.530,4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ULISSE S.R.L.</text:p>
          </table:table-cell>
          <table:table-cell office:value-type="currency" office:value="255" table:style-name="ce15">
            <text:p><text:s/>255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IPPOLITO MARIO</text:p>
          </table:table-cell>
          <table:table-cell office:value-type="currency" office:value="3206.4" table:style-name="ce15">
            <text:p><text:s/>3.206,4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SEEWEB S.R.L.</text:p>
          </table:table-cell>
          <table:table-cell office:value-type="currency" office:value="84" table:style-name="ce15">
            <text:p><text:s/>84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FASTWEB SPA</text:p>
          </table:table-cell>
          <table:table-cell office:value-type="currency" office:value="414.38" table:style-name="ce15">
            <text:p><text:s/>414,38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POLIEDRO S.r.l.s.</text:p>
          </table:table-cell>
          <table:table-cell office:value-type="currency" office:value="19.7" table:style-name="ce15">
            <text:p><text:s/>19,7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FASTWEB SPA</text:p>
          </table:table-cell>
          <table:table-cell office:value-type="currency" office:value="241.6" table:style-name="ce15">
            <text:p><text:s/>241,60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A.R.A. S.r.l.</text:p>
          </table:table-cell>
          <table:table-cell office:value-type="currency" office:value="255" table:style-name="ce15">
            <text:p><text:s/>255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STUDIO GRAVINA - SOCIETA’ COOPERATIVA</text:p>
          </table:table-cell>
          <table:table-cell office:value-type="currency" office:value="4125" table:style-name="ce15">
            <text:p><text:s/>4.125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CAPISANI LUCA</text:p>
          </table:table-cell>
          <table:table-cell office:value-type="currency" office:value="1120" table:style-name="ce15">
            <text:p><text:s/>1.12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DEVITO ERNESTO</text:p>
          </table:table-cell>
          <table:table-cell office:value-type="currency" office:value="1425.06" table:style-name="ce15">
            <text:p><text:s/>1.425,0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EDISON ENERGIA SPA</text:p>
          </table:table-cell>
          <table:table-cell office:value-type="currency" office:value="89798.5" table:style-name="ce15">
            <text:p><text:s/>89.798,50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Intersystem S.r.l.</text:p>
          </table:table-cell>
          <table:table-cell office:value-type="currency" office:value="284.95999999999998" table:style-name="ce15">
            <text:p><text:s/>284,96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PELLERINO MARIAGRAZIA</text:p>
          </table:table-cell>
          <table:table-cell office:value-type="currency" office:value="1425.06" table:style-name="ce15">
            <text:p><text:s/>1.425,0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FASTWEB SPA</text:p>
          </table:table-cell>
          <table:table-cell office:value-type="currency" office:value="2746.28" table:style-name="ce15">
            <text:p><text:s/>2.746,28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DEDA NEXT SRL</text:p>
          </table:table-cell>
          <table:table-cell office:value-type="currency" office:value="7641.6" table:style-name="ce15">
            <text:p><text:s/>7.641,6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SEEWEB S.R.L.</text:p>
          </table:table-cell>
          <table:table-cell office:value-type="currency" office:value="420" table:style-name="ce15">
            <text:p><text:s/>42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1T00:00:00" table:style-name="ce14">
            <text:p>01.08.2024</text:p>
          </table:table-cell>
          <table:table-cell office:value-type="string" table:style-name="ce3">
            <text:p>GA SERVICE S.r.l.</text:p>
          </table:table-cell>
          <table:table-cell office:value-type="currency" office:value="1172.3800000000001" table:style-name="ce15">
            <text:p><text:s/>1.172,38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4-08-02T00:00:00" table:style-name="ce14">
            <text:p>02.08.2024</text:p>
          </table:table-cell>
          <table:table-cell office:value-type="string" table:style-name="ce3">
            <text:p>CIRFOOD S.C.</text:p>
          </table:table-cell>
          <table:table-cell office:value-type="currency" office:value="59162" table:style-name="ce7">
            <text:p><text:s/>59.162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2T00:00:00" table:style-name="ce14">
            <text:p>02.08.2024</text:p>
          </table:table-cell>
          <table:table-cell office:value-type="string" table:style-name="ce3">
            <text:p>DEDALUS ITALIA SPA</text:p>
          </table:table-cell>
          <table:table-cell office:value-type="currency" office:value="43680.5" table:style-name="ce7">
            <text:p><text:s/>43.680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2T00:00:00" table:style-name="ce14">
            <text:p>02.08.2024</text:p>
          </table:table-cell>
          <table:table-cell office:value-type="string" table:style-name="ce3">
            <text:p>DE MARTINO CLAUDIO</text:p>
          </table:table-cell>
          <table:table-cell office:value-type="currency" office:value="1052.02" table:style-name="ce7">
            <text:p><text:s/>1.052,02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2T00:00:00" table:style-name="ce14">
            <text:p>02.08.2024</text:p>
          </table:table-cell>
          <table:table-cell office:value-type="string" table:style-name="ce3">
            <text:p>WIND TRE SPA</text:p>
          </table:table-cell>
          <table:table-cell office:value-type="currency" office:value="568.67999999999995" table:style-name="ce7">
            <text:p><text:s/>568,68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8-02T00:00:00" table:style-name="ce14">
            <text:p>02.08.2024</text:p>
          </table:table-cell>
          <table:table-cell office:value-type="string" table:style-name="ce3">
            <text:p>CONTURSI FRANCESCA</text:p>
          </table:table-cell>
          <table:table-cell office:value-type="currency" office:value="7748.8" table:style-name="ce7">
            <text:p><text:s/>7.748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2T00:00:00" table:style-name="ce14">
            <text:p>02.08.2024</text:p>
          </table:table-cell>
          <table:table-cell office:value-type="string" table:style-name="ce3">
            <text:p>BIASCO COSIMO</text:p>
          </table:table-cell>
          <table:table-cell office:value-type="currency" office:value="619.73" table:style-name="ce7">
            <text:p><text:s/>619,73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2T00:00:00" table:style-name="ce14">
            <text:p>02.08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8.25" table:style-name="ce7">
            <text:p><text:s/>8,25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8-02T00:00:00" table:style-name="ce14">
            <text:p>02.08.2024</text:p>
          </table:table-cell>
          <table:table-cell office:value-type="string" table:style-name="ce3">
            <text:p>CONTURSI FRANCESCA</text:p>
          </table:table-cell>
          <table:table-cell office:value-type="currency" office:value="7748.8" table:style-name="ce7">
            <text:p><text:s/>7.748,8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2T00:00:00" table:style-name="ce14">
            <text:p>02.08.2024</text:p>
          </table:table-cell>
          <table:table-cell office:value-type="string" table:style-name="ce3">
            <text:p>ADECCO FORMAZIONE SRL</text:p>
          </table:table-cell>
          <table:table-cell office:value-type="currency" office:value="10250" table:style-name="ce7">
            <text:p><text:s/>10.25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2T00:00:00" table:style-name="ce14">
            <text:p>02.08.2024</text:p>
          </table:table-cell>
          <table:table-cell office:value-type="string" table:style-name="ce3">
            <text:p>LINKS MANAGEMENT AND TECHNLOGY SPA</text:p>
          </table:table-cell>
          <table:table-cell office:value-type="currency" office:value="10763.91" table:style-name="ce7">
            <text:p><text:s/>10.763,9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2T00:00:00" table:style-name="ce14">
            <text:p>02.08.2024</text:p>
          </table:table-cell>
          <table:table-cell office:value-type="string" table:style-name="ce3">
            <text:p>CECCHI ANTONIO</text:p>
          </table:table-cell>
          <table:table-cell office:value-type="currency" office:value="1496.32" table:style-name="ce7">
            <text:p><text:s/>1.496,32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2T00:00:00" table:style-name="ce14">
            <text:p>02.08.2024</text:p>
          </table:table-cell>
          <table:table-cell office:value-type="string" table:style-name="ce3">
            <text:p>MAGGIOLI SPA</text:p>
          </table:table-cell>
          <table:table-cell office:value-type="currency" office:value="1495" table:style-name="ce7">
            <text:p><text:s/>1.495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02T00:00:00" table:style-name="ce14">
            <text:p>02.08.2024</text:p>
          </table:table-cell>
          <table:table-cell office:value-type="string" table:style-name="ce3">
            <text:p>Grifo Multimedia Srl</text:p>
          </table:table-cell>
          <table:table-cell office:value-type="currency" office:value="16119" table:style-name="ce7">
            <text:p><text:s/>16.119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19T00:00:00" table:style-name="ce14">
            <text:p>19.08.2024</text:p>
          </table:table-cell>
          <table:table-cell office:value-type="string" table:style-name="ce3">
            <text:p>INTESA SANPAOLO SPA</text:p>
          </table:table-cell>
          <table:table-cell office:value-type="currency" office:value="18" table:style-name="ce15">
            <text:p><text:s/>18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8-19T00:00:00" table:style-name="ce14">
            <text:p>19.08.2024</text:p>
          </table:table-cell>
          <table:table-cell office:value-type="string" table:style-name="ce3">
            <text:p>INTESA SANPAOLO SPA</text:p>
          </table:table-cell>
          <table:table-cell office:value-type="currency" office:value="255" table:style-name="ce15">
            <text:p><text:s/>255,00 €<text:s/></text:p>
          </table:table-cell>
          <table:table-cell office:value-type="string" table:style-name="ce6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8-26T00:00:00" table:style-name="ce14">
            <text:p>26.08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159" table:style-name="ce7">
            <text:p><text:s/>159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SEEWEB S.R.L.</text:p>
          </table:table-cell>
          <table:table-cell office:value-type="currency" office:value="84" table:style-name="ce7">
            <text:p><text:s/>84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LUSI PATRIZIA</text:p>
          </table:table-cell>
          <table:table-cell office:value-type="currency" office:value="130.34" table:style-name="ce7">
            <text:p><text:s/>130,34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PRODEO SPA</text:p>
          </table:table-cell>
          <table:table-cell office:value-type="currency" office:value="643.5" table:style-name="ce7">
            <text:p><text:s/>643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DEDA NEXT SRL</text:p>
          </table:table-cell>
          <table:table-cell office:value-type="currency" office:value="16.46" table:style-name="ce7">
            <text:p><text:s/>16,4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WIND TRE SPA</text:p>
          </table:table-cell>
          <table:table-cell office:value-type="currency" office:value="403.72" table:style-name="ce7">
            <text:p><text:s/>403,72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VODAFONE ITALIA SPA</text:p>
          </table:table-cell>
          <table:table-cell office:value-type="currency" office:value="5154.83" table:style-name="ce7">
            <text:p><text:s/>5.154,83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3.75" table:style-name="ce7">
            <text:p><text:s/>3,75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VODAFONE ITALIA SPA</text:p>
          </table:table-cell>
          <table:table-cell office:value-type="currency" office:value="266.14" table:style-name="ce7">
            <text:p><text:s/>266,14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3" table:style-name="ce7">
            <text:p><text:s/>3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0.75" table:style-name="ce7">
            <text:p><text:s/>0,75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10.25" table:style-name="ce7">
            <text:p><text:s/>10,25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LUSI PATRIZIA</text:p>
          </table:table-cell>
          <table:table-cell office:value-type="currency" office:value="1666.66" table:style-name="ce7">
            <text:p><text:s/>1.666,6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DAY RISTOSERVICE SPA</text:p>
          </table:table-cell>
          <table:table-cell office:value-type="currency" office:value="22496.74" table:style-name="ce7">
            <text:p><text:s/>22.496,74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WIND TRE SPA</text:p>
          </table:table-cell>
          <table:table-cell office:value-type="currency" office:value="36.340000000000003" table:style-name="ce7">
            <text:p><text:s/>36,34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WIND TRE SPA</text:p>
          </table:table-cell>
          <table:table-cell office:value-type="currency" office:value="1158.72" table:style-name="ce7">
            <text:p><text:s/>1.158,72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NETIM</text:p>
          </table:table-cell>
          <table:table-cell office:value-type="currency" office:value="72" table:style-name="ce7">
            <text:p><text:s/>72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WIND TRE SPA</text:p>
          </table:table-cell>
          <table:table-cell office:value-type="currency" office:value="77.569999999999993" table:style-name="ce7">
            <text:p><text:s/>77,57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VODAFONE ITALIA SPA</text:p>
          </table:table-cell>
          <table:table-cell office:value-type="currency" office:value="1247.22" table:style-name="ce7">
            <text:p><text:s/>1.247,22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VODAFONE ITALIA SPA</text:p>
          </table:table-cell>
          <table:table-cell office:value-type="currency" office:value="53.35" table:style-name="ce7">
            <text:p><text:s/>53,35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Posdata S.r.l.</text:p>
          </table:table-cell>
          <table:table-cell office:value-type="currency" office:value="9816.4" table:style-name="ce7">
            <text:p><text:s/>9.816,4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CAMPIANI GIUSEPPE</text:p>
          </table:table-cell>
          <table:table-cell office:value-type="currency" office:value="1008" table:style-name="ce7">
            <text:p><text:s/>1.008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8-29T00:00:00" table:style-name="ce14">
            <text:p>29.08.2024</text:p>
          </table:table-cell>
          <table:table-cell office:value-type="string" table:style-name="ce3">
            <text:p>VODAFONE ITALIA SPA</text:p>
          </table:table-cell>
          <table:table-cell office:value-type="currency" office:value="227.4" table:style-name="ce7">
            <text:p><text:s/>227,40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9-02T00:00:00" table:style-name="ce14">
            <text:p>02.09.2024</text:p>
          </table:table-cell>
          <table:table-cell office:value-type="string" table:style-name="ce3">
            <text:p>INTESA SANPAOLO SPA</text:p>
          </table:table-cell>
          <table:table-cell office:value-type="currency" office:value="30" table:style-name="ce15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9-05T00:00:00" table:style-name="ce14">
            <text:p>05.09.2024</text:p>
          </table:table-cell>
          <table:table-cell office:value-type="string" table:style-name="ce3">
            <text:p>WIND TRE SPA</text:p>
          </table:table-cell>
          <table:table-cell office:value-type="currency" office:value="1519.98" table:style-name="ce15">
            <text:p><text:s/>1.519,98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9-05T00:00:00" table:style-name="ce14">
            <text:p>05.09.2024</text:p>
          </table:table-cell>
          <table:table-cell office:value-type="string" table:style-name="ce3">
            <text:p>WIND TRE SPA</text:p>
          </table:table-cell>
          <table:table-cell office:value-type="currency" office:value="509.57" table:style-name="ce15">
            <text:p><text:s/>509,57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9-05T00:00:00" table:style-name="ce14">
            <text:p>05.09.2024</text:p>
          </table:table-cell>
          <table:table-cell office:value-type="string" table:style-name="ce3">
            <text:p>DEDA NEXT SRL</text:p>
          </table:table-cell>
          <table:table-cell office:value-type="currency" office:value="139589.04999999999" table:style-name="ce15">
            <text:p><text:s/>139.589,05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05T00:00:00" table:style-name="ce14">
            <text:p>05.09.2024</text:p>
          </table:table-cell>
          <table:table-cell office:value-type="string" table:style-name="ce3">
            <text:p>TIM SPA</text:p>
          </table:table-cell>
          <table:table-cell office:value-type="currency" office:value="8032.99" table:style-name="ce15">
            <text:p><text:s/>8.032,99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9-05T00:00:00" table:style-name="ce14">
            <text:p>05.09.2024</text:p>
          </table:table-cell>
          <table:table-cell office:value-type="string" table:style-name="ce3">
            <text:p>EDISON ENERGIA SPA</text:p>
          </table:table-cell>
          <table:table-cell office:value-type="currency" office:value="119615.62" table:style-name="ce15">
            <text:p><text:s/>119.615,62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9-05T00:00:00" table:style-name="ce14">
            <text:p>05.09.2024</text:p>
          </table:table-cell>
          <table:table-cell office:value-type="string" table:style-name="ce3">
            <text:p>SCARINCI FRANCESCO</text:p>
          </table:table-cell>
          <table:table-cell office:value-type="currency" office:value="4000.88" table:style-name="ce15">
            <text:p><text:s/>4.000,88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05T00:00:00" table:style-name="ce14">
            <text:p>05.09.2024</text:p>
          </table:table-cell>
          <table:table-cell office:value-type="string" table:style-name="ce3">
            <text:p>TIM SPA</text:p>
          </table:table-cell>
          <table:table-cell office:value-type="currency" office:value="134.4" table:style-name="ce15">
            <text:p><text:s/>134,4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9-05T00:00:00" table:style-name="ce14">
            <text:p>05.09.2024</text:p>
          </table:table-cell>
          <table:table-cell office:value-type="string" table:style-name="ce3">
            <text:p>AGFA Healthcare Italy Spa</text:p>
          </table:table-cell>
          <table:table-cell office:value-type="currency" office:value="143301.48000000001" table:style-name="ce15">
            <text:p><text:s/>143.301,48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05T00:00:00" table:style-name="ce14">
            <text:p>05.09.2024</text:p>
          </table:table-cell>
          <table:table-cell office:value-type="string" table:style-name="ce3">
            <text:p>MEDAS SRL</text:p>
          </table:table-cell>
          <table:table-cell office:value-type="currency" office:value="133603.63" table:style-name="ce15">
            <text:p><text:s/>133.603,63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05T00:00:00" table:style-name="ce14">
            <text:p>05.09.2024</text:p>
          </table:table-cell>
          <table:table-cell office:value-type="string" table:style-name="ce3">
            <text:p>LUTECH SPA</text:p>
          </table:table-cell>
          <table:table-cell office:value-type="currency" office:value="59719.9" table:style-name="ce15">
            <text:p><text:s/>59.719,9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05T00:00:00" table:style-name="ce14">
            <text:p>05.09.2024</text:p>
          </table:table-cell>
          <table:table-cell office:value-type="string" table:style-name="ce3">
            <text:p>LINKS MANAGEMENT AND TECHNLOGY SPA</text:p>
          </table:table-cell>
          <table:table-cell office:value-type="currency" office:value="43574.73" table:style-name="ce15">
            <text:p><text:s/>43.574,73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09T00:00:00" table:style-name="ce14">
            <text:p>09.09.2024</text:p>
          </table:table-cell>
          <table:table-cell office:value-type="string" table:style-name="ce3">
            <text:p>TIM SPA</text:p>
          </table:table-cell>
          <table:table-cell office:value-type="currency" office:value="248.6" table:style-name="ce7">
            <text:p><text:s/>248,6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9-09T00:00:00" table:style-name="ce14">
            <text:p>09.09.2024</text:p>
          </table:table-cell>
          <table:table-cell office:value-type="string" table:style-name="ce3">
            <text:p>COMUNE DI VALENZANO</text:p>
          </table:table-cell>
          <table:table-cell office:value-type="currency" office:value="70" table:style-name="ce7">
            <text:p><text:s/>7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09T00:00:00" table:style-name="ce14">
            <text:p>09.09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3.5" table:style-name="ce7">
            <text:p><text:s/>3,5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9-09T00:00:00" table:style-name="ce14">
            <text:p>09.09.2024</text:p>
          </table:table-cell>
          <table:table-cell office:value-type="string" table:style-name="ce3">
            <text:p>GPI SPA</text:p>
          </table:table-cell>
          <table:table-cell office:value-type="currency" office:value="92637.49" table:style-name="ce7">
            <text:p><text:s/>92.637,49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13T00:00:00" table:style-name="ce14">
            <text:p>13.09.2024</text:p>
          </table:table-cell>
          <table:table-cell office:value-type="string" table:style-name="ce3">
            <text:p>Intersystem S.r.l.</text:p>
          </table:table-cell>
          <table:table-cell office:value-type="currency" office:value="7770" table:style-name="ce7">
            <text:p><text:s/>7.770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4-09-13T00:00:00" table:style-name="ce14">
            <text:p>13.09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7.5" table:style-name="ce7">
            <text:p><text:s/>7,5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9-13T00:00:00" table:style-name="ce14">
            <text:p>13.09.2024</text:p>
          </table:table-cell>
          <table:table-cell office:value-type="string" table:style-name="ce3">
            <text:p>EMMEGIESSE SPA</text:p>
          </table:table-cell>
          <table:table-cell office:value-type="currency" office:value="9665.11" table:style-name="ce7">
            <text:p><text:s/>9.665,1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13T00:00:00" table:style-name="ce14">
            <text:p>13.09.2024</text:p>
          </table:table-cell>
          <table:table-cell office:value-type="string" table:style-name="ce3">
            <text:p>SIM NT SRL</text:p>
          </table:table-cell>
          <table:table-cell office:value-type="currency" office:value="140" table:style-name="ce7">
            <text:p><text:s/>140,00 €<text:s/></text:p>
          </table:table-cell>
          <table:table-cell office:value-type="string" table:style-name="ce6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4-09-13T00:00:00" table:style-name="ce14">
            <text:p>13.09.2024</text:p>
          </table:table-cell>
          <table:table-cell office:value-type="string" table:style-name="ce3">
            <text:p>PRODEO SPA</text:p>
          </table:table-cell>
          <table:table-cell office:value-type="currency" office:value="643.5" table:style-name="ce7">
            <text:p><text:s/>643,5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13T00:00:00" table:style-name="ce14">
            <text:p>13.09.2024</text:p>
          </table:table-cell>
          <table:table-cell office:value-type="string" table:style-name="ce3">
            <text:p>SOLUZIONI INFORMATICHE <text:s/>SRL</text:p>
          </table:table-cell>
          <table:table-cell office:value-type="currency" office:value="5750" table:style-name="ce7">
            <text:p><text:s/>5.75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13T00:00:00" table:style-name="ce14">
            <text:p>13.09.2024</text:p>
          </table:table-cell>
          <table:table-cell office:value-type="string" table:style-name="ce3">
            <text:p>SEEWEB S.R.L.</text:p>
          </table:table-cell>
          <table:table-cell office:value-type="currency" office:value="84" table:style-name="ce7">
            <text:p><text:s/>84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13T00:00:00" table:style-name="ce14">
            <text:p>13.09.2024</text:p>
          </table:table-cell>
          <table:table-cell office:value-type="string" table:style-name="ce3">
            <text:p>Techne S.r.l.</text:p>
          </table:table-cell>
          <table:table-cell office:value-type="currency" office:value="1440.15" table:style-name="ce7">
            <text:p><text:s/>1.440,15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13T00:00:00" table:style-name="ce14">
            <text:p>13.09.2024</text:p>
          </table:table-cell>
          <table:table-cell office:value-type="string" table:style-name="ce3">
            <text:p>DAY RISTOSERVICE SPA</text:p>
          </table:table-cell>
          <table:table-cell office:value-type="currency" office:value="24525.48" table:style-name="ce7">
            <text:p><text:s/>24.525,48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13T00:00:00" table:style-name="ce14">
            <text:p>13.09.2024</text:p>
          </table:table-cell>
          <table:table-cell office:value-type="string" table:style-name="ce3">
            <text:p>EMMEGIESSE SPA</text:p>
          </table:table-cell>
          <table:table-cell office:value-type="currency" office:value="18374.89" table:style-name="ce7">
            <text:p><text:s/>18.374,89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13T00:00:00" table:style-name="ce14">
            <text:p>13.09.2024</text:p>
          </table:table-cell>
          <table:table-cell office:value-type="string" table:style-name="ce3">
            <text:p>DEDA NEXT SRL</text:p>
          </table:table-cell>
          <table:table-cell office:value-type="currency" office:value="25623.24" table:style-name="ce7">
            <text:p><text:s/>25.623,24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13T00:00:00" table:style-name="ce14">
            <text:p>13.09.2024</text:p>
          </table:table-cell>
          <table:table-cell office:value-type="string" table:style-name="ce3">
            <text:p>DEDA NEXT SRL</text:p>
          </table:table-cell>
          <table:table-cell office:value-type="currency" office:value="28904.75" table:style-name="ce7">
            <text:p><text:s/>28.904,75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17T00:00:00" table:style-name="ce14">
            <text:p>17.09.2024</text:p>
          </table:table-cell>
          <table:table-cell office:value-type="string" table:style-name="ce3">
            <text:p>COMUNE DI VALENZANO</text:p>
          </table:table-cell>
          <table:table-cell office:value-type="currency" office:value="62151" table:style-name="ce15">
            <text:p><text:s/>62.151,00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9-17T00:00:00" table:style-name="ce14">
            <text:p>17.09.2024</text:p>
          </table:table-cell>
          <table:table-cell office:value-type="string" table:style-name="ce3">
            <text:p>COMUNE DI VALENZANO</text:p>
          </table:table-cell>
          <table:table-cell office:value-type="currency" office:value="41434" table:style-name="ce15">
            <text:p><text:s/>41.434,00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9-20T00:00:00" table:style-name="ce14">
            <text:p>20.09.2024</text:p>
          </table:table-cell>
          <table:table-cell office:value-type="string" table:style-name="ce3">
            <text:p>FAMA Srl (Gruppo SOGIMA HOLDING Srl)</text:p>
          </table:table-cell>
          <table:table-cell office:value-type="currency" office:value="53.11" table:style-name="ce7">
            <text:p><text:s/>53,11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20T00:00:00" table:style-name="ce14">
            <text:p>20.09.2024</text:p>
          </table:table-cell>
          <table:table-cell office:value-type="string" table:style-name="ce3">
            <text:p>BANCA NAZIONALE DEL LAVORO</text:p>
          </table:table-cell>
          <table:table-cell office:value-type="currency" office:value="0.75" table:style-name="ce7">
            <text:p><text:s/>0,75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4-09-26T00:00:00" table:style-name="ce14">
            <text:p>26.09.2024</text:p>
          </table:table-cell>
          <table:table-cell office:value-type="string" table:style-name="ce3">
            <text:p>MAGGIOLI SPA</text:p>
          </table:table-cell>
          <table:table-cell office:value-type="currency" office:value="183740.76" table:style-name="ce15">
            <text:p><text:s/>183.740,7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26T00:00:00" table:style-name="ce14">
            <text:p>26.09.2024</text:p>
          </table:table-cell>
          <table:table-cell office:value-type="string" table:style-name="ce3">
            <text:p>FASTWEB SPA</text:p>
          </table:table-cell>
          <table:table-cell office:value-type="currency" office:value="405.8" table:style-name="ce15">
            <text:p><text:s/>405,80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9-26T00:00:00" table:style-name="ce14">
            <text:p>26.09.2024</text:p>
          </table:table-cell>
          <table:table-cell office:value-type="string" table:style-name="ce3">
            <text:p>LUSI PATRIZIA</text:p>
          </table:table-cell>
          <table:table-cell office:value-type="currency" office:value="1666.66" table:style-name="ce15">
            <text:p><text:s/>1.666,66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26T00:00:00" table:style-name="ce14">
            <text:p>26.09.2024</text:p>
          </table:table-cell>
          <table:table-cell office:value-type="string" table:style-name="ce3">
            <text:p>FASTWEB SPA</text:p>
          </table:table-cell>
          <table:table-cell office:value-type="currency" office:value="229.97" table:style-name="ce15">
            <text:p><text:s/>229,97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9-26T00:00:00" table:style-name="ce14">
            <text:p>26.09.2024</text:p>
          </table:table-cell>
          <table:table-cell office:value-type="string" table:style-name="ce3">
            <text:p>Enterprise Services Italia Srl</text:p>
          </table:table-cell>
          <table:table-cell office:value-type="currency" office:value="516227.89" table:style-name="ce15">
            <text:p><text:s/>516.227,89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26T00:00:00" table:style-name="ce14">
            <text:p>26.09.2024</text:p>
          </table:table-cell>
          <table:table-cell office:value-type="string" table:style-name="ce3">
            <text:p>BERNIERI ANDREA</text:p>
          </table:table-cell>
          <table:table-cell office:value-type="currency" office:value="1056" table:style-name="ce15">
            <text:p><text:s/>1.056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26T00:00:00" table:style-name="ce14">
            <text:p>26.09.2024</text:p>
          </table:table-cell>
          <table:table-cell office:value-type="string" table:style-name="ce3">
            <text:p>PIERACCINI MASSIMILIANO</text:p>
          </table:table-cell>
          <table:table-cell office:value-type="currency" office:value="1026.4000000000001" table:style-name="ce15">
            <text:p><text:s/>1.026,4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26T00:00:00" table:style-name="ce14">
            <text:p>26.09.2024</text:p>
          </table:table-cell>
          <table:table-cell office:value-type="string" table:style-name="ce3">
            <text:p>FASTWEB SPA</text:p>
          </table:table-cell>
          <table:table-cell office:value-type="currency" office:value="1301.97" table:style-name="ce15">
            <text:p><text:s/>1.301,97 €<text:s/></text:p>
          </table:table-cell>
          <table:table-cell office:value-type="string" table:style-name="ce6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4-09-26T00:00:00" table:style-name="ce14">
            <text:p>26.09.2024</text:p>
          </table:table-cell>
          <table:table-cell office:value-type="string" table:style-name="ce3">
            <text:p>Enterprise Services Italia Srl</text:p>
          </table:table-cell>
          <table:table-cell office:value-type="currency" office:value="136593.60000000001" table:style-name="ce15">
            <text:p><text:s/>136.593,6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26T00:00:00" table:style-name="ce14">
            <text:p>26.09.2024</text:p>
          </table:table-cell>
          <table:table-cell office:value-type="string" table:style-name="ce3">
            <text:p>INFOCAMERE S.C.P.A.</text:p>
          </table:table-cell>
          <table:table-cell office:value-type="currency" office:value="4720" table:style-name="ce15">
            <text:p><text:s/>4.720,00 €<text:s/></text:p>
          </table:table-cell>
          <table:table-cell office:value-type="string" table:style-name="ce6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4-09-30T00:00:00" table:style-name="ce14">
            <text:p>30.09.2024</text:p>
          </table:table-cell>
          <table:table-cell office:value-type="string" table:style-name="ce3">
            <text:p>INTESA SANPAOLO SPA</text:p>
          </table:table-cell>
          <table:table-cell office:value-type="currency" office:value="30" table:style-name="ce15">
            <text:p><text:s/>30,00 €<text:s/></text:p>
          </table:table-cell>
          <table:table-cell office:value-type="string" table:style-name="ce5">
            <text:p>BANCARIE</text:p>
          </table:table-cell>
          <table:table-cell table:number-columns-repeated="16380"/>
        </table:table-row>
        <table:table-row table:number-rows-repeated="10483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uciano Petruzzelli</meta:initial-creator>
    <dc:creator>Ugo Imbò</dc:creator>
    <meta:creation-date>2024-10-30T11:23:03Z</meta:creation-date>
    <dc:date>2024-11-07T13:23:14Z</dc:date>
  </office:meta>
</office:document-meta>
</file>