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4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4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7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Data della Registrazione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4-01-04T00:00:00" table:style-name="ce13">
            <text:p>04.01.2024</text:p>
          </table:table-cell>
          <table:table-cell office:value-type="string" table:style-name="ce3">
            <text:p>INTESA SANPAOLO SPA</text:p>
          </table:table-cell>
          <table:table-cell office:value-type="currency" office:value="25.2" table:style-name="ce14">
            <text:p><text:s/>25,2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04T00:00:00" table:style-name="ce13">
            <text:p>04.01.2024</text:p>
          </table:table-cell>
          <table:table-cell office:value-type="string" table:style-name="ce3">
            <text:p>INTESA SANPAOLO SPA</text:p>
          </table:table-cell>
          <table:table-cell office:value-type="currency" office:value="26" table:style-name="ce14">
            <text:p><text:s/>26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TREGLIA GIORGIO</text:p>
          </table:table-cell>
          <table:table-cell office:value-type="currency" office:value="10420.799999999999" table:style-name="ce6">
            <text:p><text:s/>10.420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TIM SPA</text:p>
          </table:table-cell>
          <table:table-cell office:value-type="currency" office:value="0.85" table:style-name="ce6">
            <text:p><text:s/>0,8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FLORO WORK LAB S.R.L.</text:p>
          </table:table-cell>
          <table:table-cell office:value-type="currency" office:value="1363.64" table:style-name="ce6">
            <text:p><text:s/>1.363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Profice S.r.l</text:p>
          </table:table-cell>
          <table:table-cell office:value-type="currency" office:value="900" table:style-name="ce6">
            <text:p><text:s/>9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OUTSYSTEMS - SOFTWARE EM REDE S.A.</text:p>
          </table:table-cell>
          <table:table-cell office:value-type="currency" office:value="48000" table:style-name="ce6">
            <text:p><text:s/>48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6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DEDA NEXT SRL</text:p>
          </table:table-cell>
          <table:table-cell office:value-type="currency" office:value="70.540000000000006" table:style-name="ce6">
            <text:p><text:s/>70,5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AGSM AIM ENERGIA SPA</text:p>
          </table:table-cell>
          <table:table-cell office:value-type="currency" office:value="20289.53" table:style-name="ce6">
            <text:p><text:s/>20.289,53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TIM SPA</text:p>
          </table:table-cell>
          <table:table-cell office:value-type="currency" office:value="1030.93" table:style-name="ce6">
            <text:p><text:s/>1.030,9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11.25" table:style-name="ce6">
            <text:p><text:s/>11,2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WIND TRE SPA</text:p>
          </table:table-cell>
          <table:table-cell office:value-type="currency" office:value="1035.05" table:style-name="ce6">
            <text:p><text:s/>1.035,0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Plurimedia S.r.l.</text:p>
          </table:table-cell>
          <table:table-cell office:value-type="currency" office:value="1124.6400000000001" table:style-name="ce6">
            <text:p><text:s/>1.124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AGSM AIM ENERGIA SPA</text:p>
          </table:table-cell>
          <table:table-cell office:value-type="currency" office:value="5407.96" table:style-name="ce6">
            <text:p><text:s/>5.407,9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AGSM AIM ENERGIA SPA</text:p>
          </table:table-cell>
          <table:table-cell office:value-type="currency" office:value="44115.28" table:style-name="ce6">
            <text:p><text:s/>44.115,28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EMMEGIESSE SPA</text:p>
          </table:table-cell>
          <table:table-cell office:value-type="currency" office:value="9665.11" table:style-name="ce6">
            <text:p><text:s/>9.665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TIM SPA</text:p>
          </table:table-cell>
          <table:table-cell office:value-type="currency" office:value="712.27" table:style-name="ce6">
            <text:p><text:s/>712,2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TUV ITALIA SRL</text:p>
          </table:table-cell>
          <table:table-cell office:value-type="currency" office:value="3500" table:style-name="ce6">
            <text:p><text:s/>3.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TIM SPA</text:p>
          </table:table-cell>
          <table:table-cell office:value-type="currency" office:value="0.59" table:style-name="ce6">
            <text:p><text:s/>0,5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CODE ARCHITECTS SRL</text:p>
          </table:table-cell>
          <table:table-cell office:value-type="currency" office:value="24997.8" table:style-name="ce6">
            <text:p><text:s/>24.997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Vertiv S.r.l.</text:p>
          </table:table-cell>
          <table:table-cell office:value-type="currency" office:value="1689.17" table:style-name="ce6">
            <text:p><text:s/>1.689,1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WIND TRE SPA</text:p>
          </table:table-cell>
          <table:table-cell office:value-type="currency" office:value="647.51" table:style-name="ce6">
            <text:p><text:s/>647,51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10T00:00:00" table:style-name="ce13">
            <text:p>10.01.2024</text:p>
          </table:table-cell>
          <table:table-cell office:value-type="string" table:style-name="ce3">
            <text:p>EMMEGIESSE SPA</text:p>
          </table:table-cell>
          <table:table-cell office:value-type="currency" office:value="18374.89" table:style-name="ce6">
            <text:p><text:s/>18.374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13">
            <text:p>18.01.2024</text:p>
          </table:table-cell>
          <table:table-cell office:value-type="string" table:style-name="ce3">
            <text:p>MAGGIOLI SPA</text:p>
          </table:table-cell>
          <table:table-cell office:value-type="currency" office:value="4500" table:style-name="ce14">
            <text:p><text:s/>4.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13">
            <text:p>18.01.2024</text:p>
          </table:table-cell>
          <table:table-cell office:value-type="string" table:style-name="ce3">
            <text:p>SYNERGOS s.r.l.</text:p>
          </table:table-cell>
          <table:table-cell office:value-type="currency" office:value="3150.42" table:style-name="ce14">
            <text:p><text:s/>3.150,4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13">
            <text:p>18.01.2024</text:p>
          </table:table-cell>
          <table:table-cell office:value-type="string" table:style-name="ce3">
            <text:p>DAY RISTOSERVICE SPA</text:p>
          </table:table-cell>
          <table:table-cell office:value-type="currency" office:value="23532.18" table:style-name="ce14">
            <text:p><text:s/>23.532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13">
            <text:p>18.01.2024</text:p>
          </table:table-cell>
          <table:table-cell office:value-type="string" table:style-name="ce3">
            <text:p>OLIVETTI SPA</text:p>
          </table:table-cell>
          <table:table-cell office:value-type="currency" office:value="1735.28" table:style-name="ce14">
            <text:p><text:s/>1.735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13">
            <text:p>18.01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1.5" table:style-name="ce6">
            <text:p><text:s/>1,5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13">
            <text:p>18.01.2024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622.54999999999995" table:style-name="ce6">
            <text:p><text:s/>622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13">
            <text:p>18.01.2024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570.55999999999995" table:style-name="ce6">
            <text:p><text:s/>570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22T00:00:00" table:style-name="ce13">
            <text:p>22.01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22T00:00:00" table:style-name="ce13">
            <text:p>22.01.2024</text:p>
          </table:table-cell>
          <table:table-cell office:value-type="string" table:style-name="ce3">
            <text:p>Università degli Studi di Milano<text:s/></text:p>
          </table:table-cell>
          <table:table-cell office:value-type="currency" office:value="616" table:style-name="ce6">
            <text:p><text:s/>61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25T00:00:00" table:style-name="ce13">
            <text:p>25.01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152.25" table:style-name="ce6">
            <text:p><text:s/>152,2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N&amp;C SRL</text:p>
          </table:table-cell>
          <table:table-cell office:value-type="currency" office:value="330000" table:style-name="ce6">
            <text:p><text:s/>330.000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7" table:style-name="ce6">
            <text:p><text:s/>7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FASTWEB SPA</text:p>
          </table:table-cell>
          <table:table-cell office:value-type="currency" office:value="35262.720000000001" table:style-name="ce6">
            <text:p><text:s/>35.262,72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6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TUV ITALIA SRL</text:p>
          </table:table-cell>
          <table:table-cell office:value-type="currency" office:value="4937.1899999999996" table:style-name="ce6">
            <text:p><text:s/>4.937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SISTO ONOFRIO</text:p>
          </table:table-cell>
          <table:table-cell office:value-type="currency" office:value="1781.33" table:style-name="ce6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N&amp;C SRL</text:p>
          </table:table-cell>
          <table:table-cell office:value-type="currency" office:value="231000" table:style-name="ce6">
            <text:p><text:s/>231.000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N&amp;C SRL</text:p>
          </table:table-cell>
          <table:table-cell office:value-type="currency" office:value="253000" table:style-name="ce6">
            <text:p><text:s/>253.000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FASTWEB SPA</text:p>
          </table:table-cell>
          <table:table-cell office:value-type="currency" office:value="798.96" table:style-name="ce6">
            <text:p><text:s/>798,9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FASTWEB SPA</text:p>
          </table:table-cell>
          <table:table-cell office:value-type="currency" office:value="2720.36" table:style-name="ce6">
            <text:p><text:s/>2.720,3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FASTWEB SPA</text:p>
          </table:table-cell>
          <table:table-cell office:value-type="currency" office:value="232.91" table:style-name="ce6">
            <text:p><text:s/>232,91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Pirene S.r.l.</text:p>
          </table:table-cell>
          <table:table-cell office:value-type="currency" office:value="19900" table:style-name="ce6">
            <text:p><text:s/>19.9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29T00:00:00" table:style-name="ce13">
            <text:p>29.01.2024</text:p>
          </table:table-cell>
          <table:table-cell office:value-type="string" table:style-name="ce3">
            <text:p>RAI RADIOTELEVISIONE ITALIANA SPA</text:p>
          </table:table-cell>
          <table:table-cell office:value-type="currency" office:value="407.35" table:style-name="ce6">
            <text:p><text:s/>407,3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INTESA SANPAOLO SPA</text:p>
          </table:table-cell>
          <table:table-cell office:value-type="currency" office:value="9552.7000000000007" table:style-name="ce14">
            <text:p><text:s/>9.552,7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Intellera Consulting S.r.l.</text:p>
          </table:table-cell>
          <table:table-cell office:value-type="currency" office:value="3828.66" table:style-name="ce14">
            <text:p><text:s/>3.828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SEEWEB S.R.L.</text:p>
          </table:table-cell>
          <table:table-cell office:value-type="currency" office:value="63.85" table:style-name="ce14">
            <text:p><text:s/>63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IPPOLITO MARIO</text:p>
          </table:table-cell>
          <table:table-cell office:value-type="currency" office:value="3206.4" table:style-name="ce14">
            <text:p><text:s/>3.206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DEVITO ERNESTO</text:p>
          </table:table-cell>
          <table:table-cell office:value-type="currency" office:value="1425.06" table:style-name="ce14">
            <text:p><text:s/>1.42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4">
            <text:p><text:s/>3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MEDAS SRL</text:p>
          </table:table-cell>
          <table:table-cell office:value-type="currency" office:value="133603.63" table:style-name="ce14">
            <text:p><text:s/>133.603,6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PELLERINO MARIAGRAZIA</text:p>
          </table:table-cell>
          <table:table-cell office:value-type="currency" office:value="1425.06" table:style-name="ce14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GBSAPRI SPA</text:p>
          </table:table-cell>
          <table:table-cell office:value-type="currency" office:value="11800" table:style-name="ce14">
            <text:p><text:s/>11.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13">
            <text:p>31.01.2024</text:p>
          </table:table-cell>
          <table:table-cell office:value-type="string" table:style-name="ce3">
            <text:p>Converge S.p.A.<text:s/></text:p>
          </table:table-cell>
          <table:table-cell office:value-type="currency" office:value="65378.73" table:style-name="ce14">
            <text:p><text:s/>65.378,7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AIIA - Associazione Italiana Internal Auditors</text:p>
          </table:table-cell>
          <table:table-cell office:value-type="currency" office:value="320" table:style-name="ce6">
            <text:p><text:s/>3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ITD Solutions S.p.A.</text:p>
          </table:table-cell>
          <table:table-cell office:value-type="currency" office:value="400000" table:style-name="ce6">
            <text:p><text:s/>400.000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AGSM AIM ENERGIA SPA</text:p>
          </table:table-cell>
          <table:table-cell office:value-type="currency" office:value="43845.11" table:style-name="ce6">
            <text:p><text:s/>43.845,11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WIND TRE SPA</text:p>
          </table:table-cell>
          <table:table-cell office:value-type="currency" office:value="333.5" table:style-name="ce6">
            <text:p><text:s/>333,5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DE MARTINO CLAUDIO</text:p>
          </table:table-cell>
          <table:table-cell office:value-type="currency" office:value="450.87" table:style-name="ce6">
            <text:p><text:s/>450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BIASCO COSIMO</text:p>
          </table:table-cell>
          <table:table-cell office:value-type="currency" office:value="7540" table:style-name="ce6">
            <text:p><text:s/>7.5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TEAMSYSTEM SPA</text:p>
          </table:table-cell>
          <table:table-cell office:value-type="currency" office:value="1640.85" table:style-name="ce6">
            <text:p><text:s/>1.640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STUDIO LEGALE TOMA ASSOCIAZIONE PROFESSIONALE TOMA-PAPA</text:p>
          </table:table-cell>
          <table:table-cell office:value-type="currency" office:value="4301.92" table:style-name="ce6">
            <text:p><text:s/>4.301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GPI SPA</text:p>
          </table:table-cell>
          <table:table-cell office:value-type="currency" office:value="92637.49" table:style-name="ce6">
            <text:p><text:s/>92.637,4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POLIEDRO S.r.l.s.</text:p>
          </table:table-cell>
          <table:table-cell office:value-type="currency" office:value="45" table:style-name="ce6">
            <text:p><text:s/>4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AGSM AIM ENERGIA SPA</text:p>
          </table:table-cell>
          <table:table-cell office:value-type="currency" office:value="5374.85" table:style-name="ce6">
            <text:p><text:s/>5.374,8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1506.38" table:style-name="ce6">
            <text:p><text:s/>1.506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9" table:style-name="ce6">
            <text:p><text:s/>9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AGSM AIM ENERGIA SPA</text:p>
          </table:table-cell>
          <table:table-cell office:value-type="currency" office:value="20378.38" table:style-name="ce6">
            <text:p><text:s/>20.378,38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13">
            <text:p>07.02.2024</text:p>
          </table:table-cell>
          <table:table-cell office:value-type="string" table:style-name="ce3">
            <text:p>Grifo Multimedia Srl</text:p>
          </table:table-cell>
          <table:table-cell office:value-type="currency" office:value="1800" table:style-name="ce6">
            <text:p><text:s/>1.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INTESA SANPAOLO SPA</text:p>
          </table:table-cell>
          <table:table-cell office:value-type="currency" office:value="255" table:style-name="ce14">
            <text:p><text:s/>255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Lab4 S.r.l.</text:p>
          </table:table-cell>
          <table:table-cell office:value-type="currency" office:value="1200" table:style-name="ce6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9" table:style-name="ce6">
            <text:p><text:s/>9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DEDALUS ITALIA SPA</text:p>
          </table:table-cell>
          <table:table-cell office:value-type="currency" office:value="31659.360000000001" table:style-name="ce6">
            <text:p><text:s/>31.659,3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WIND TRE SPA</text:p>
          </table:table-cell>
          <table:table-cell office:value-type="currency" office:value="63.3" table:style-name="ce6">
            <text:p><text:s/>63,3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WIND TRE SPA</text:p>
          </table:table-cell>
          <table:table-cell office:value-type="currency" office:value="30" table:style-name="ce6">
            <text:p><text:s/>30,0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WIND TRE SPA</text:p>
          </table:table-cell>
          <table:table-cell office:value-type="currency" office:value="676.13" table:style-name="ce6">
            <text:p><text:s/>676,13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6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EMMEGIESSE SPA</text:p>
          </table:table-cell>
          <table:table-cell office:value-type="currency" office:value="18374.89" table:style-name="ce6">
            <text:p><text:s/>18.374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STUDIO LEGALE ASSOCIATO RODIO E NICO</text:p>
          </table:table-cell>
          <table:table-cell office:value-type="currency" office:value="1155.98" table:style-name="ce6">
            <text:p><text:s/>1.155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TEAMSYSTEM SPA</text:p>
          </table:table-cell>
          <table:table-cell office:value-type="currency" office:value="270.2" table:style-name="ce6">
            <text:p><text:s/>270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TEAMSYSTEM SPA</text:p>
          </table:table-cell>
          <table:table-cell office:value-type="currency" office:value="5133.84" table:style-name="ce6">
            <text:p><text:s/>5.133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EMMEGIESSE SPA</text:p>
          </table:table-cell>
          <table:table-cell office:value-type="currency" office:value="9665.11" table:style-name="ce6">
            <text:p><text:s/>9.665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DAY RISTOSERVICE SPA</text:p>
          </table:table-cell>
          <table:table-cell office:value-type="currency" office:value="16651.32" table:style-name="ce6">
            <text:p><text:s/>16.651,3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CENICCOLA ENRICO</text:p>
          </table:table-cell>
          <table:table-cell office:value-type="currency" office:value="3125.79" table:style-name="ce6">
            <text:p><text:s/>3.125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WIND TRE SPA</text:p>
          </table:table-cell>
          <table:table-cell office:value-type="currency" office:value="1173.48" table:style-name="ce6">
            <text:p><text:s/>1.173,48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13">
            <text:p>19.02.2024</text:p>
          </table:table-cell>
          <table:table-cell office:value-type="string" table:style-name="ce3">
            <text:p>European Istitute of Public Administration</text:p>
          </table:table-cell>
          <table:table-cell office:value-type="currency" office:value="970" table:style-name="ce6">
            <text:p><text:s/>9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1T00:00:00" table:style-name="ce13">
            <text:p>21.02.2024</text:p>
          </table:table-cell>
          <table:table-cell office:value-type="string" table:style-name="ce3">
            <text:p>TIM SPA</text:p>
          </table:table-cell>
          <table:table-cell office:value-type="currency" office:value="9822.58" table:style-name="ce6">
            <text:p><text:s/>9.822,5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21T00:00:00" table:style-name="ce13">
            <text:p>21.02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2.25" table:style-name="ce6">
            <text:p><text:s/>2,2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2-21T00:00:00" table:style-name="ce13">
            <text:p>21.02.2024</text:p>
          </table:table-cell>
          <table:table-cell office:value-type="string" table:style-name="ce3">
            <text:p>GBSAPRI SPA</text:p>
          </table:table-cell>
          <table:table-cell office:value-type="currency" office:value="9000" table:style-name="ce6">
            <text:p><text:s/>9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1T00:00:00" table:style-name="ce13">
            <text:p>21.02.2024</text:p>
          </table:table-cell>
          <table:table-cell office:value-type="string" table:style-name="ce3">
            <text:p>GBSAPRI SPA</text:p>
          </table:table-cell>
          <table:table-cell office:value-type="currency" office:value="16912.75" table:style-name="ce6">
            <text:p><text:s/>16.912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3">
            <text:p>26.02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153" table:style-name="ce6">
            <text:p><text:s/>153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3">
            <text:p>26.02.2024</text:p>
          </table:table-cell>
          <table:table-cell office:value-type="string" table:style-name="ce3">
            <text:p>SISTO ONOFRIO</text:p>
          </table:table-cell>
          <table:table-cell office:value-type="currency" office:value="1781.33" table:style-name="ce6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3">
            <text:p>26.02.2024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6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3">
            <text:p>26.02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1.25" table:style-name="ce6">
            <text:p><text:s/>1,2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13">
            <text:p>26.02.2024</text:p>
          </table:table-cell>
          <table:table-cell office:value-type="string" table:style-name="ce3">
            <text:p>LUSI PATRIZIA</text:p>
          </table:table-cell>
          <table:table-cell office:value-type="currency" office:value="196.5" table:style-name="ce6">
            <text:p><text:s/>196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4">
            <text:p><text:s/>3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ETT S.p.A.</text:p>
          </table:table-cell>
          <table:table-cell office:value-type="currency" office:value="51711.27" table:style-name="ce14">
            <text:p><text:s/>51.711,27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TIM SPA</text:p>
          </table:table-cell>
          <table:table-cell office:value-type="currency" office:value="31.89" table:style-name="ce14">
            <text:p><text:s/>31,8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12980" table:style-name="ce14">
            <text:p><text:s/>12.9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TIM SPA</text:p>
          </table:table-cell>
          <table:table-cell office:value-type="currency" office:value="267.14999999999998" table:style-name="ce14">
            <text:p><text:s/>267,1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TIM SPA</text:p>
          </table:table-cell>
          <table:table-cell office:value-type="currency" office:value="4577.33" table:style-name="ce14">
            <text:p><text:s/>4.577,3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ETT S.p.A.</text:p>
          </table:table-cell>
          <table:table-cell office:value-type="currency" office:value="27844.54" table:style-name="ce14">
            <text:p><text:s/>27.844,54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TIM SPA</text:p>
          </table:table-cell>
          <table:table-cell office:value-type="currency" office:value="1030.74" table:style-name="ce14">
            <text:p><text:s/>1.030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Pirene S.r.l.</text:p>
          </table:table-cell>
          <table:table-cell office:value-type="currency" office:value="3980" table:style-name="ce14">
            <text:p><text:s/>3.9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Grifo Multimedia Srl</text:p>
          </table:table-cell>
          <table:table-cell office:value-type="currency" office:value="14825.5" table:style-name="ce14">
            <text:p><text:s/>14.825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TIM SPA</text:p>
          </table:table-cell>
          <table:table-cell office:value-type="currency" office:value="134.4" table:style-name="ce14">
            <text:p><text:s/>134,4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TIM SPA</text:p>
          </table:table-cell>
          <table:table-cell office:value-type="currency" office:value="27.09" table:style-name="ce14">
            <text:p><text:s/>27,0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TIM SPA</text:p>
          </table:table-cell>
          <table:table-cell office:value-type="currency" office:value="8051.22" table:style-name="ce14">
            <text:p><text:s/>8.051,22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1540" table:style-name="ce14">
            <text:p><text:s/>1.5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CERBONE STAMPA S.R.L.</text:p>
          </table:table-cell>
          <table:table-cell office:value-type="currency" office:value="21315.599999999999" table:style-name="ce14">
            <text:p><text:s/>21.315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RIPE NCC</text:p>
          </table:table-cell>
          <table:table-cell office:value-type="currency" office:value="1496.1" table:style-name="ce14">
            <text:p><text:s/>1.496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13">
            <text:p>29.02.2024</text:p>
          </table:table-cell>
          <table:table-cell office:value-type="string" table:style-name="ce3">
            <text:p>TIM SPA</text:p>
          </table:table-cell>
          <table:table-cell office:value-type="currency" office:value="712.14" table:style-name="ce14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3-01T00:00:00" table:style-name="ce13">
            <text:p>01.03.2024</text:p>
          </table:table-cell>
          <table:table-cell office:value-type="string" table:style-name="ce3">
            <text:p>INTESA SANPAOLO SPA</text:p>
          </table:table-cell>
          <table:table-cell office:value-type="currency" office:value="60" table:style-name="ce14">
            <text:p><text:s/>6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3-05T00:00:00" table:style-name="ce13">
            <text:p>05.03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0.75" table:style-name="ce6">
            <text:p><text:s/>0,7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24709.5" table:style-name="ce14">
            <text:p><text:s/>24.709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MAGGIOLI SPA</text:p>
          </table:table-cell>
          <table:table-cell office:value-type="currency" office:value="181964.51" table:style-name="ce14">
            <text:p><text:s/>181.964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EUREMA SRL - CENTRO MEDIA</text:p>
          </table:table-cell>
          <table:table-cell office:value-type="currency" office:value="1064" table:style-name="ce14">
            <text:p><text:s/>1.06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EMMEGIESSE SPA</text:p>
          </table:table-cell>
          <table:table-cell office:value-type="currency" office:value="9665.11" table:style-name="ce14">
            <text:p><text:s/>9.665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EMMEGIESSE SPA</text:p>
          </table:table-cell>
          <table:table-cell office:value-type="currency" office:value="18374.89" table:style-name="ce14">
            <text:p><text:s/>18.374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ENGINEERING INGEGNERIA INFORMATICA SPA</text:p>
          </table:table-cell>
          <table:table-cell office:value-type="currency" office:value="90610.46" table:style-name="ce14">
            <text:p><text:s/>90.610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8796.3799999999992" table:style-name="ce14">
            <text:p><text:s/>8.796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TEAMSYSTEM SPA</text:p>
          </table:table-cell>
          <table:table-cell office:value-type="currency" office:value="10267.68" table:style-name="ce14">
            <text:p><text:s/>10.267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ENGINEERING INGEGNERIA INFORMATICA SPA</text:p>
          </table:table-cell>
          <table:table-cell office:value-type="currency" office:value="58507.02" table:style-name="ce14">
            <text:p><text:s/>58.507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DI.A SRL</text:p>
          </table:table-cell>
          <table:table-cell office:value-type="currency" office:value="459" table:style-name="ce14">
            <text:p><text:s/>459,0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31606.02" table:style-name="ce14">
            <text:p><text:s/>31.606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2560" table:style-name="ce14">
            <text:p><text:s/>2.5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ENGINEERING INGEGNERIA INFORMATICA SPA</text:p>
          </table:table-cell>
          <table:table-cell office:value-type="currency" office:value="88732.26" table:style-name="ce14">
            <text:p><text:s/>88.732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ENGINEERING INGEGNERIA INFORMATICA SPA</text:p>
          </table:table-cell>
          <table:table-cell office:value-type="currency" office:value="135799.62" table:style-name="ce14">
            <text:p><text:s/>135.799,6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13">
            <text:p>14.03.2024</text:p>
          </table:table-cell>
          <table:table-cell office:value-type="string" table:style-name="ce3">
            <text:p>DEDA NEXT SRL</text:p>
          </table:table-cell>
          <table:table-cell office:value-type="currency" office:value="3276.04" table:style-name="ce14">
            <text:p><text:s/>3.276,0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Pirene S.r.l.</text:p>
          </table:table-cell>
          <table:table-cell office:value-type="currency" office:value="120" table:style-name="ce14">
            <text:p><text:s/>1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INTESA SANPAOLO SPA</text:p>
          </table:table-cell>
          <table:table-cell office:value-type="currency" office:value="1.3" table:style-name="ce14">
            <text:p><text:s/>1,3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AGFA Healthcare Italy Spa</text:p>
          </table:table-cell>
          <table:table-cell office:value-type="currency" office:value="143301.47" table:style-name="ce14">
            <text:p><text:s/>143.301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DIONIGI MICHELE</text:p>
          </table:table-cell>
          <table:table-cell office:value-type="currency" office:value="10251.469999999999" table:style-name="ce14">
            <text:p><text:s/>10.251,4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DIONIGI MICHELE</text:p>
          </table:table-cell>
          <table:table-cell office:value-type="currency" office:value="4393.49" table:style-name="ce14">
            <text:p><text:s/>4.393,4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AGFA Healthcare Italy Spa</text:p>
          </table:table-cell>
          <table:table-cell office:value-type="currency" office:value="142155.29999999999" table:style-name="ce14">
            <text:p><text:s/>142.155,3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14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DAY RISTOSERVICE SPA</text:p>
          </table:table-cell>
          <table:table-cell office:value-type="currency" office:value="23429.84" table:style-name="ce14">
            <text:p><text:s/>23.429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WIND TRE SPA</text:p>
          </table:table-cell>
          <table:table-cell office:value-type="currency" office:value="1185.51" table:style-name="ce14">
            <text:p><text:s/>1.185,51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13">
            <text:p>25.03.2024</text:p>
          </table:table-cell>
          <table:table-cell office:value-type="string" table:style-name="ce3">
            <text:p>WIND TRE SPA</text:p>
          </table:table-cell>
          <table:table-cell office:value-type="currency" office:value="1044.3800000000001" table:style-name="ce14">
            <text:p><text:s/>1.044,38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3-26T00:00:00" table:style-name="ce13">
            <text:p>26.03.2024</text:p>
          </table:table-cell>
          <table:table-cell office:value-type="string" table:style-name="ce3">
            <text:p>EDISON ENERGIA SPA</text:p>
          </table:table-cell>
          <table:table-cell office:value-type="currency" office:value="71130.34" table:style-name="ce6">
            <text:p><text:s/>71.130,3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3-26T00:00:00" table:style-name="ce13">
            <text:p>26.03.2024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6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3-26T00:00:00" table:style-name="ce13">
            <text:p>26.03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1.75" table:style-name="ce6">
            <text:p><text:s/>1,7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3-26T00:00:00" table:style-name="ce13">
            <text:p>26.03.2024</text:p>
          </table:table-cell>
          <table:table-cell office:value-type="string" table:style-name="ce3">
            <text:p>SISTO ONOFRIO</text:p>
          </table:table-cell>
          <table:table-cell office:value-type="currency" office:value="1781.33" table:style-name="ce6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10484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ciano Petruzzelli</meta:initial-creator>
    <dc:creator>Ugo Imbò</dc:creator>
    <meta:creation-date>2024-10-30T11:23:03Z</meta:creation-date>
    <dc:date>2024-11-07T13:22:28Z</dc:date>
  </office:meta>
</office:document-meta>
</file>