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58069444444444cm"/>
    </style:style>
    <style:style style:name="co2" style:family="table-column">
      <style:table-column-properties fo:break-before="auto" style:column-width="3.19263888888889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7.46125cm"/>
    </style:style>
    <style:style style:name="co5" style:family="table-column">
      <style:table-column-properties fo:break-before="auto" style:column-width="3.38666666666667cm"/>
    </style:style>
    <style:style style:name="co6" style:family="table-column">
      <style:table-column-properties fo:break-before="auto" style:column-width="4.10986111111111cm"/>
    </style:style>
    <style:style style:name="co7" style:family="table-column">
      <style:table-column-properties fo:break-before="auto" style:column-width="10.2129166666667cm"/>
    </style:style>
    <style:style style:name="co8" style:family="table-column">
      <style:table-column-properties fo:break-before="auto" style:column-width="1.83444444444444cm"/>
    </style:style>
    <style:style style:name="ro1" style:family="table-row">
      <style:table-row-properties style:row-height="42pt" style:use-optimal-row-height="false" fo:break-before="auto"/>
    </style:style>
    <style:style style:name="ro2" style:family="table-row">
      <style:table-row-properties style:row-height="62.5pt" style:use-optimal-row-height="false" fo:break-before="auto"/>
    </style:style>
    <style:style style:name="ro3" style:family="table-row">
      <style:table-row-properties style:row-height="133.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73pt" style:use-optimal-row-height="false" fo:break-before="auto"/>
    </style:style>
    <style:style style:name="ro6" style:family="table-row">
      <style:table-row-properties style:row-height="113pt" style:use-optimal-row-height="false" fo:break-before="auto"/>
    </style:style>
    <style:style style:name="ro7" style:family="table-row">
      <style:table-row-properties style:row-height="99.65pt" style:use-optimal-row-height="false" fo:break-before="auto"/>
    </style:style>
    <style:style style:name="ro8" style:family="table-row">
      <style:table-row-properties style:row-height="91.25pt" style:use-optimal-row-height="false" fo:break-before="auto"/>
    </style:style>
    <style:style style:name="ro9" style:family="table-row">
      <style:table-row-properties style:row-height="69.6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03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71.5pt" style:use-optimal-row-height="false" fo:break-before="auto"/>
    </style:style>
    <style:style style:name="ro18" style:family="table-row">
      <style:table-row-properties style:row-height="95.4pt" style:use-optimal-row-height="false" fo:break-before="auto"/>
    </style:style>
    <style:style style:name="ro19" style:family="table-row">
      <style:table-row-properties style:row-height="82pt" style:use-optimal-row-height="false" fo:break-before="auto"/>
    </style:style>
    <style:style style:name="ro20" style:family="table-row">
      <style:table-row-properties style:row-height="163.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90.65pt" style:use-optimal-row-height="false" fo:break-before="auto"/>
    </style:style>
    <style:style style:name="ro24" style:family="table-row">
      <style:table-row-properties style:row-height="102.65pt" style:use-optimal-row-height="false" fo:break-before="auto"/>
    </style:style>
    <style:style style:name="ro25" style:family="table-row">
      <style:table-row-properties style:row-height="79.25pt" style:use-optimal-row-height="false" fo:break-before="auto"/>
    </style:style>
    <style:style style:name="ro26" style:family="table-row">
      <style:table-row-properties style:row-height="137pt" style:use-optimal-row-height="false" fo:break-before="auto"/>
    </style:style>
    <style:style style:name="ro27" style:family="table-row">
      <style:table-row-properties style:row-height="63.65pt" style:use-optimal-row-height="false" fo:break-before="auto"/>
    </style:style>
    <style:style style:name="ro28" style:family="table-row">
      <style:table-row-properties style:row-height="74.5pt" style:use-optimal-row-height="false" fo:break-before="auto"/>
    </style:style>
    <style:style style:name="ro29" style:family="table-row">
      <style:table-row-properties style:row-height="68.5pt" style:use-optimal-row-height="false" fo:break-before="auto"/>
    </style:style>
    <style:style style:name="ro30" style:family="table-row">
      <style:table-row-properties style:row-height="70pt" style:use-optimal-row-height="false" fo:break-before="auto"/>
    </style:style>
    <style:style style:name="ro31" style:family="table-row">
      <style:table-row-properties style:row-height="52.25pt" style:use-optimal-row-height="false" fo:break-before="auto"/>
    </style:style>
    <style:style style:name="ro32" style:family="table-row">
      <style:table-row-properties style:row-height="71pt" style:use-optimal-row-height="false" fo:break-before="auto"/>
    </style:style>
    <style:style style:name="ro33" style:family="table-row">
      <style:table-row-properties style:row-height="131.4pt" style:use-optimal-row-height="false" fo:break-before="auto"/>
    </style:style>
    <style:style style:name="ro34" style:family="table-row">
      <style:table-row-properties style:row-height="79.75pt" style:use-optimal-row-height="false" fo:break-before="auto"/>
    </style:style>
    <style:style style:name="ro35" style:family="table-row">
      <style:table-row-properties style:row-height="139.25pt" style:use-optimal-row-height="false" fo:break-before="auto"/>
    </style:style>
    <style:style style:name="ro36" style:family="table-row">
      <style:table-row-properties style:row-height="229.25pt" style:use-optimal-row-height="false" fo:break-before="auto"/>
    </style:style>
    <style:style style:name="ro37" style:family="table-row">
      <style:table-row-properties style:row-height="56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63.5pt" style:use-optimal-row-height="false" fo:break-before="auto"/>
    </style:style>
    <style:style style:name="ro40" style:family="table-row">
      <style:table-row-properties style:row-height="92pt" style:use-optimal-row-height="false" fo:break-before="auto"/>
    </style:style>
    <style:style style:name="ro41" style:family="table-row">
      <style:table-row-properties style:row-height="65pt" style:use-optimal-row-height="false" fo:break-before="auto"/>
    </style:style>
    <style:style style:name="ro42" style:family="table-row">
      <style:table-row-properties style:row-height="38.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14pt" style:use-optimal-row-height="false" fo:break-before="auto"/>
    </style:style>
    <style:style style:name="ro45" style:family="table-row">
      <style:table-row-properties style:row-height="112.75pt" style:use-optimal-row-height="false" fo:break-before="auto"/>
    </style:style>
    <style:style style:name="ro46" style:family="table-row">
      <style:table-row-properties style:row-height="101.4pt" style:use-optimal-row-height="false" fo:break-before="auto"/>
    </style:style>
    <style:style style:name="ro47" style:family="table-row">
      <style:table-row-properties style:row-height="68.4pt" style:use-optimal-row-height="false" fo:break-before="auto"/>
    </style:style>
    <style:style style:name="ro48" style:family="table-row">
      <style:table-row-properties style:row-height="104.4pt" style:use-optimal-row-height="false" fo:break-before="auto"/>
    </style:style>
    <style:style style:name="ro49" style:family="table-row">
      <style:table-row-properties style:row-height="85.25pt" style:use-optimal-row-height="false" fo:break-before="auto"/>
    </style:style>
    <style:style style:name="ro50" style:family="table-row">
      <style:table-row-properties style:row-height="85.75pt" style:use-optimal-row-height="false" fo:break-before="auto"/>
    </style:style>
    <style:style style:name="ro51" style:family="table-row">
      <style:table-row-properties style:row-height="34.25pt" style:use-optimal-row-height="false" fo:break-before="auto"/>
    </style:style>
    <style:style style:name="ro52" style:family="table-row">
      <style:table-row-properties style:row-height="208.7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43.75pt" style:use-optimal-row-height="false" fo:break-before="auto"/>
    </style:style>
    <style:style style:name="ro55" style:family="table-row">
      <style:table-row-properties style:row-height="70.5pt" style:use-optimal-row-height="true" fo:break-before="auto"/>
    </style:style>
    <style:style style:name="ro56" style:family="table-row">
      <style:table-row-properties style:row-height="124.75pt" style:use-optimal-row-height="false" fo:break-before="auto"/>
    </style:style>
    <style:style style:name="ro57" style:family="table-row">
      <style:table-row-properties style:row-height="80.5pt" style:use-optimal-row-height="true" fo:break-before="auto"/>
    </style:style>
    <style:style style:name="ro58" style:family="table-row">
      <style:table-row-properties style:row-height="61.25pt" style:use-optimal-row-height="false" fo:break-before="auto"/>
    </style:style>
    <style:style style:name="ro59" style:family="table-row">
      <style:table-row-properties style:row-height="157.75pt" style:use-optimal-row-height="false" fo:break-before="auto"/>
    </style:style>
    <style:style style:name="ro60" style:family="table-row">
      <style:table-row-properties style:row-height="74.4pt" style:use-optimal-row-height="false" fo:break-before="auto"/>
    </style:style>
    <style:style style:name="ro61" style:family="table-row">
      <style:table-row-properties style:row-height="168.65pt" style:use-optimal-row-height="false" fo:break-before="auto"/>
    </style:style>
    <style:style style:name="ro62" style:family="table-row">
      <style:table-row-properties style:row-height="177.65pt" style:use-optimal-row-height="false" fo:break-before="auto"/>
    </style:style>
    <style:style style:name="ro63" style:family="table-row">
      <style:table-row-properties style:row-height="100.5pt" style:use-optimal-row-height="true" fo:break-before="auto"/>
    </style:style>
    <style:style style:name="ro6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4"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1"/>
        <table:table-column table:style-name="co7" table:default-cell-style-name="ce11"/>
        <table:table-column table:style-name="co8" table:number-columns-repeated="19" table:default-cell-style-name="ce11"/>
        <table:table-column table:style-name="co8" table:number-columns-repeated="16357"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1" table:style-name="ce11"/>
          <table:table-cell table:number-columns-repeated="16357"/>
        </table:table-row>
        <table:table-row table:style-name="ro2">
          <table:table-cell office:value-type="string" table:style-name="ce6">
            <text:p>Determinazione SAR/001/2024</text:p>
          </table:table-cell>
          <table:table-cell office:value-type="date" office:date-value="2024-10-03T00:00:00" table:style-name="ce8">
            <text:p>03/10/2024</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 dicembre 2023 ai sensi del comma 15 della L.R. n. 4 del 25.02.2010, art. 32 – Norme in materia di protesi, ortesi e ausili tecnici</text:p>
          </table:table-cell>
          <table:table-cell table:style-name="ce7"/>
          <table:table-cell table:style-name="ce10"/>
          <table:table-cell table:number-columns-repeated="21" table:style-name="ce11"/>
          <table:table-cell table:number-columns-repeated="16357" table:style-name="ce3"/>
        </table:table-row>
        <table:table-row table:style-name="ro3">
          <table:table-cell office:value-type="string" table:style-name="ce6">
            <text:p>Determinazione DIT/002/2024</text:p>
          </table:table-cell>
          <table:table-cell office:value-type="date" office:date-value="2024-01-04T00:00:00" table:style-name="ce8">
            <text:p>04/01/2024</text:p>
          </table:table-cell>
          <table:table-cell office:value-type="string" table:style-name="ce7">
            <text:p>R.T.I. composto dalle società Links Management and Technology S.p.A. (Mandataria); PLANETEK ITALIA S.r.l. e PLUSERVICE S.r.l. (Mandanti)<text:s/></text:p>
          </table:table-cell>
          <table:table-cell office:value-type="string" table:style-name="ce7">
            <text:p>Determina di aggiudicazione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 (CIG DERIVATO 992154913F) – (CUP B99D16012000001)</text:p>
          </table:table-cell>
          <table:table-cell table:style-name="ce7"/>
          <table:table-cell office:value-type="string" table:style-name="ce10">
            <text:p>€ 1.280.037,00 oltre a € 5.250,00 per oneri della sicurezza non soggetti a ribasso, il tutto oltre IVA</text:p>
          </table:table-cell>
          <table:table-cell table:number-columns-repeated="21" table:style-name="ce11"/>
          <table:table-cell table:number-columns-repeated="16357" table:style-name="ce3"/>
        </table:table-row>
        <table:table-row table:style-name="ro4">
          <table:table-cell office:value-type="string" table:style-name="ce6">
            <text:p>Determinazione DG/003/2024</text:p>
          </table:table-cell>
          <table:table-cell office:value-type="date" office:date-value="2024-01-11T00:00:00" table:style-name="ce8">
            <text:p>11/01/2024</text:p>
          </table:table-cell>
          <table:table-cell office:value-type="string" table:style-name="ce7">
            <text:p>Cyber Security Network S.r.l.</text:p>
          </table:table-cell>
          <table:table-cell office:value-type="string" table:style-name="ce7">
            <text:p>Determina di aggiudicazione - Servizi di consulenza e supporto specialistico per l’accreditamento in conformità alla norma ISO/IEC 17025</text:p>
            <text:p>CUP: B99J16002990001</text:p>
          </table:table-cell>
          <table:table-cell office:value-type="string" table:style-name="ce7">
            <text:p>ai sensi dell’art.50 c.1 lett. b) del D.Lgs. 36/2023<text:s/></text:p>
          </table:table-cell>
          <table:table-cell office:value-type="string" table:style-name="ce10">
            <text:p>€ 32.500,00<text:s/></text:p>
          </table:table-cell>
          <table:table-cell table:number-columns-repeated="21" table:style-name="ce11"/>
          <table:table-cell table:number-columns-repeated="16357" table:style-name="ce3"/>
        </table:table-row>
        <table:table-row table:style-name="ro5">
          <table:table-cell office:value-type="string" table:style-name="ce6">
            <text:p>Determinazione DG/004/2024</text:p>
          </table:table-cell>
          <table:table-cell office:value-type="date" office:date-value="2024-01-11T00:00:00" table:style-name="ce8">
            <text:p>11/01/2024</text:p>
          </table:table-cell>
          <table:table-cell office:value-type="string" table:style-name="ce7">
            <text:p>Di Liddo Comunicazioni<text:s/></text:p>
          </table:table-cell>
          <table:table-cell office:value-type="string" table:style-name="ce7">
            <text:p>Rinnovo semestrale subscription per sistema di Vulnerability Assessment e Web Application Scanning Qualys nell’ambito del Mercato Elettronico della Pubblica Amministrazione della CONSIP. ORDINE DIRETTO DI ACQUISTO MePA previo confronto competitivo.</text:p>
            <text:p>CUP: B99J16002990001<text:s/></text:p>
          </table:table-cell>
          <table:table-cell office:value-type="string" table:style-name="ce7">
            <text:p>ai sensi dell’art. 50, comma 1, lett. B) del D. Lgs. n. 36/2023</text:p>
          </table:table-cell>
          <table:table-cell office:value-type="string" table:style-name="ce10">
            <text:p>€ 60.283,00</text:p>
          </table:table-cell>
          <table:table-cell table:number-columns-repeated="21" table:style-name="ce11"/>
          <table:table-cell table:number-columns-repeated="16357" table:style-name="ce3"/>
        </table:table-row>
        <table:table-row table:style-name="ro6">
          <table:table-cell office:value-type="string" table:style-name="ce6">
            <text:p>Determinazione SAR/005/2024</text:p>
          </table:table-cell>
          <table:table-cell office:value-type="date" office:date-value="2024-01-11T00:00:00" table:style-name="ce8">
            <text:p>11/01/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 – RETTIFICA, RIATTIVAZIONE DEL PROCEDIMENTO E RIAPERTURA TERMINI</text:p>
          </table:table-cell>
          <table:table-cell office:value-type="string" table:style-name="ce7">
            <text:p>ai sensi del d.lgs. 36/2023</text:p>
          </table:table-cell>
          <table:table-cell office:value-type="string" table:style-name="ce10">
            <text:p>€ 109.360.883,50 oltre IVA</text:p>
          </table:table-cell>
          <table:table-cell table:number-columns-repeated="21" table:style-name="ce11"/>
          <table:table-cell table:number-columns-repeated="16357" table:style-name="ce3"/>
        </table:table-row>
        <table:table-row table:style-name="ro7">
          <table:table-cell office:value-type="string" table:style-name="ce6">
            <text:p>Determinazione SAR/006/2024</text:p>
          </table:table-cell>
          <table:table-cell office:value-type="date" office:date-value="2024-01-12T00:00:00" table:style-name="ce8">
            <text:p>12/01/2024</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BIOMATERIALI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60.304.832,50 oltre IVA</text:p>
          </table:table-cell>
          <table:table-cell table:number-columns-repeated="21" table:style-name="ce11"/>
          <table:table-cell table:number-columns-repeated="16357" table:style-name="ce3"/>
        </table:table-row>
        <table:table-row table:style-name="ro8">
          <table:table-cell office:value-type="string" table:style-name="ce6">
            <text:p>Determinazione DAG/007/2024</text:p>
          </table:table-cell>
          <table:table-cell office:value-type="date" office:date-value="2024-01-16T00:00:00" table:style-name="ce8">
            <text:p>16/01/2024</text:p>
          </table:table-cell>
          <table:table-cell office:value-type="string" table:style-name="ce7">
            <text:p>Professionisti in possesso dei requisiti specifici</text:p>
          </table:table-cell>
          <table:table-cell office:value-type="string" table:style-name="ce7">
            <text:p>Avviso pubblico di selezione per la formazione di graduatorie per il profilo di Specialista in tecnologie farmaceutiche</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21" table:style-name="ce11"/>
          <table:table-cell table:number-columns-repeated="16357" table:style-name="ce3"/>
        </table:table-row>
        <table:table-row table:style-name="ro9">
          <table:table-cell office:value-type="string" table:style-name="ce6">
            <text:p>Determinazione DG/008/2024</text:p>
          </table:table-cell>
          <table:table-cell office:value-type="date" office:date-value="2024-01-24T00:00:00" table:style-name="ce8">
            <text:p>24/01/2024</text:p>
          </table:table-cell>
          <table:table-cell office:value-type="string" table:style-name="ce7">
            <text:p>N&amp;C SRL<text:span text:style-name="T1"><text:s/></text:span></text:p>
          </table:table-cell>
          <table:table-cell office:value-type="string" table:style-name="ce7">
            <text:p>Rinnovo semestrale subscription per sistema di Network Visibility Armis nell’ambito del Mercato Elettronico della Pubblica Amministrazione della CONSIP.<text:s/></text:p>
            <text:p>Ordine diretto di acquisto MePA previo confronto competitivo.CUP: B99J16002990001</text:p>
          </table:table-cell>
          <table:table-cell office:value-type="string" table:style-name="ce7">
            <text:p>ai sensi del d.lgs. 36/2023</text:p>
          </table:table-cell>
          <table:table-cell office:value-type="string" table:style-name="ce10">
            <text:p>€ 50.000,00<text:s/></text:p>
          </table:table-cell>
          <table:table-cell table:number-columns-repeated="21" table:style-name="ce11"/>
          <table:table-cell table:number-columns-repeated="16357" table:style-name="ce3"/>
        </table:table-row>
        <table:table-row table:style-name="ro10">
          <table:table-cell office:value-type="string" table:style-name="ce6">
            <text:p>Determinazione DAG/009/2024</text:p>
          </table:table-cell>
          <table:table-cell office:value-type="date" office:date-value="2024-01-24T00:00:00" table:style-name="ce8">
            <text:p>24/01/2024</text:p>
          </table:table-cell>
          <table:table-cell office:value-type="string" table:style-name="ce7">
            <text:p>Professionisti in possesso dei requisiti specifici</text:p>
          </table:table-cell>
          <table:table-cell office:value-type="string" table:style-name="ce7">
            <text:p>Avviso Interno - Manifestazione di Interesse per l’individuazione di n.1 Responsabile di Sezione Sanità Digitale – Divisione Informatica e Telematica</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21" table:style-name="ce11"/>
          <table:table-cell table:number-columns-repeated="16357" table:style-name="ce3"/>
        </table:table-row>
        <table:table-row table:style-name="ro11">
          <table:table-cell office:value-type="string" table:style-name="ce6">
            <text:p>Determinazione DG/010/2024</text:p>
          </table:table-cell>
          <table:table-cell office:value-type="date" office:date-value="2024-01-31T00:00:00" table:style-name="ce8">
            <text:p>31/01/2024</text:p>
          </table:table-cell>
          <table:table-cell office:value-type="string" table:style-name="ce7">
            <text:p>RTI Accenture S.p.A. (Accenture, impresa mandataria), Fastweb S.p.A. (Fastweb), Fincantieri NexTech S.p.A. (Fincantieri), e Difesa e Analisi Sistemi S.p.A. (DEAS)</text:p>
          </table:table-cell>
          <table:table-cell office:value-type="string" table:style-name="ce7">
            <text:p>Adesione Accordo Quadro CONSIP “Servizi di sicurezza da remoto, di compliance e controllo per le Pubbliche Amministrazioni ID2296 – Lotto1” - Servizi funzionali alla gestione dell’infrastruttura di Cyber Security del SOC di InnovaPuglia e del CSIRT Regionale (DIT1919_OR1)</text:p>
          </table:table-cell>
          <table:table-cell office:value-type="string" table:style-name="ce7">
            <text:p>Accordo Quadro CONSIP “Servizi di sicurezza da remoto, di compliance e controllo per le Pubbliche Amministrazioni ID2296 – Lotto1”</text:p>
          </table:table-cell>
          <table:table-cell office:value-type="string" table:style-name="ce10">
            <text:p>€ 222.816,00<text:s/></text:p>
          </table:table-cell>
          <table:table-cell table:number-columns-repeated="21" table:style-name="ce11"/>
          <table:table-cell table:number-columns-repeated="16357" table:style-name="ce3"/>
        </table:table-row>
        <table:table-row table:style-name="ro12">
          <table:table-cell office:value-type="string" table:style-name="ce6">
            <text:p>DIT/011/2024</text:p>
          </table:table-cell>
          <table:table-cell office:value-type="date" office:date-value="2024-02-01T00:00:00" table:style-name="ce13">
            <text:p>01/02/2024</text:p>
          </table:table-cell>
          <table:table-cell office:value-type="string" table:style-name="ce7">
            <text:p>InnovaPuglia SpA</text:p>
          </table:table-cell>
          <table:table-cell office:value-type="string" table:style-name="ce7">
            <text:p>Rapporti con il Socio. Avvio dell’intervento “Evoluzione del Datacenter e dei Servizi Cloud della Regione Puglia”. Approvazione Piano Operativo ed affidamento delle attività alla Società in house InnovaPuglia S.p.A. ex art. 7, c. 2, del D. Lgs. n. 36/2023 e presa in carico PO CUP: B31C23000810006 - PR Puglia FESR - FSE + 2021-2027 ‒ Azione 1.8 ‒ Sub Azione 1.8.2 “Interventi per la transizione digitale della PA” ‒ PRD 2022-2024 e ss.mm.ii. Seguito DGR 1760/2023 della Regione Puglia.</text:p>
          </table:table-cell>
          <table:table-cell table:style-name="ce7"/>
          <table:table-cell office:value-type="currency" office:value="14009757.199999999" table:style-name="ce10">
            <text:p>€ 14.009.757,20</text:p>
          </table:table-cell>
          <table:table-cell table:number-columns-repeated="21" table:style-name="ce11"/>
          <table:table-cell table:number-columns-repeated="16357" table:style-name="ce3"/>
        </table:table-row>
        <table:table-row table:style-name="ro13">
          <table:table-cell office:value-type="string" table:style-name="ce6">
            <text:p>DIT/012/2024</text:p>
          </table:table-cell>
          <table:table-cell office:value-type="date" office:date-value="2024-02-06T00:00:00" table:style-name="ce13">
            <text:p>06/02/2024</text:p>
          </table:table-cell>
          <table:table-cell office:value-type="string" table:style-name="ce7">
            <text:p>RTI composto dalla società Links Management and Technology S.p.A. (Mandataria) e Deda Next S.r.l. (già Dedagroup Public Services S.r.l.) (Mandante) rappresentato dalla mandataria</text:p>
          </table:table-cell>
          <table:table-cell office:value-type="string" table:style-name="ce7">
            <text:p>Determina di aggiudicazione dell’Appalto Specifico per “Servizi di Manutenzione, Gestione e Assistenza Sistemi Formazione e Lavoro – Progetto SP@DIGITALE2.0” nell’ambito dell’Accordo Quadro multi-fornitore di cui all’art. 54 del D.lgs. n. 50/2016, di servizi di sviluppo, manutenzione, assistenza ed altri servizi in ambito ICT. Lotto 8 (CIG 7329233268)</text:p>
          </table:table-cell>
          <table:table-cell office:value-type="string" table:style-name="ce7">
            <text:p>Accordo Quadro multi-fornitore di cui all’art. 54 del D.lgs. n. 50/2016, di servizi di sviluppo, manutenzione, assistenza ed altri servizi in ambito ICT. Lotto 8 (CIG 7329233268)</text:p>
          </table:table-cell>
          <table:table-cell office:value-type="currency" office:value="1189879.2" table:style-name="ce10">
            <text:p>€ 1.189.879,20</text:p>
          </table:table-cell>
          <table:table-cell table:number-columns-repeated="21" table:style-name="ce11"/>
          <table:table-cell table:number-columns-repeated="16357" table:style-name="ce3"/>
        </table:table-row>
        <table:table-row table:style-name="ro14">
          <table:table-cell office:value-type="string" table:style-name="ce6">
            <text:p>DIT/013/2024</text:p>
          </table:table-cell>
          <table:table-cell office:value-type="date" office:date-value="2024-02-12T00:00:00" table:style-name="ce13">
            <text:p>12/02/2024</text:p>
          </table:table-cell>
          <table:table-cell office:value-type="string" table:style-name="ce7">
            <text:p>InnovaPuglia SpA</text:p>
          </table:table-cell>
          <table:table-cell office:value-type="string" table:style-name="ce7">
            <text:p>Rapporti con il Socio. Determinazione Dirigenziale n.6 del 07/12/2023 del Dirigente del Servizio Tecnico e Transizione Digitale della Regione Puglia - PRD 2022-2024 e ss.mm.ii. OR_22_Interventi innovativi Ecosistema Cultura e Turismo Regione Puglia. Approvazione del Piano Operativo ed affidamento delle attività alla Società in house InnovaPuglia S.p.A.</text:p>
          </table:table-cell>
          <table:table-cell table:style-name="ce7"/>
          <table:table-cell office:value-type="currency" office:value="2700000" table:style-name="ce10">
            <text:p>€ 2.700.000,00</text:p>
          </table:table-cell>
          <table:table-cell table:number-columns-repeated="21" table:style-name="ce11"/>
          <table:table-cell table:number-columns-repeated="16357" table:style-name="ce3"/>
        </table:table-row>
        <table:table-row table:style-name="ro15">
          <table:table-cell office:value-type="string" table:style-name="ce6">
            <text:p>DIT/14/2024</text:p>
          </table:table-cell>
          <table:table-cell office:value-type="date" office:date-value="2024-02-12T00:00:00" table:style-name="ce13">
            <text:p>12/02/2024</text:p>
          </table:table-cell>
          <table:table-cell office:value-type="string" table:style-name="ce7">
            <text:p>Operatori economici</text:p>
          </table:table-cell>
          <table:table-cell office:value-type="string" table:style-name="ce7">
            <text:p>Determina a contrarre per l’acquisizione di strumentazione tramite Convenzioni e Accordo Quadro - Ordine Diretto - stipulato da Consip S.p.A. <text:s/>per la “Fornitura di strumentazione, funzionale all’upgrade tecnologico degli strumenti di lavoro da utilizzare anche in mobilità”, volta a valorizzare l'uso dei servizi in via di realizzazione nei singoli OR di Puglia Digitale - Ecosistema Agricoltura, Territorio e Ambiente</text:p>
          </table:table-cell>
          <table:table-cell office:value-type="string" table:style-name="ce14">
            <text:p>- Convenzione - Telefonia mobile 9 - Lotto 1,</text:p>
            <text:p>'- Convenzione - PC Desktop Workstation e Monitor 2 - Lotto 4,</text:p>
            <text:p>'- Convenzione - Apparecchiature multifunzione in noleggio 2 - Lotto 5,</text:p>
            <text:p>'- Convenzione - Prodotti Microsoft e servizi connessi - Lotto 2,</text:p>
            <text:p>'- Accordo Quadro - PC Portatili, Mobile Workstation e Chromebook - Ordine Diretto - Lotto 1.</text:p>
          </table:table-cell>
          <table:table-cell office:value-type="currency" office:value="93289.67" table:style-name="ce10">
            <text:p>€ 93.289,67</text:p>
          </table:table-cell>
          <table:table-cell table:number-columns-repeated="21" table:style-name="ce11"/>
          <table:table-cell table:number-columns-repeated="16357" table:style-name="ce3"/>
        </table:table-row>
        <table:table-row table:style-name="ro16">
          <table:table-cell office:value-type="string" table:style-name="ce6">
            <text:p>Determinazione DG/015/2024</text:p>
          </table:table-cell>
          <table:table-cell office:value-type="date" office:date-value="2024-02-13T00:00:00" table:style-name="ce13">
            <text:p>13/02/2024</text:p>
          </table:table-cell>
          <table:table-cell office:value-type="string" table:style-name="ce7">
            <text:p>operatori economici</text:p>
          </table:table-cell>
          <table:table-cell office:value-type="string" table:style-name="ce7">
            <text:p>Determina a contrarre per “Ampliamento dell’infrastruttura di autenticazione per l’accesso ai Sistemi Informativi della Sanità pugliese – acquisizione Token Mobile”</text:p>
          </table:table-cell>
          <table:table-cell office:value-type="string" table:style-name="ce7">
            <text:p>ai sensi del d.lgs. 36/2023</text:p>
          </table:table-cell>
          <table:table-cell office:value-type="currency" office:value="110000" table:style-name="ce10">
            <text:p>€ 110.000,00</text:p>
          </table:table-cell>
          <table:table-cell table:number-columns-repeated="21" table:style-name="ce11"/>
          <table:table-cell table:number-columns-repeated="16357" table:style-name="ce3"/>
        </table:table-row>
        <table:table-row table:style-name="ro17">
          <table:table-cell office:value-type="string" table:style-name="ce6">
            <text:p>Determinazione SAR/016/2024</text:p>
          </table:table-cell>
          <table:table-cell office:value-type="date" office:date-value="2024-02-14T00:00:00" table:style-name="ce8">
            <text:p>14/02/2024</text:p>
          </table:table-cell>
          <table:table-cell office:value-type="string" table:style-name="ce7">
            <text:p>operatori economici</text:p>
          </table:table-cell>
          <table:table-cell office:value-type="string" table:style-name="ce7">
            <text:p>Determina di indizione Appalto Specifico n.25 finalizzato all’acquisizione di VACCINI Gara Triennale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19.923.744,00 oltre IVA</text:p>
          </table:table-cell>
          <table:table-cell table:number-columns-repeated="21" table:style-name="ce11"/>
          <table:table-cell table:number-columns-repeated="16357" table:style-name="ce3"/>
        </table:table-row>
        <table:table-row table:style-name="ro18">
          <table:table-cell office:value-type="string" table:style-name="ce6">
            <text:p>Determinazione DAT/017/2024</text:p>
          </table:table-cell>
          <table:table-cell office:value-type="date" office:date-value="2024-02-16T00:00:00" table:style-name="ce8">
            <text:p>16/02/2024</text:p>
          </table:table-cell>
          <table:table-cell office:value-type="string" table:style-name="ce7">
            <text:p>InnovaPuglia SpA</text:p>
          </table:table-cell>
          <table:table-cell office:value-type="string" table:style-name="ce7">
            <text:p>Rapporti con il Socio. <text:s text:c="2"/>Presa in carico Progetto POC Puglia <text:s/>FESR-FSE <text:s/>2014-2020. <text:s/>Azione 13.1 “Interventi <text:s/>a <text:s/>sostegno dell’attuazione efficace ed efficiente del Programma Operativo”. “Attuazione in regime di Organismo Intermedio <text:s/>del <text:s/>Bando <text:s/>“INNOPROCESS – Modificato”. <text:s/>CUP B39I23002760003. Accertamento somme ed <text:s/>impegno <text:s/>di spesa. Approvazione del nuovo Piano Operativo, in favore di InnovaPuglia S.p.A.</text:p>
            <text:p/>
          </table:table-cell>
          <table:table-cell table:style-name="ce7"/>
          <table:table-cell office:value-type="string" table:style-name="ce10">
            <text:p>€ 350.347,40</text:p>
          </table:table-cell>
          <table:table-cell table:number-columns-repeated="21" table:style-name="ce11"/>
          <table:table-cell table:number-columns-repeated="16357" table:style-name="ce3"/>
        </table:table-row>
        <table:table-row table:style-name="ro19">
          <table:table-cell office:value-type="string" table:style-name="ce6">
            <text:p>DIT/018/2024</text:p>
          </table:table-cell>
          <table:table-cell office:value-type="date" office:date-value="2024-02-19T00:00:00" table:style-name="ce13">
            <text:p>19/02/2024</text:p>
          </table:table-cell>
          <table:table-cell office:value-type="string" table:style-name="ce7">
            <text:p>InnovaPuglia SpA</text:p>
          </table:table-cell>
          <table:table-cell office:value-type="string" table:style-name="ce7">
            <text:p>Rapporti con il Socio. Variazione presa in carico Progetto 193/DIR/2023/00038 - PIANO NAZIONALE DI RIPRESA E RESILIENZA (PNRR) – MISSIONE 1 – COMPONENTE 1 -INVESTIMENTO 1.4 “SERVIZI E CITTADINANZA DIGITALE” - Misura 1.4.3 "Adozione piattaforma pagoPA" (CUP B31F22002980006), come modificato da 193/DIR/2023/00181</text:p>
          </table:table-cell>
          <table:table-cell table:style-name="ce7"/>
          <table:table-cell office:value-type="currency" office:value="222996" table:style-name="ce10">
            <text:p>€ 222.996,00</text:p>
          </table:table-cell>
          <table:table-cell table:number-columns-repeated="21" table:style-name="ce11"/>
          <table:table-cell table:number-columns-repeated="16357" table:style-name="ce3"/>
        </table:table-row>
        <table:table-row table:style-name="ro17">
          <table:table-cell office:value-type="string" table:style-name="ce6">
            <text:p>DIT/019/2024</text:p>
          </table:table-cell>
          <table:table-cell office:value-type="date" office:date-value="2024-02-21T00:00:00" table:style-name="ce13">
            <text:p>21/02/2024</text:p>
          </table:table-cell>
          <table:table-cell office:value-type="string" table:style-name="ce7">
            <text:p>InnovaPuglia SpA</text:p>
          </table:table-cell>
          <table:table-cell office:value-type="string" table:style-name="ce7">
            <text:p>Rapporti con il Socio. PR Puglia FESR - FSE + 2021-2027 ‒ Azione 1.8 ‒ Sub Azione 1.8.2 “Interventi per la transizione digitale della PA” ‒ PRD 2022-2024 e ss.mm.ii. ‒ OR_27 Crowdfunding - Integrazione del Piano Operativo “Cartella Sociale Elettronica”, CUP: B31C23000720008</text:p>
          </table:table-cell>
          <table:table-cell table:style-name="ce7"/>
          <table:table-cell office:value-type="currency" office:value="516742" table:style-name="ce10">
            <text:p>€ 516.742,00</text:p>
          </table:table-cell>
          <table:table-cell table:number-columns-repeated="21" table:style-name="ce11"/>
          <table:table-cell table:number-columns-repeated="16357" table:style-name="ce3"/>
        </table:table-row>
        <table:table-row table:style-name="ro20">
          <table:table-cell office:value-type="string" table:style-name="ce6">
            <text:p>Determinazione SAR/020/2024</text:p>
          </table:table-cell>
          <table:table-cell office:value-type="date" office:date-value="2024-02-21T00:00:00" table:style-name="ce8">
            <text:p>21/02/2024</text:p>
          </table:table-cell>
          <table:table-cell office:value-type="string" table:style-name="ce7">
            <text:p>operatori economici</text:p>
          </table:table-cell>
          <table:table-cell office:value-type="string" table:style-name="ce7">
            <text:p>Determina di indizione di un’indagine di mercato preordinata all’individuazione degli operatori economici da invitare alle procedure negoziate senza bando, ai sensi dell’art. 50 comma 1 lett. d) del D. Lgs. 36/2023, per l’affidamento dei lavori denominati:</text:p>
            <text:p>1) “Intervento di ottimizzazione e recupero funzionale delle opere, degli impianti e delle apparecchiature dell’Invaso Pappadai” – CUP: I57H21005730001;</text:p>
            <text:p>2) “Intervento per il recupero funzionale delle opere ed impianti facenti parte del sistema Irrigazione Salento” – CUP: I47H21003610001;</text:p>
            <text:p>da eseguirsi per conto del Consorzio di Bonifica Centro Sud Puglia, in qualità di Soggetto Aggregatore qualificato ai sensi degli articoli 62 e 63 del D.Lgs. 36/2023.</text:p>
            <text:p/>
          </table:table-cell>
          <table:table-cell office:value-type="string" table:style-name="ce7">
            <text:p>ai sensi del d.lgs. 36/2023</text:p>
          </table:table-cell>
          <table:table-cell office:value-type="string" table:style-name="ce10">
            <text:p>€ 3.628,033,70 oltre IVA</text:p>
          </table:table-cell>
          <table:table-cell table:number-columns-repeated="21" table:style-name="ce11"/>
          <table:table-cell table:number-columns-repeated="16357" table:style-name="ce3"/>
        </table:table-row>
        <table:table-row table:style-name="ro21">
          <table:table-cell office:value-type="string" table:style-name="ce6">
            <text:p>Determinazione DG/021/2024</text:p>
          </table:table-cell>
          <table:table-cell office:value-type="date" office:date-value="2024-02-23T00:00:00" table:style-name="ce8">
            <text:p>23/02/2024</text:p>
          </table:table-cell>
          <table:table-cell office:value-type="string" table:style-name="ce7">
            <text:p>Vodafone Italia S.p.A.</text:p>
          </table:table-cell>
          <table:table-cell office:value-type="string" table:style-name="ce7">
            <text:p>Adesione alla Convenzione CONSIP “Mobile 9” per l’acquisizione di Servizi mobili di comunicazioni per InnovaPuglia</text:p>
          </table:table-cell>
          <table:table-cell office:value-type="string" table:style-name="ce7">
            <text:p>Convenzione CONSIP “Telefonia Mobile 9” - Lotto unico</text:p>
          </table:table-cell>
          <table:table-cell office:value-type="string" table:style-name="ce10">
            <text:p>€ 16.181,11</text:p>
          </table:table-cell>
          <table:table-cell table:number-columns-repeated="21" table:style-name="ce11"/>
          <table:table-cell table:number-columns-repeated="16357" table:style-name="ce3"/>
        </table:table-row>
        <table:table-row table:style-name="ro22">
          <table:table-cell office:value-type="string" table:style-name="ce6">
            <text:p>Determinazione SAR/022/2024</text:p>
          </table:table-cell>
          <table:table-cell office:value-type="date" office:date-value="2024-02-23T00:00:00" table:style-name="ce8">
            <text:p>23/02/2024</text:p>
          </table:table-cell>
          <table:table-cell office:value-type="string" table:style-name="ce7">
            <text:p>Vodafone Italia S.p.A.</text:p>
          </table:table-cell>
          <table:table-cell office:value-type="string" table:style-name="ce7">
            <text:p>Adesione alla Convenzione CONSIP “Mobile 9” per l’acquisizione di Servizi mobili di comunicazioni per InnovaPuglia</text:p>
          </table:table-cell>
          <table:table-cell office:value-type="string" table:style-name="ce7">
            <text:p>Convenzione CONSIP “Telefonia Mobile 9” - Lotto unico</text:p>
          </table:table-cell>
          <table:table-cell office:value-type="string" table:style-name="ce10">
            <text:p>€ 3.795,66</text:p>
          </table:table-cell>
          <table:table-cell table:number-columns-repeated="21" table:style-name="ce11"/>
          <table:table-cell table:number-columns-repeated="16357" table:style-name="ce3"/>
        </table:table-row>
        <table:table-row table:style-name="ro23">
          <table:table-cell office:value-type="string" table:style-name="ce6">
            <text:p>Determinazione DG/023/2024</text:p>
          </table:table-cell>
          <table:table-cell office:value-type="date" office:date-value="2024-02-27T00:00:00" table:style-name="ce8">
            <text:p>27/02/2024</text:p>
          </table:table-cell>
          <table:table-cell office:value-type="string" table:style-name="ce7">
            <text:p>InnovaPuglia SpA</text:p>
          </table:table-cell>
          <table:table-cell office:value-type="string" table:style-name="ce7">
            <text:p>Rapporti con il Socio. Presa in carico Piano Operativo PIANO NAZIONALE DI RIPRESA E RESILIENZA, Missione 1 – Componente 1 – Investimento 1.5 “Cybersecurity” M1C1I1.5. Progetto “RAFFORZAMENTO CSIRT REGIONALE” - CUP: B34F23009890006. Accertamento somme ed impegno di spesa. Approvazione del nuovo Piano Operativo, in favore di InnovaPuglia S.p.A.<text:s/></text:p>
          </table:table-cell>
          <table:table-cell table:style-name="ce7"/>
          <table:table-cell office:value-type="currency" office:value="1500000" table:style-name="ce10">
            <text:p>€ 1.500.000,00</text:p>
          </table:table-cell>
          <table:table-cell table:number-columns-repeated="21" table:style-name="ce11"/>
          <table:table-cell table:number-columns-repeated="16357" table:style-name="ce3"/>
        </table:table-row>
        <table:table-row table:style-name="ro24">
          <table:table-cell office:value-type="string" table:style-name="ce6">
            <text:p>DIT/024/2024</text:p>
          </table:table-cell>
          <table:table-cell office:value-type="date" office:date-value="2024-02-27T00:00:00" table:style-name="ce13">
            <text:p>27/02/2024</text:p>
          </table:table-cell>
          <table:table-cell office:value-type="string" table:style-name="ce7">
            <text:p>Telecom Italia S.p.A., con sede legale in Milano, Via Gaetano Negri n. 1, CAP 20123</text:p>
          </table:table-cell>
          <table:table-cell office:value-type="string" table:style-name="ce7">
            <text:p>Determina a contrarre per l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office:value-type="string" table:style-name="ce14">
            <text:p>Convenzione Consip “Licenze software multibrand 6: Lotto 5 - Prodotti VMWARE e servizi connessi” - CIG 9660167DFB</text:p>
          </table:table-cell>
          <table:table-cell office:value-type="currency" office:value="250877.28" table:style-name="ce10">
            <text:p>€ 250.877,28</text:p>
          </table:table-cell>
          <table:table-cell table:number-columns-repeated="21" table:style-name="ce11"/>
          <table:table-cell table:number-columns-repeated="16357" table:style-name="ce3"/>
        </table:table-row>
        <table:table-row table:style-name="ro25">
          <table:table-cell office:value-type="string" table:style-name="ce6">
            <text:p>DIT/025/2024</text:p>
          </table:table-cell>
          <table:table-cell office:value-type="date" office:date-value="2024-02-27T00:00:00" table:style-name="ce13">
            <text:p>27/02/2024</text:p>
          </table:table-cell>
          <table:table-cell office:value-type="string" table:style-name="ce7">
            <text:p>Posdata S.r.l. Via Ingegner Nicolò Mineo, 10 - 90145 Palermo P.IVA IT 01647390812<text:s/></text:p>
          </table:table-cell>
          <table:table-cell office:value-type="string" table:style-name="ce7">
            <text:p>Determina a contrarre per l’acquisizione su MEPA di “Moduli di memoria RAM per server Lenovo SN550” – CUP B31B21007110001</text:p>
          </table:table-cell>
          <table:table-cell office:value-type="string" table:style-name="ce14">
            <text:p>ai sensi dell’art. 50 comma 1, lettera b) del D.lgs n.36/2023</text:p>
          </table:table-cell>
          <table:table-cell office:value-type="currency" office:value="39490.559999999998" table:style-name="ce10">
            <text:p>€ 39.490,56</text:p>
          </table:table-cell>
          <table:table-cell table:number-columns-repeated="21" table:style-name="ce11"/>
          <table:table-cell table:number-columns-repeated="16357" table:style-name="ce3"/>
        </table:table-row>
        <table:table-row table:style-name="ro16">
          <table:table-cell office:value-type="string" table:style-name="ce6">
            <text:p>DIT/026/2024</text:p>
          </table:table-cell>
          <table:table-cell office:value-type="date" office:date-value="2024-02-29T00:00:00" table:style-name="ce13">
            <text:p>29/02/2024</text:p>
          </table:table-cell>
          <table:table-cell office:value-type="string" table:style-name="ce7">
            <text:p>InnovaPuglia SpA</text:p>
          </table:table-cell>
          <table:table-cell office:value-type="string" table:style-name="ce7">
            <text:p>Rapporti con il Socio. PIANO NAZIONALE DI RIPRESA E RESILIENZA (PNRR), Missione 1 – Componente 1 –Investimento 1.3 “Dati e interoperabilità”. Presa <text:s/>in carico Piano Operativo “PNRR PDND” - CUP B51F23000690006</text:p>
          </table:table-cell>
          <table:table-cell table:style-name="ce7"/>
          <table:table-cell office:value-type="currency" office:value="1945800" table:style-name="ce10">
            <text:p>€ 1.945.800,00</text:p>
          </table:table-cell>
          <table:table-cell table:number-columns-repeated="21" table:style-name="ce11"/>
          <table:table-cell table:number-columns-repeated="16357" table:style-name="ce3"/>
        </table:table-row>
        <table:table-row table:style-name="ro26">
          <table:table-cell office:value-type="string" table:style-name="ce6">
            <text:p>DIT/027/2024</text:p>
          </table:table-cell>
          <table:table-cell office:value-type="date" office:date-value="2024-02-29T00:00:00" table:style-name="ce13">
            <text:p>29/02/2024</text:p>
          </table:table-cell>
          <table:table-cell office:value-type="string" table:style-name="ce7">
            <text:p>RTI composto dalle società Deda Next S.r.l. (in qualità di società mandataria), Links Management and Technology S.p.A. e Santer Reply S.p.A. (in qualità di mandanti)<text:s/></text:p>
          </table:table-cell>
          <table:table-cell office:value-type="string" table:style-name="ce7">
            <text:p>Determina di aggiudicazione della procedura negoziata senza pubblicazione di bando (ai sensi dell’art. 76 comma 6 del D.lgs n.36/2023) per l’acquisizione di “Servizi di Manutenzione correttiva evolutiva ed adeguativa e affiancamento al fornitore entrante per il Sistema Informativo Fascicolo Sanitario Elettronico” – PNRR - M6.C2 - SUBINVESTIMENTO 1.3.1: “Rafforzamento dell'infrastruttura tecnologica e degli strumenti per la raccolta, l’elaborazione, l’analisi dei dati e la simulazione (FSE)” - (b) “Adozione e utilizzo FSE da parte delle regioni” CUP B39I22002550006 - CIG A027F5ACDE</text:p>
          </table:table-cell>
          <table:table-cell office:value-type="string" table:style-name="ce7">
            <text:p>ai sensi del D.Lgs. 36/2023 e s.m.i</text:p>
          </table:table-cell>
          <table:table-cell office:value-type="currency" office:value="111618.68" table:style-name="ce10">
            <text:p>€ 111.618,68</text:p>
          </table:table-cell>
          <table:table-cell table:number-columns-repeated="21" table:style-name="ce11"/>
          <table:table-cell table:number-columns-repeated="16357" table:style-name="ce3"/>
        </table:table-row>
        <table:table-row table:style-name="ro27">
          <table:table-cell office:value-type="string" table:style-name="ce6">
            <text:p>Determinazione SAR/028/2024</text:p>
          </table:table-cell>
          <table:table-cell office:value-type="date" office:date-value="2024-03-01T00:00:00" table:style-name="ce8">
            <text:p>01/03/2024</text:p>
          </table:table-cell>
          <table:table-cell office:value-type="string" table:style-name="ce7">
            <text:p>operatori economici</text:p>
          </table:table-cell>
          <table:table-cell office:value-type="string" table:style-name="ce7">
            <text:p>Determina di indizione Appalto Specifico n.26 finalizzato all’acquisizione di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589.174.669,26 oltre IVA</text:p>
          </table:table-cell>
          <table:table-cell table:number-columns-repeated="21" table:style-name="ce11"/>
          <table:table-cell table:number-columns-repeated="16357" table:style-name="ce3"/>
        </table:table-row>
        <table:table-row table:style-name="ro28">
          <table:table-cell office:value-type="string" table:style-name="ce6">
            <text:p>DIT/029/2024</text:p>
          </table:table-cell>
          <table:table-cell office:value-type="date" office:date-value="2024-03-05T00:00:00" table:style-name="ce13">
            <text:p>05/03/2024</text:p>
          </table:table-cell>
          <table:table-cell office:value-type="string" table:style-name="ce7">
            <text:p>Planet S.r.l., con sede in Via Ribes, 79 – 10010 Samone (TO), CF/P.IVA 07185790016</text:p>
          </table:table-cell>
          <table:table-cell office:value-type="string" table:style-name="ce7">
            <text:p>Determina a contrarre per l’affidamento diretto, ai sensi dell’art. 50, comma 1, lettera b) del D. Lgs. 36/2023), della fornitura di sottoscrizioni annuali piattaforma di videoconferenza Zoom per la fruizione di corsi di formazione - Progetto PNRR – Accessibilità (codice RP2207_OR2) - CUP B99B22000430006</text:p>
          </table:table-cell>
          <table:table-cell office:value-type="string" table:style-name="ce7">
            <text:p>ai sensi dell’art. 50, comma 1, lettera b) del D. Lgs. 36/2023</text:p>
          </table:table-cell>
          <table:table-cell office:value-type="currency" office:value="3400" table:style-name="ce10">
            <text:p>€ 3.400,00</text:p>
          </table:table-cell>
          <table:table-cell table:number-columns-repeated="21" table:style-name="ce11"/>
          <table:table-cell table:number-columns-repeated="16357" table:style-name="ce3"/>
        </table:table-row>
        <table:table-row table:style-name="ro29">
          <table:table-cell office:value-type="string" table:style-name="ce6">
            <text:p>DAG/030/2024</text:p>
          </table:table-cell>
          <table:table-cell office:value-type="date" office:date-value="2024-03-05T00:00:00" table:style-name="ce13">
            <text:p>05/03/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servizi di copertura polizza “Assicurazione della responsabilità civile di Amministratori e Dirigenti D&amp;O</text:p>
          </table:table-cell>
          <table:table-cell office:value-type="string" table:style-name="ce7">
            <text:p>ai sensi dell’art. 50, comma 1, lettera b) del D. Lgs. 36/2023</text:p>
          </table:table-cell>
          <table:table-cell office:value-type="currency" office:value="16912.75" table:style-name="ce10">
            <text:p>€ 16.912,75</text:p>
          </table:table-cell>
          <table:table-cell table:number-columns-repeated="21" table:style-name="ce11"/>
          <table:table-cell table:number-columns-repeated="16357" table:style-name="ce3"/>
        </table:table-row>
        <table:table-row table:style-name="ro30">
          <table:table-cell office:value-type="string" table:style-name="ce6">
            <text:p>Determinazione SAR/031/2024</text:p>
          </table:table-cell>
          <table:table-cell office:value-type="date" office:date-value="2024-03-06T00:00:00" table:style-name="ce8">
            <text:p>06/03/2024</text:p>
          </table:table-cell>
          <table:table-cell office:value-type="string" table:style-name="ce7">
            <text:p>MAGGIOLI SPA, con sede legale in Treviso, P.IVA 02066400405, C.F. 06188330150</text:p>
          </table:table-cell>
          <table:table-cell office:value-type="string" table:style-name="ce7">
            <text:p>Determina a contrarre per l’acquisizione di "Modulo SCP in IaaS”</text:p>
          </table:table-cell>
          <table:table-cell office:value-type="string" table:style-name="ce7">
            <text:p>ai sensi dell’art. 50, comma 1, lettera b) del D. Lgs. 36/2023</text:p>
          </table:table-cell>
          <table:table-cell office:value-type="string" table:style-name="ce10">
            <text:p>€ 4.950,00 oltre IVA</text:p>
          </table:table-cell>
          <table:table-cell table:number-columns-repeated="21" table:style-name="ce11"/>
          <table:table-cell table:number-columns-repeated="16357" table:style-name="ce3"/>
        </table:table-row>
        <table:table-row table:style-name="ro5">
          <table:table-cell office:value-type="string" table:style-name="ce6">
            <text:p>Determinazione SAR/032/2024</text:p>
          </table:table-cell>
          <table:table-cell office:value-type="date" office:date-value="2024-03-07T00:00:00" table:style-name="ce8">
            <text:p>07/03/2024</text:p>
          </table:table-cell>
          <table:table-cell office:value-type="string" table:style-name="ce7">
            <text:p>BAVARIAN NORDIC ITALY Srl (Già Emergent Italy S.r.l), C.F. 08894200966</text:p>
          </table:table-cell>
          <table:table-cell office:value-type="string" table:style-name="ce7">
            <text:p>Determina di aggiudicazione Lotto 35 Appalto Specifico n. 22 finalizzato all'acquisizione di VACCINI per le Aziende e gli Enti del SSR della Pu-glia nell'ambito del SDA Prodotti Farmaceutici" - istituito con avviso sulla GUUE n. 2020/S 247-610574 del 18/12/2020 Nr gara: 9256973</text:p>
          </table:table-cell>
          <table:table-cell office:value-type="string" table:style-name="ce7">
            <text:p>ai sensi del d.lgs. 36/2023</text:p>
          </table:table-cell>
          <table:table-cell office:value-type="string" table:style-name="ce10">
            <text:p>€ 207.360,00 oltre IVA</text:p>
          </table:table-cell>
          <table:table-cell table:number-columns-repeated="21" table:style-name="ce11"/>
          <table:table-cell table:number-columns-repeated="16357" table:style-name="ce3"/>
        </table:table-row>
        <table:table-row table:style-name="ro31">
          <table:table-cell office:value-type="string" table:style-name="ce6">
            <text:p>DAG/033/2024</text:p>
          </table:table-cell>
          <table:table-cell office:value-type="date" office:date-value="2024-03-07T00:00:00" table:style-name="ce8">
            <text:p>07/03/2024</text:p>
          </table:table-cell>
          <table:table-cell office:value-type="string" table:style-name="ce7">
            <text:p>operatori economici</text:p>
            <text:p/>
          </table:table-cell>
          <table:table-cell office:value-type="string" table:style-name="ce7">
            <text:p>Determina di aggiudicazione, ai sensi dell’art. 50 comma 1, lettera b) del D. Lgs n.36/2023, per l’acquisizione su MEPA di “Fornitura software per la timbratura virtuale aziendale</text:p>
          </table:table-cell>
          <table:table-cell office:value-type="string" table:style-name="ce7">
            <text:p>ai sensi dell’art. 50, comma 1, lettera b) del D. Lgs. 36/2023</text:p>
          </table:table-cell>
          <table:table-cell office:value-type="string" table:style-name="ce10">
            <text:p>€ 24.860,00 IVA esclusa</text:p>
          </table:table-cell>
          <table:table-cell table:number-columns-repeated="21" table:style-name="ce11"/>
          <table:table-cell table:number-columns-repeated="16357" table:style-name="ce3"/>
        </table:table-row>
        <table:table-row table:style-name="ro32">
          <table:table-cell office:value-type="string" table:style-name="ce6">
            <text:p>Determinazione SAR/034/2024</text:p>
          </table:table-cell>
          <table:table-cell office:value-type="date" office:date-value="2024-03-07T00:00:00" table:style-name="ce8">
            <text:p>07/03/2024</text:p>
          </table:table-cell>
          <table:table-cell office:value-type="string" table:style-name="ce7">
            <text:p>Farmadati Italia S.r.l. <text:s/>con sede in Piacenza, via San Francesco n. 8, CF/PI 01169830336</text:p>
          </table:table-cell>
          <table:table-cell office:value-type="string" table:style-name="ce7">
            <text:p>Determina a contrarre per l’acquisizione di BANCHE DATI FARMACI</text:p>
          </table:table-cell>
          <table:table-cell office:value-type="string" table:style-name="ce7">
            <text:p>ai sensi dell’art. 50, comma 1, lettera b) del D. Lgs. 36/2023</text:p>
          </table:table-cell>
          <table:table-cell office:value-type="string" table:style-name="ce10">
            <text:p>€ 23.300,00 oltre IVA</text:p>
          </table:table-cell>
          <table:table-cell table:number-columns-repeated="21" table:style-name="ce11"/>
          <table:table-cell table:number-columns-repeated="16357" table:style-name="ce3"/>
        </table:table-row>
        <table:table-row table:style-name="ro33">
          <table:table-cell office:value-type="string" table:style-name="ce6">
            <text:p>Determinazione SAR/035/2024</text:p>
          </table:table-cell>
          <table:table-cell office:value-type="date" office:date-value="2024-03-08T00:00:00" table:style-name="ce8">
            <text:p>08/03/2024</text:p>
          </table:table-cell>
          <table:table-cell office:value-type="string" table:style-name="ce7">
            <text:p>operatori economici</text:p>
          </table:table-cell>
          <table:table-cell office:value-type="string" table:style-name="ce7">
            <text:p>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 Costituzione commissione giudicatrice</text:p>
          </table:table-cell>
          <table:table-cell office:value-type="string" table:style-name="ce7">
            <text:p>ai sensi del d.lgs. 36/2023</text:p>
          </table:table-cell>
          <table:table-cell table:style-name="ce10"/>
          <table:table-cell table:number-columns-repeated="21" table:style-name="ce11"/>
          <table:table-cell table:number-columns-repeated="16357" table:style-name="ce3"/>
        </table:table-row>
        <table:table-row table:style-name="ro34">
          <table:table-cell office:value-type="string" table:style-name="ce6">
            <text:p>DIT/036/2024</text:p>
          </table:table-cell>
          <table:table-cell office:value-type="date" office:date-value="2024-03-14T00:00:00" table:style-name="ce13">
            <text:p>14/03/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Polizza per copertura assicurativa di danni, furto e incendio agli impianti e alle apparecchiature elettroniche del DATACENTER”</text:p>
          </table:table-cell>
          <table:table-cell office:value-type="string" table:style-name="ce14">
            <text:p>ai sensi dell’art. 50 comma 1, lettera b) del D.lgs n.36/2023</text:p>
          </table:table-cell>
          <table:table-cell office:value-type="currency" office:value="9000" table:style-name="ce10">
            <text:p>€ 9.000,00</text:p>
          </table:table-cell>
          <table:table-cell table:number-columns-repeated="21" table:style-name="ce11"/>
          <table:table-cell table:number-columns-repeated="16357" table:style-name="ce3"/>
        </table:table-row>
        <table:table-row table:style-name="ro35">
          <table:table-cell office:value-type="string" table:style-name="ce6">
            <text:p>DIT/037/2024</text:p>
          </table:table-cell>
          <table:table-cell office:value-type="date" office:date-value="2024-03-14T00:00:00" table:style-name="ce13">
            <text:p>14/03/2024</text:p>
          </table:table-cell>
          <table:table-cell office:value-type="string" table:style-name="ce7">
            <text:p>Assinter Italia (Assinter), “Associazione delle Società per l'Innovazione Tecnologia nelle Regioni”, con sede in Roma, Via Piemonte 39, codice fiscale 97513170585</text:p>
          </table:table-cell>
          <table:table-cell office:value-type="string" table:style-name="ce7">
            <text:p>Affidamento diretto (ai sensi dell’art. 50, comma 1, lettera b) del D. Lgs. 36/2023) per la realizzazione del progetto formativo “Assinter Academy - Formazione FSE - formazione ai formatori – PNRR Missione 6 - Componente 2 - sub investimento 1.3.1 – “Rafforzamento dell'infrastruttura tecnologica e degli strumenti per la raccolta, l’elaborazione, l’analisi dei dati e la simulazione (FSE)” - <text:s/>CUP B39I22002550006 – CIG B0CFD250A5</text:p>
          </table:table-cell>
          <table:table-cell office:value-type="string" table:style-name="ce14">
            <text:p>ai sensi dell’art. 50 comma 1, lettera b) del D.lgs n.36/2023</text:p>
          </table:table-cell>
          <table:table-cell office:value-type="currency" office:value="135000" table:style-name="ce10">
            <text:p>€ 135.000,00</text:p>
          </table:table-cell>
          <table:table-cell table:number-columns-repeated="21" table:style-name="ce11"/>
          <table:table-cell table:number-columns-repeated="16357" table:style-name="ce3"/>
        </table:table-row>
        <table:table-row table:style-name="ro36">
          <table:table-cell office:value-type="string" table:style-name="ce6">
            <text:p>DIT/038/2024</text:p>
          </table:table-cell>
          <table:table-cell office:value-type="date" office:date-value="2024-03-14T00:00:00" table:style-name="ce13">
            <text:p>14/03/2024</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Determina di aggiudicazione dell’Appalto Specifico per “Servizi di Manutenzione, Gestione e Assistenza del Sistema Informativo del Commercio e dell’Internazionalizzazione – Progetto S.I.C.I.” nell’ambito dell’Accordo Quadro Multifornitore di cui all’art. 54 del D.Lgs. n. 50/2016, di servizi di sviluppo, manutenzione, assistenza ed altri servizi in ambito ICT. Lotto 8 (CIG 7329233268) - (CIG DERIVATO A027EDD5B9 - CUP B39J23001450003)</text:p>
          </table:table-cell>
          <table:table-cell office:value-type="string" table:style-name="ce14">
            <text:p>Accordo Quadro multi-fornitore di cui all’art. 54 del D.lgs. n. 50/2016, di servizi di sviluppo, manutenzione, assistenza ed altri servizi in ambito ICT. Lotto 8 (CIG 7329233268)</text:p>
          </table:table-cell>
          <table:table-cell office:value-type="currency" office:value="402470.40000000002" table:style-name="ce10">
            <text:p>€ 402.470,40</text:p>
          </table:table-cell>
          <table:table-cell table:number-columns-repeated="21" table:style-name="ce11"/>
          <table:table-cell table:number-columns-repeated="16357" table:style-name="ce3"/>
        </table:table-row>
        <table:table-row table:style-name="ro37">
          <table:table-cell office:value-type="string" table:style-name="ce6">
            <text:p>DAG/039/2024</text:p>
          </table:table-cell>
          <table:table-cell office:value-type="date" office:date-value="2024-03-15T00:00:00" table:style-name="ce8">
            <text:p>15/03/2024</text:p>
          </table:table-cell>
          <table:table-cell office:value-type="string" table:style-name="ce7">
            <text:p>operatori economici</text:p>
          </table:table-cell>
          <table:table-cell office:value-type="string" table:style-name="ce7">
            <text:p>Determinazione a contrarre<text:span text:style-name="T2">, ai sensi dell’art. 50 comma 1, lettera b) del D.lgs n.36/2023, per l’acquisizione su MEPA di “Formazione sulla gestione e conservazione digitale dei documenti”</text:span></text:p>
          </table:table-cell>
          <table:table-cell office:value-type="string" table:style-name="ce14">
            <text:p>ai sensi dell’art. 50 comma 1, lettera b) del D.lgs n.36/2023</text:p>
          </table:table-cell>
          <table:table-cell office:value-type="currency" office:value="1640" table:style-name="ce10">
            <text:p>€ 1.640,00</text:p>
          </table:table-cell>
          <table:table-cell table:number-columns-repeated="21" table:style-name="ce11"/>
          <table:table-cell table:number-columns-repeated="16357" table:style-name="ce3"/>
        </table:table-row>
        <table:table-row table:style-name="ro38">
          <table:table-cell office:value-type="string" table:style-name="ce6">
            <text:p>DIT/040/2024</text:p>
          </table:table-cell>
          <table:table-cell office:value-type="date" office:date-value="2024-03-18T00:00:00" table:style-name="ce13">
            <text:p>18/03/2024</text:p>
          </table:table-cell>
          <table:table-cell office:value-type="string" table:style-name="ce7">
            <text:p>InnovaPuglia SpA</text:p>
          </table:table-cell>
          <table:table-cell office:value-type="string" table:style-name="ce7">
            <text:p>Rapporti con il Socio. Presa in cario del PO Sistema Informativo del PSR: consolidamento ed evoluzione del sistema informativo PSR 2014-2022 - realizzazione dell’infrastruttura preposta ad ospitare i primi bandi della nuova programmazione PSR 2023-2027 - CUP B91C23000490009.</text:p>
          </table:table-cell>
          <table:table-cell office:value-type="string" table:style-name="ce7">
            <text:p>Convenzione Quadro di cui alla D.G.R. n. 1404/2014<text:s/></text:p>
          </table:table-cell>
          <table:table-cell office:value-type="currency" office:value="2508354" table:style-name="ce10">
            <text:p>€ 2.508.354,00</text:p>
          </table:table-cell>
          <table:table-cell table:number-columns-repeated="21" table:style-name="ce11"/>
          <table:table-cell table:number-columns-repeated="16357" table:style-name="ce3"/>
        </table:table-row>
        <table:table-row table:style-name="ro39">
          <table:table-cell office:value-type="string" table:style-name="ce6">
            <text:p>Determinazione SAR/041/2024</text:p>
          </table:table-cell>
          <table:table-cell office:value-type="date" office:date-value="2024-03-20T00:00:00" table:style-name="ce8">
            <text:p>20/03/2024</text:p>
          </table:table-cell>
          <table:table-cell office:value-type="string" table:style-name="ce7">
            <text:p>operatori economici</text:p>
          </table:table-cell>
          <table:table-cell office:value-type="string" table:style-name="ce7">
            <text:p>Appalto Specifico n.26 finalizzato all’acquisizione di FARMACI per gli Enti e le Aziende del SSR Puglia nell’ambito del Sistema Dinamico di Acquisizione “Prodotti farmaceutici” istituito con avviso sulla GUUE n. 2020/S 247-610574 del 18/12/2020. Rettifica parziale.</text:p>
          </table:table-cell>
          <table:table-cell office:value-type="string" table:style-name="ce7">
            <text:p>ai sensi del d.lgs. 36/2023</text:p>
          </table:table-cell>
          <table:table-cell office:value-type="string" table:style-name="ce10">
            <text:p>€ 555.811.591,25 oltre IVA</text:p>
          </table:table-cell>
          <table:table-cell table:number-columns-repeated="21" table:style-name="ce11"/>
          <table:table-cell table:number-columns-repeated="16357" table:style-name="ce3"/>
        </table:table-row>
        <table:table-row table:style-name="ro40">
          <table:table-cell office:value-type="string" table:style-name="ce6">
            <text:p>Determinazione SAR/042/2024</text:p>
          </table:table-cell>
          <table:table-cell office:value-type="date" office:date-value="2024-03-21T00:00:00" table:style-name="ce8">
            <text:p>21/03/2024</text:p>
          </table:table-cell>
          <table:table-cell office:value-type="string" table:style-name="ce7">
            <text:p>InfoCamere - Società Consortile di Informatica delle Camere di Commercio Italiane per Azioni</text:p>
          </table:table-cell>
          <table:table-cell office:value-type="string" table:style-name="ce7">
            <text:p>Determina a contrarre per l’acquisizione dei servizi di accesso al Registro delle Imprese, ai sensi <text:s text:c="2"/>dell’art. 50, comma 1, lett. b) del D.lgs. 36/2023 per le esigenze della divisione SArPULIA</text:p>
          </table:table-cell>
          <table:table-cell office:value-type="string" table:style-name="ce7">
            <text:p>ai sensi del d.lgs. 36/2023</text:p>
          </table:table-cell>
          <table:table-cell office:value-type="string" table:style-name="ce10">
            <text:p>€ 4.720,00 oltre IVA</text:p>
          </table:table-cell>
          <table:table-cell table:number-columns-repeated="21" table:style-name="ce11"/>
          <table:table-cell table:number-columns-repeated="16357" table:style-name="ce3"/>
        </table:table-row>
        <table:table-row table:style-name="ro41">
          <table:table-cell office:value-type="string" table:style-name="ce6">
            <text:p>Determinazione SAR/043/2024</text:p>
          </table:table-cell>
          <table:table-cell office:value-type="date" office:date-value="2024-03-21T00:00:00" table:style-name="ce8">
            <text:p>21/03/2024</text:p>
          </table:table-cell>
          <table:table-cell office:value-type="string" table:style-name="ce7">
            <text:p>operatori economici</text:p>
          </table:table-cell>
          <table:table-cell office:value-type="string" table:style-name="ce7">
            <text:p>Appalto Specifico n.26 finalizzato all’acquisizione di FARMACI per gli Enti e le Aziende del SSR Puglia nell’ambito del Sistema Dinamico di Acquisizione “Prodotti farmaceutici” istituito con avviso sulla GUUE n. 2020/S 247-610574 del 18/12/2020. Proroga dei termini</text:p>
          </table:table-cell>
          <table:table-cell office:value-type="string" table:style-name="ce7">
            <text:p>ai sensi del d.lgs. 36/2023</text:p>
          </table:table-cell>
          <table:table-cell office:value-type="string" table:style-name="ce10">
            <text:p>€ 555.811.591,25 oltre IVA</text:p>
          </table:table-cell>
          <table:table-cell table:number-columns-repeated="21" table:style-name="ce11"/>
          <table:table-cell table:number-columns-repeated="16357" table:style-name="ce3"/>
        </table:table-row>
        <table:table-row table:style-name="ro42">
          <table:table-cell office:value-type="string" table:style-name="ce6">
            <text:p>'Determinazione DG/044/2024</text:p>
          </table:table-cell>
          <table:table-cell office:value-type="date" office:date-value="2024-03-21T00:00:00" table:style-name="ce8">
            <text:p>21/03/2024</text:p>
          </table:table-cell>
          <table:table-cell office:value-type="string" table:style-name="ce7">
            <text:p>Synergos Srl<text:s/></text:p>
          </table:table-cell>
          <table:table-cell office:value-type="string" table:style-name="ce7">
            <text:p>Determina a contrarre per Servizi di Formazione Specialistica – Corso di Formazione squadra Antincendio</text:p>
          </table:table-cell>
          <table:table-cell office:value-type="string" table:style-name="ce7">
            <text:p>ai sensi dell’art. 50 co. 1 lett. b) del D.Lgs. 36/2023</text:p>
          </table:table-cell>
          <table:table-cell office:value-type="string" table:style-name="ce10">
            <text:p>€ 1.680,00<text:s/></text:p>
          </table:table-cell>
          <table:table-cell table:number-columns-repeated="21" table:style-name="ce11"/>
          <table:table-cell table:number-columns-repeated="16357" table:style-name="ce3"/>
        </table:table-row>
        <table:table-row table:style-name="ro43">
          <table:table-cell office:value-type="string" table:style-name="ce6">
            <text:p>'Determinazione DG/045/2024</text:p>
          </table:table-cell>
          <table:table-cell office:value-type="date" office:date-value="2024-03-27T00:00:00" table:style-name="ce8">
            <text:p>27/03/2024</text:p>
          </table:table-cell>
          <table:table-cell office:value-type="string" table:style-name="ce7">
            <text:p>InnovaPuglia SpA</text:p>
          </table:table-cell>
          <table:table-cell office:value-type="string" table:style-name="ce7">
            <text:p>PR Puglia FESR - FSE + 2021-2027 ‒ Azione 1.8 ‒ Sub Azione 1.8.2 “Interventi per la transizione digitale della PA” ‒ PRD 2022-2024 e ss.mm.ii. - Piano di Potenziamento della Cybersecurity della Regione Puglia. Accertamento in entrata, impegno di spesa a valere sul Bilancio Vincolato e Autonomo. Approvazione PO e affidamento in house InnovaPuglia Spa - CUP: B31C23000820006</text:p>
          </table:table-cell>
          <table:table-cell office:value-type="string" table:style-name="ce7">
            <text:p>ai sensi dell’art. 7, commi 2 e 3 del D. Lgs. n. 36/2023,</text:p>
          </table:table-cell>
          <table:table-cell office:value-type="string" table:style-name="ce10">
            <text:p>€ 11.480.800,00<text:s/></text:p>
          </table:table-cell>
          <table:table-cell table:number-columns-repeated="21" table:style-name="ce11"/>
          <table:table-cell table:number-columns-repeated="16357" table:style-name="ce3"/>
        </table:table-row>
        <table:table-row table:style-name="ro44">
          <table:table-cell office:value-type="string" table:style-name="ce6">
            <text:p>DIT/046/2024</text:p>
          </table:table-cell>
          <table:table-cell office:value-type="date" office:date-value="2024-03-27T00:00:00" table:style-name="ce13">
            <text:p>27/03/2024</text:p>
          </table:table-cell>
          <table:table-cell office:value-type="string" table:style-name="ce7">
            <text:p>Telecom Italia S.p.A., con sede legale in Milano, Via Gaetano Negri n. 1, CAP 20123</text:p>
          </table:table-cell>
          <table:table-cell office:value-type="string" table:style-name="ce7">
            <text:p>RETTIFICA codice prodotto e relativo prezzo unitario. Determina a contrarre per l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office:value-type="string" table:style-name="ce14">
            <text:p>Convenzione Consip “Licenze software multibrand 6: Lotto 5 - Prodotti VMWARE e servizi connessi” - CIG 9660167DFB</text:p>
          </table:table-cell>
          <table:table-cell office:value-type="currency" office:value="229302.72" table:style-name="ce10">
            <text:p>€ 229.302,72</text:p>
          </table:table-cell>
          <table:table-cell table:number-columns-repeated="21" table:style-name="ce11"/>
          <table:table-cell table:number-columns-repeated="16357" table:style-name="ce3"/>
        </table:table-row>
        <table:table-row table:style-name="ro45">
          <table:table-cell office:value-type="string" table:style-name="ce6">
            <text:p>DIT/047/2024</text:p>
          </table:table-cell>
          <table:table-cell office:value-type="date" office:date-value="2024-03-29T00:00:00" table:style-name="ce13">
            <text:p>29/03/2024</text:p>
          </table:table-cell>
          <table:table-cell office:value-type="string" table:style-name="ce7">
            <text:p>Links Management and Technology S.p.A. con sede in Lecce (LE), Via Rocco Scotellaro, n. 55, partita IVA n. 0335121075</text:p>
          </table:table-cell>
          <table:table-cell office:value-type="string" table:style-name="ce7">
            <text:p>Determina a contrarre per l’Affidamento ai sensi del combinato degli articoli 50, comma 1, lettera b) e 49 comma 6, del D. Lgs. 36/2023,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office:value-type="string" table:style-name="ce14">
            <text:p>ai sensi del combinato degli articoli 50, comma 1, lettera b) e 49 comma 6, del D. Lgs. 36/2023</text:p>
          </table:table-cell>
          <table:table-cell office:value-type="currency" office:value="4990" table:style-name="ce10">
            <text:p>€ 4.990,00</text:p>
          </table:table-cell>
          <table:table-cell table:number-columns-repeated="21" table:style-name="ce11"/>
          <table:table-cell table:number-columns-repeated="16357" table:style-name="ce3"/>
        </table:table-row>
        <table:table-row table:style-name="ro46">
          <table:table-cell office:value-type="string" table:style-name="ce6">
            <text:p>Determinazione SAR/048/2024</text:p>
          </table:table-cell>
          <table:table-cell office:value-type="date" office:date-value="2024-04-02T00:00:00" table:style-name="ce13">
            <text:p>02/04/2024</text:p>
          </table:table-cell>
          <table:table-cell office:value-type="string" table:style-name="ce7">
            <text:p>Bio Sud Medical System s.r.l.</text:p>
          </table:table-cell>
          <table:table-cell office:value-type="string" table:style-name="ce7">
            <text:p>Gara regionale centralizzata per la stipula di un Accordo Quadro per la fornitura di suture sintetiche non assorbibili monofilamento in politetrafluoruro di etilene (PTFE) e la prestazione di servizi connessi per le Aziende del Servizio Sanitario delle Regioni Piemonte e Puglia (gara 7-2023). Presa d'atto e recepimento risultanze della gara espletata dal SCR Piemonte di cui alla Determinazione Direttore Appalti 0000387 del 28 dicembre 2023.</text:p>
          </table:table-cell>
          <table:table-cell office:value-type="string" table:style-name="ce7">
            <text:p>ai sensi del d.lgs. 50/2016</text:p>
          </table:table-cell>
          <table:table-cell office:value-type="string" table:style-name="ce10">
            <text:p>€ 1.344.503,20 oltre IVA</text:p>
          </table:table-cell>
          <table:table-cell table:number-columns-repeated="16378"/>
        </table:table-row>
        <table:table-row table:style-name="ro47">
          <table:table-cell office:value-type="string" table:style-name="ce6">
            <text:p>DIT/049/2024</text:p>
          </table:table-cell>
          <table:table-cell office:value-type="date" office:date-value="2024-04-02T00:00:00" table:style-name="ce13">
            <text:p>02/04/2024</text:p>
          </table:table-cell>
          <table:table-cell office:value-type="string" table:style-name="ce7">
            <text:p>InnovaPuglia SpA</text:p>
          </table:table-cell>
          <table:table-cell office:value-type="string" table:style-name="ce7">
            <text:p>Presa in carico del Piano Operativo "South Adriatic - Sistema di gestione e monitoraggio della piattaforma Jems e sviluppo e gestione del portale del Programma Interreg IPA South Adriatic 2021-2027" - CUP: B61C22001660007.</text:p>
          </table:table-cell>
          <table:table-cell office:value-type="string" table:style-name="ce7">
            <text:p>Convenzione Quadro di cui alla D.G.R. n. 1404/2014<text:s/></text:p>
          </table:table-cell>
          <table:table-cell office:value-type="currency" office:value="740703.19672131154" table:style-name="ce10">
            <text:p>€ 740.703,20</text:p>
          </table:table-cell>
          <table:table-cell table:number-columns-repeated="16378"/>
        </table:table-row>
        <table:table-row table:style-name="ro34">
          <table:table-cell office:value-type="string" table:style-name="ce6">
            <text:p>Determinazione SAR/050/2024</text:p>
          </table:table-cell>
          <table:table-cell office:value-type="date" office:date-value="2024-04-03T00:00:00" table:style-name="ce13">
            <text:p>03/04/2024</text:p>
          </table:table-cell>
          <table:table-cell office:value-type="string" table:style-name="ce7">
            <text:p>operatori economici</text:p>
          </table:table-cell>
          <table:table-cell office:value-type="string" table:style-name="ce7">
            <text:p>Determina di aggiudicazione dei restanti n. 50 lotti dell’Appalto Specifico n.23 finalizzato all'acquisizione di farmaci per le Aziende e gli Enti del SSR della Puglia nell'ambito del SDA "Prodotti Farmaceutici" - istituito con avviso sulla GUUE n. 2020/S 247-610574 del 18/12/2020. N. GARA 9283342</text:p>
          </table:table-cell>
          <table:table-cell office:value-type="string" table:style-name="ce7">
            <text:p>ai sensi del d.lgs. 36/2023</text:p>
          </table:table-cell>
          <table:table-cell office:value-type="string" table:style-name="ce10">
            <text:p>€ 409.411.668,70 oltre IVA</text:p>
          </table:table-cell>
          <table:table-cell table:number-columns-repeated="16378"/>
        </table:table-row>
        <table:table-row table:style-name="ro48">
          <table:table-cell office:value-type="string" table:style-name="ce6">
            <text:p>Determinazione SAR/051/2024</text:p>
          </table:table-cell>
          <table:table-cell office:value-type="date" office:date-value="2024-04-05T00:00:00" table:style-name="ce13">
            <text:p>05/04/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49">
          <table:table-cell office:value-type="string" table:style-name="ce6">
            <text:p>Determinazione SAR/052/2024</text:p>
          </table:table-cell>
          <table:table-cell office:value-type="date" office:date-value="2024-04-05T00:00:00" table:style-name="ce13">
            <text:p>05/04/2024</text:p>
          </table:table-cell>
          <table:table-cell office:value-type="string" table:style-name="ce7">
            <text:p>operatori economici</text:p>
          </table:table-cell>
          <table:table-cell office:value-type="string" table:style-name="ce7">
            <text:p>Determina di indizione di una procedura negoziata senza bando, ai sensi dell’art. 50 comma 1 lett. d) del D. Lgs. 36/2023, per l’affidamento dei lavori denominati: “Intervento per il recupero funzionale delle opere ed impianti facenti parte del sistema Irrigazione Salento” – CUP: I47H21003610001, da eseguirsi per conto del Consorzio di Bonifica Centro Sud Puglia.</text:p>
          </table:table-cell>
          <table:table-cell office:value-type="string" table:style-name="ce7">
            <text:p>ai sensi del d.lgs. 36/2023</text:p>
          </table:table-cell>
          <table:table-cell office:value-type="string" table:style-name="ce10">
            <text:p>€ 2.308.963,89 <text:s/>oltre IVA</text:p>
          </table:table-cell>
          <table:table-cell table:number-columns-repeated="16378"/>
        </table:table-row>
        <table:table-row table:style-name="ro50">
          <table:table-cell office:value-type="string" table:style-name="ce6">
            <text:p>Determinazione SAR/053/2024</text:p>
          </table:table-cell>
          <table:table-cell office:value-type="date" office:date-value="2024-04-08T00:00:00" table:style-name="ce13">
            <text:p>08/04/2024</text:p>
          </table:table-cell>
          <table:table-cell office:value-type="string" table:style-name="ce7">
            <text:p>operatori economici</text:p>
          </table:table-cell>
          <table:table-cell office:value-type="string" table:style-name="ce7">
            <text:p>Determina di indizione di una procedura negoziata senza bando, ai sensi dell’art. 50 comma 1 lett. d) del D. Lgs. 36/2023, per l’affidamento dei lavori denominati: “Intervento di ottimizzazione e recupero funzionale delle opere, degli impianti e delle apparecchiature dell’Invaso Pappadai” – CUP: I57H21005730001 , da eseguirsi per conto del Consorzio di Bonifica Centro Sud Puglia.</text:p>
          </table:table-cell>
          <table:table-cell office:value-type="string" table:style-name="ce7">
            <text:p>ai sensi del d.lgs. 36/2023</text:p>
          </table:table-cell>
          <table:table-cell office:value-type="string" table:style-name="ce10">
            <text:p>€ 1.319.069,81 <text:s text:c="2"/>oltre IVA</text:p>
          </table:table-cell>
          <table:table-cell table:number-columns-repeated="16378"/>
        </table:table-row>
        <table:table-row table:style-name="ro51">
          <table:table-cell office:value-type="string" table:style-name="ce6">
            <text:p>'Determinazione DG/054/2024</text:p>
          </table:table-cell>
          <table:table-cell office:value-type="date" office:date-value="2024-04-09T00:00:00" table:style-name="ce13">
            <text:p>09/04/2024</text:p>
          </table:table-cell>
          <table:table-cell office:value-type="string" table:style-name="ce7">
            <text:p>Telecom Italia S.p.A.</text:p>
          </table:table-cell>
          <table:table-cell office:value-type="string" table:style-name="ce7">
            <text:p>Riscatto smartphone per fine noleggio Convenzione CONSIP Telefonia Mobile 8</text:p>
          </table:table-cell>
          <table:table-cell office:value-type="string" table:style-name="ce7">
            <text:p>ai sensi del d.lgs. 36/2023</text:p>
          </table:table-cell>
          <table:table-cell office:value-type="string" table:style-name="ce10">
            <text:p>€ 5.070,00<text:s/></text:p>
          </table:table-cell>
          <table:table-cell table:number-columns-repeated="16378"/>
        </table:table-row>
        <table:table-row table:style-name="ro52">
          <table:table-cell office:value-type="string" table:style-name="ce6">
            <text:p>DIT/055/2024</text:p>
          </table:table-cell>
          <table:table-cell office:value-type="date" office:date-value="2024-04-10T00:00:00" table:style-name="ce13">
            <text:p>10/04/2024</text:p>
          </table:table-cell>
          <table:table-cell office:value-type="string" table:style-name="ce7">
            <text:p>operatori economici</text:p>
          </table:table-cell>
          <table:table-cell office:value-type="string" table:style-name="ce7">
            <text:p>Determina a contrarre per l’acquisizione di strumentazione tramite Convenzioni e Accordo Quadro Ordine Diretto stipulato da Consip S.p.A. per la “Fornitura di strumentazione, funzionale all’upgrade tecnologico degli strumenti di lavoro da utilizzare anche in mobilità”, volta a valorizzare l'uso dei servizi in via di realizzazione nei singoli OR di Puglia Digitale Ecosistema Agricoltura, Territorio e Ambiente Progetto SAR1912_OR6 CUP: B99D16012000001 . RETTIFICA</text:p>
          </table:table-cell>
          <table:table-cell office:value-type="string" table:style-name="ce7">
            <text:p>- Convenzione - Telefonia mobile 9 - Lotto 1,</text:p>
            <text:p>'- Convenzione - PC Desktop Workstation e Monitor 2 - Lotto 4,</text:p>
            <text:p>'- Convenzione - Apparecchiature multifunzione in noleggio 2 - Lotto 5,</text:p>
            <text:p>'- Convenzione - Prodotti Microsoft e servizi connessi - Lotto 2,</text:p>
            <text:p>'- Accordo Quadro - PC Portatili, Mobile Workstation e Chromebook - Ordine Diretto - Lotto 1.</text:p>
          </table:table-cell>
          <table:table-cell office:value-type="string" table:style-name="ce10">
            <text:p>€ 79.645,24</text:p>
          </table:table-cell>
          <table:table-cell table:number-columns-repeated="16378"/>
        </table:table-row>
        <table:table-row table:style-name="ro53">
          <table:table-cell office:value-type="string" table:style-name="ce6">
            <text:p>Determinazione SAR/056/2024</text:p>
          </table:table-cell>
          <table:table-cell office:value-type="date" office:date-value="2024-04-17T00:00:00" table:style-name="ce13">
            <text:p>17/04/2024</text:p>
          </table:table-cell>
          <table:table-cell office:value-type="string" table:style-name="ce7">
            <text:p>InfoCamere - Società Consortile di Informatica delle Camere di Commercio Italiane per Azioni, Roma</text:p>
          </table:table-cell>
          <table:table-cell office:value-type="string" table:style-name="ce7">
            <text:p>Determina a contrarre per l’affidamento dei servizi di accesso al Registro delle Imprese, ai sensi <text:s text:c="2"/>dell’art. 50, comma 1, lett. b) del D.lgs. 36/2023 per le esigenze della divisione SArPULIA. Rettifica importo affidamento</text:p>
          </table:table-cell>
          <table:table-cell office:value-type="string" table:style-name="ce7">
            <text:p>ai sensi del d.lgs. 36/2023</text:p>
          </table:table-cell>
          <table:table-cell office:value-type="string" table:style-name="ce10">
            <text:p>€ 4,720,00 <text:s text:c="2"/>oltre IVA</text:p>
          </table:table-cell>
          <table:table-cell table:number-columns-repeated="16378"/>
        </table:table-row>
        <table:table-row table:style-name="ro54">
          <table:table-cell office:value-type="string" table:style-name="ce6">
            <text:p>DAG/057/2024</text:p>
          </table:table-cell>
          <table:table-cell office:value-type="date" office:date-value="2024-04-18T00:00:00" table:style-name="ce13">
            <text:p>18/04/2024</text:p>
          </table:table-cell>
          <table:table-cell office:value-type="string" table:style-name="ce7">
            <text:p>Grifo Multimedia srl<text:s/></text:p>
          </table:table-cell>
          <table:table-cell office:value-type="string" table:style-name="ce7">
            <text:p>Determina a contrarre per “Servizi di manutenzione evolutiva del portale di e-learning formazione.innova.puglia.it”</text:p>
          </table:table-cell>
          <table:table-cell office:value-type="string" table:style-name="ce7">
            <text:p>ai sensi del d.lgs. 36/2023</text:p>
          </table:table-cell>
          <table:table-cell office:value-type="string" table:style-name="ce10">
            <text:p>€4.500,00 IVA esclusa</text:p>
          </table:table-cell>
          <table:table-cell table:number-columns-repeated="16378"/>
        </table:table-row>
        <table:table-row table:style-name="ro10">
          <table:table-cell office:value-type="string" table:style-name="ce6">
            <text:p>DAG/058/2024</text:p>
          </table:table-cell>
          <table:table-cell office:value-type="date" office:date-value="2024-04-22T00:00:00" table:style-name="ce13">
            <text:p>22/04/2024</text:p>
          </table:table-cell>
          <table:table-cell office:value-type="string" table:style-name="ce7">
            <text:p>Professionisti in possesso dei requisiti specifici</text:p>
          </table:table-cell>
          <table:table-cell office:value-type="string" table:style-name="ce7">
            <text:p>Manifestazione di Interesse per l’individuazione di risorse idonee a ricoprire il ruolo di Assistente al RUP da inserire nella divisione SArPULIA</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16378"/>
        </table:table-row>
        <table:table-row table:style-name="ro10">
          <table:table-cell office:value-type="string" table:style-name="ce6">
            <text:p>'Determinazione DG/059/2024</text:p>
          </table:table-cell>
          <table:table-cell office:value-type="date" office:date-value="2024-05-07T00:00:00" table:style-name="ce13">
            <text:p>07/05/2024</text:p>
          </table:table-cell>
          <table:table-cell office:value-type="string" table:style-name="ce7">
            <text:p>Professionisti in possesso dei requisiti specifici</text:p>
          </table:table-cell>
          <table:table-cell office:value-type="string" table:style-name="ce7">
            <text:p>Avviso pubblico di selezione, per titoli ed esami, per la formazione di graduatorie per n.1 profilo finalizzata all’assunzione di personale da inquadrare ai sensi del vigente CCNL Metalmeccanico con rapporto a tempo pieno e indeterminato - Divisione Informatica e Telematica</text:p>
            <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16378"/>
        </table:table-row>
        <table:table-row table:style-name="ro55">
          <table:table-cell office:value-type="string" table:style-name="ce6">
            <text:p>DAG/060/2024</text:p>
          </table:table-cell>
          <table:table-cell office:value-type="date" office:date-value="2024-05-07T00:00:00" table:style-name="ce13">
            <text:p>07/05/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servizi di copertura polizza “Assicurazione della responsabilità civile di Amministratori e Dirigenti D&amp;O2” – Rettifica.</text:p>
          </table:table-cell>
          <table:table-cell office:value-type="string" table:style-name="ce7">
            <text:p>ai sensi dell’art. 50, comma 1, lettera b) del D. Lgs. 36/2023</text:p>
          </table:table-cell>
          <table:table-cell office:value-type="currency" office:value="16912.75" table:style-name="ce10">
            <text:p>€ 16.912,75</text:p>
          </table:table-cell>
          <table:table-cell table:number-columns-repeated="16378"/>
        </table:table-row>
        <table:table-row table:style-name="ro56">
          <table:table-cell office:value-type="string" table:style-name="ce6">
            <text:p>DIT/061/2024</text:p>
          </table:table-cell>
          <table:table-cell office:value-type="date" office:date-value="2024-05-07T00:00:00" table:style-name="ce13">
            <text:p>07/05/2024</text:p>
          </table:table-cell>
          <table:table-cell office:value-type="string" table:style-name="ce7">
            <text:p>ing. Gianluca Vergari, con sede legale in Melpignano (Lecce), Via Dante 14 CAP 73020, C.F VRGGLC70R15D862W, P.IVA IT03163560752</text:p>
          </table:table-cell>
          <table:table-cell office:value-type="string" table:style-name="ce7">
            <text:p>Determina di affidamento diretto ai sensi dell’art. 50, co.1, lett. b) del D. Lgs. n. 36/2023 e ss.mm.ii., del servizio di verifica della progettazione esecutiva, da effettuare ai sensi dell’art. 26 del d.lgs. 50/2016 e ss.mm.ii., relativo alla gara telematica a procedura aperta per l’affidamento di “Servizi di ingegneria e architettura per la progettazione di fattibilità tecnico-economica, definitiva ed esecutiva per il miglioramento di infrastrutture e impianti Data Center Regione Puglia – CIG: 8796848C9B”.<text:s/></text:p>
            <text:p>CIG: B1501479DE.<text:s/></text:p>
          </table:table-cell>
          <table:table-cell office:value-type="string" table:style-name="ce7">
            <text:p>ai sensi dell’art. 50, co.1, lett. b) del D. Lgs. n. 36/2023</text:p>
          </table:table-cell>
          <table:table-cell office:value-type="string" table:style-name="ce10">
            <text:p>€ 12.240,00</text:p>
          </table:table-cell>
          <table:table-cell table:number-columns-repeated="16378"/>
        </table:table-row>
        <table:table-row table:style-name="ro57">
          <table:table-cell office:value-type="string" table:style-name="ce6">
            <text:p>Determinazione SAR/062/2024</text:p>
          </table:table-cell>
          <table:table-cell office:value-type="date" office:date-value="2024-05-07T00:00:00" table:style-name="ce13">
            <text:p>07/05/2024</text:p>
          </table:table-cell>
          <table:table-cell office:value-type="string" table:style-name="ce7">
            <text:p>A. Menarini Diagnostics Srl; Roche Diabetes Care Italy S.p.A; Pikdare S.p.A.; Lifescan Italy Srl; Ascensia Diabetes</text:p>
          </table:table-cell>
          <table:table-cell office:value-type="string" table:style-name="ce7">
            <text:p>Determina a contrarre – Adesione Accordo Quadro Consip la fornitura di presidi per l’autocontrollo della glicemia e dei servizi connessi per le pubbliche amministrazioni - ID 2398-, a favore del SSR della Regione Puglia</text:p>
          </table:table-cell>
          <table:table-cell office:value-type="string" table:style-name="ce7">
            <text:p>ai sensi del d.lgs. 50/2016</text:p>
          </table:table-cell>
          <table:table-cell office:value-type="string" table:style-name="ce10">
            <text:p>€17.481.959,59 <text:s text:c="3"/>oltre IVA</text:p>
          </table:table-cell>
          <table:table-cell table:number-columns-repeated="16378"/>
        </table:table-row>
        <table:table-row table:style-name="ro58">
          <table:table-cell office:value-type="string" table:style-name="ce6">
            <text:p>Determinazione SAR/063/2024</text:p>
          </table:table-cell>
          <table:table-cell office:value-type="date" office:date-value="2024-05-14T00:00:00" table:style-name="ce13">
            <text:p>14/05/2024</text:p>
          </table:table-cell>
          <table:table-cell office:value-type="string" table:style-name="ce7">
            <text:p>operatori economici</text:p>
          </table:table-cell>
          <table:table-cell office:value-type="string" table:style-name="ce7">
            <text:p>Determina di aggiudicazione parziale 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176.891.714,07 <text:s text:c="4"/>oltre IVA</text:p>
          </table:table-cell>
          <table:table-cell table:number-columns-repeated="16378"/>
        </table:table-row>
        <table:table-row table:style-name="ro43">
          <table:table-cell office:value-type="string" table:style-name="ce6">
            <text:p>Determinazione SAR/064/2024</text:p>
          </table:table-cell>
          <table:table-cell office:value-type="date" office:date-value="2024-05-14T00:00:00" table:style-name="ce13">
            <text:p>14/05/2024</text:p>
          </table:table-cell>
          <table:table-cell office:value-type="string" table:style-name="ce7">
            <text:p>operatori economici</text:p>
          </table:table-cell>
          <table:table-cell office:value-type="string" table:style-name="ce7">
            <text:p>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SOSPENSIONE</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59">
          <table:table-cell office:value-type="string" table:style-name="ce6">
            <text:p>DIT/065/2024</text:p>
          </table:table-cell>
          <table:table-cell office:value-type="date" office:date-value="2024-05-24T00:00:00" table:style-name="ce13">
            <text:p>24/05/2024</text:p>
          </table:table-cell>
          <table:table-cell office:value-type="string" table:style-name="ce7">
            <text:p>RTI Deda Next S.r.l., già Dedagroup Public Services S.r.l.</text:p>
          </table:table-cell>
          <table:table-cell office:value-type="string" table:style-name="ce7">
            <text:p>Determina di aggiudicazione dell’Appalto Specifico per “servizi di Sviluppo software, Manutenzione correttiva, evolutiva ed adeguativa del Fascicolo Sanitario Elettronico 2.0” tramite ricorso a rilancio competitivo nell’ambito dell’Accordo Quadro multifornitore di cui all’art. 54 del d.lgs. n. 50/2016, di servizi di sviluppo, manutenzione, assistenza ed altri servizi in ambito ICT - Lotto 2 (CIG 732914274E) (CIG DERIVATO A02957F316) – (CUP B39I22002550006) PNRR - M6.C2 - SUBINVESTIMENTO 1.3.1: “Rafforzamento dell'infrastruttura tecnologica e degli strumenti per la raccolta, l’elaborazione, l’analisi dei dati e la simulazione (FSE)” - (b) “Adozione e utilizzo FSE da parte delle regioni” CUP B39I22002550006 - CIG A027F5ACDE.</text:p>
          </table:table-cell>
          <table:table-cell office:value-type="string" table:style-name="ce7">
            <text:p>Accordo Quadro ICT multifornitore di cui all’art. 54 del d.lgs. n. 50/2016, di servizi di sviluppo, manutenzione, assistenza ed altri servizi in ambito ICT - Lotto 2 (CIG 732914274E)<text:s/></text:p>
          </table:table-cell>
          <table:table-cell office:value-type="currency" office:value="782799.6" table:style-name="ce10">
            <text:p>€ 782.799,60</text:p>
          </table:table-cell>
          <table:table-cell table:number-columns-repeated="16378"/>
        </table:table-row>
        <table:table-row table:style-name="ro60">
          <table:table-cell office:value-type="string" table:style-name="ce6">
            <text:p>Determinazione SAR/066/2024</text:p>
          </table:table-cell>
          <table:table-cell office:value-type="date" office:date-value="2024-05-24T00:00:00" table:style-name="ce13">
            <text:p>24/05/2024</text:p>
          </table:table-cell>
          <table:table-cell office:value-type="string" table:style-name="ce7">
            <text:p>RTI AF SOLUZIONI S.r.l - INTELLERA CONSULTING S.r.l.</text:p>
          </table:table-cell>
          <table:table-cell office:value-type="string" table:style-name="ce7">
            <text:p>DETERMINA A CONTRARRE PER L’ESTENSIONE DEL CONTRATTO ESECUTIVO PER L’AFFIDAMENTO DI SERVIZI DI EVOLUZIONE TECNOLOGICA E CONSOLIDAMENTO FUNZIONALE, NONCHÉ SERVIZI DI ASSISTENZA ALL’UTENZA DELLA PIATTAFORMA TELEMATICA EMPULIA - CIG 863663155D.</text:p>
          </table:table-cell>
          <table:table-cell office:value-type="string" table:style-name="ce7">
            <text:p>ai sensi del d.lgs. 50/2016</text:p>
          </table:table-cell>
          <table:table-cell office:value-type="string" table:style-name="ce10">
            <text:p>€ 1.729.078,57 oltre IVA</text:p>
          </table:table-cell>
          <table:table-cell table:number-columns-repeated="16378"/>
        </table:table-row>
        <table:table-row table:style-name="ro61">
          <table:table-cell office:value-type="string" table:style-name="ce6">
            <text:p>DIT/067/2024</text:p>
          </table:table-cell>
          <table:table-cell office:value-type="date" office:date-value="2024-05-29T00:00:00" table:style-name="ce13">
            <text:p>29/05/2024</text:p>
          </table:table-cell>
          <table:table-cell office:value-type="string" table:style-name="ce7">
            <text:p>RTI Deda Next S.r.l., già Dedagroup Public Services S.r.l.</text:p>
          </table:table-cell>
          <table:table-cell office:value-type="string" table:style-name="ce7">
            <text:p>Determina di aggiudicazione dell’Appalto Specifico per “servizi di Sviluppo software, Manutenzione correttiva, evolutiva ed adeguativa del Fascicolo Sanitario Elettronico 2.0” tramite ricorso a rilancio competitivo nell’ambito dell’Accordo Quadro ICT multifornitore di cui all’art. 54 del d.lgs. n. 50/2016, di servizi di sviluppo, manutenzione, assistenza ed altri servizi in ambito<text:s/></text:p>
            <text:p>ICT - Lotto 2 (CIG 732914274E) (CIG DERIVATO A02957F316) – (CUP B39I22002550006) PNRR - M6.C2 - SUBINVESTIMENTO 1.3.1: “Rafforzamento dell'infrastruttura tecnologica e degli strumenti per la raccolta, l’elaborazione, l’analisi dei dati e la simulazione (FSE)” - (b) “Adozione e utilizzo FSE da parte delle regioni”.<text:s text:c="3"/><text:span text:style-name="T3">Rettifica e sostituzione per errore materiale</text:span></text:p>
          </table:table-cell>
          <table:table-cell office:value-type="string" table:style-name="ce7">
            <text:p>Accordo Quadro ICT multifornitore di cui all’art. 54 del d.lgs. n. 50/2016, di servizi di sviluppo, manutenzione, assistenza ed altri servizi in ambito ICT - Lotto 2 (CIG 732914274E)<text:s/></text:p>
          </table:table-cell>
          <table:table-cell office:value-type="currency" office:value="782799.6" table:style-name="ce10">
            <text:p>€ 782.799,60</text:p>
          </table:table-cell>
          <table:table-cell table:number-columns-repeated="16378"/>
        </table:table-row>
        <table:table-row table:style-name="ro62">
          <table:table-cell office:value-type="string" table:style-name="ce6">
            <text:p>DIT/068/2024</text:p>
          </table:table-cell>
          <table:table-cell office:value-type="date" office:date-value="2024-06-05T00:00:00" table:style-name="ce13">
            <text:p>05/06/2024</text:p>
          </table:table-cell>
          <table:table-cell office:value-type="string" table:style-name="ce7">
            <text:p>RTI ENTERPRISE SERVICES ITALIA S.R.L. impresa mandataria capo-gruppo del Raggruppamento Temporaneo oltre alla stessa e mandanti: FASTWEB S.P.A. - <text:s/>DGS S.P.A. - NET SERVICE S.P.A.,</text:p>
          </table:table-cell>
          <table:table-cell office:value-type="string" table:style-name="ce7">
            <text:p>Determina a contrarre per l’acquisizione di servizi tramite Accordo Quadro stipulato da Consip S.p.A., ai sensi dell’art. 54, comma 4, lett. b) del D.Lgs 50/2016 e s.m.i., per “Public Cloud IaaS e PaaS – Servizi tecnologici – Ordine Diretto – Lotto 11 – ID 2213”. CIG:8128421933. – Progetti: Crowdfunding - Cartella Sociale Elettronica Regione Puglia (RP2314) – PNRR APPIO (RP2307) – PNRR PDND (RP2406).</text:p>
          </table:table-cell>
          <table:table-cell office:value-type="string" table:style-name="ce7">
            <text:p>Accordo Quadro stipulato da Consip S.p.A., ai sensi dell’art. 54, comma 4, lett. b) del D.Lgs 50/2016 e s.m.i., per “Public Cloud IaaS e PaaS – Servizi tecnologici – Ordine Diretto – Lotto 11 – ID 2213”. CIG:8128421933</text:p>
          </table:table-cell>
          <table:table-cell office:value-type="currency" office:value="1800000" table:style-name="ce10">
            <text:p>€ 1.800.000,00</text:p>
          </table:table-cell>
          <table:table-cell table:number-columns-repeated="16378"/>
        </table:table-row>
        <table:table-row table:style-name="ro63">
          <table:table-cell office:value-type="string" table:style-name="ce6">
            <text:p>Determinazione SAR/069/2024</text:p>
          </table:table-cell>
          <table:table-cell office:value-type="date" office:date-value="2024-06-05T00:00:00" table:style-name="ce13">
            <text:p>05/06/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53">
          <table:table-cell office:value-type="string" table:style-name="ce6">
            <text:p>DIT/070/2024</text:p>
          </table:table-cell>
          <table:table-cell office:value-type="date" office:date-value="2024-06-14T00:00:00" table:style-name="ce13">
            <text:p>14/06/2024</text:p>
          </table:table-cell>
          <table:table-cell office:value-type="string" table:style-name="ce7">
            <text:p>INTERSYSTEM Ingegneria Informatica S.r.l., Via Gianni Nazareno, 7 - 00131 Roma RM, P.IVA 00865531008</text:p>
          </table:table-cell>
          <table:table-cell office:value-type="string" table:style-name="ce7">
            <text:p>Determina a contrarre, ai sensi dell’art. 50 comma 1, lettera b) del D.lgs n.36/2023, per l’acquisizione su MEPA di “Fornitura di licenze Cisco AnyConnect 5y” – Piano Operativo “Evoluzione del Datacenter e dei Servizi Cloud della Regione Puglia” <text:s/>-Codice Progetto RP2404 - CUP B31C23000810006.<text:s/></text:p>
          </table:table-cell>
          <table:table-cell office:value-type="string" table:style-name="ce7">
            <text:p>ai sensi dell’art. 50 comma 1, lettera b) del D.lgs n.36/2023</text:p>
          </table:table-cell>
          <table:table-cell office:value-type="currency" office:value="7830" table:style-name="ce10">
            <text:p>€ 7.830,00</text:p>
          </table:table-cell>
          <table:table-cell table:number-columns-repeated="16378"/>
        </table:table-row>
        <table:table-row table:style-name="ro63">
          <table:table-cell office:value-type="string" table:style-name="ce6">
            <text:p>Determinazione SAR/071/2024</text:p>
          </table:table-cell>
          <table:table-cell office:value-type="date" office:date-value="2024-06-25T00:00:00" table:style-name="ce13">
            <text:p>25/06/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4">
          <table:table-cell office:value-type="string" table:style-name="ce6">
            <text:p>'Determinazione DG/072/2024</text:p>
          </table:table-cell>
          <table:table-cell office:value-type="date" office:date-value="2024-06-26T00:00:00" table:style-name="ce13">
            <text:p>26/06/2024</text:p>
          </table:table-cell>
          <table:table-cell office:value-type="string" table:style-name="ce7">
            <text:p>One 4 Team S.r.l</text:p>
          </table:table-cell>
          <table:table-cell office:value-type="string" table:style-name="ce7">
            <text:p>Determina a contrarre - Servizio di aggiornamento firmware Storage Area Network NetApp.</text:p>
            <text:p>CUP: B99J16002990001</text:p>
          </table:table-cell>
          <table:table-cell office:value-type="string" table:style-name="ce7">
            <text:p>ai sensi dell’art.50 c.1 lett. b) del D.Lgs. 36/2023<text:s/></text:p>
          </table:table-cell>
          <table:table-cell office:value-type="currency" office:value="15480" table:style-name="ce10">
            <text:p>€ 15.480,00</text:p>
          </table:table-cell>
          <table:table-cell table:number-columns-repeated="16378"/>
        </table:table-row>
        <table:table-row table:number-rows-repeated="7" table:style-name="ro64">
          <table:table-cell table:style-name="ce12"/>
          <table:table-cell table:style-name="ce9"/>
          <table:table-cell table:number-columns-repeated="4" table:style-name="ce1"/>
          <table:table-cell table:number-columns-repeated="16378"/>
        </table:table-row>
        <table:table-row table:number-rows-repeated="5139" table:style-name="ro64">
          <table:table-cell table:style-name="ce12"/>
          <table:table-cell table:number-columns-repeated="16383"/>
        </table:table-row>
        <table:table-row table:number-rows-repeated="1043357" table:style-name="ro64">
          <table:table-cell table:number-columns-repeated="16384"/>
        </table:table-row>
        <table:named-expressions>
          <table:named-range table:name="_Hlk119053655" table:cell-range-address="Registro_Determinazioni_2024.$E$8" table:base-cell-address="Registro_Determinazioni_2024.$A$1"/>
          <table:named-expression table:name="_Hlk134005471" table:expression="of:=[Registro_Determinazioni_2024.#REF!]" table:base-cell-address="Registro_Determinazioni_2024.$A$1"/>
          <table:named-expression table:name="_Hlk29887402" table:expression="of:=[Registro_Determinazioni_2024.#REF!]" table:base-cell-address="Registro_Determinazioni_2024.$A$1"/>
          <table:named-range table:name="_Hlk50445717" table:cell-range-address="Registro_Determinazioni_2024.$D$47" table:base-cell-address="Registro_Determinazioni_2024.$A$1"/>
          <table:named-expression table:name="_Hlk52975823" table:expression="of:=[Registro_Determinazioni_2024.#REF!]" table:base-cell-address="Registro_Determinazioni_2024.$A$1"/>
          <table:named-expression table:name="_Hlk83637304" table:expression="of:=[Registro_Determinazioni_2024.#REF!]" table:base-cell-address="Registro_Determinazioni_2024.$A$1"/>
          <table:named-expression table:name="Print_Area" table:expression="of:=[Registro_Determinazioni_2024.#REF!]" table:base-cell-address="Registro_Determinazioni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LACOSTA</meta:initial-creator>
    <dc:creator>Ugo Imbò</dc:creator>
    <meta:creation-date>2008-10-09T14:25:28Z</meta:creation-date>
    <dc:date>2024-07-01T12:34:24Z</dc:date>
    <meta:print-date>2023-03-16T11:37:33Z</meta:print-date>
  </office:meta>
</office:document-meta>
</file>