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row-height="0.15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row-height="0.15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row-height="0.15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6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row-height="0.15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row-height="0.1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row-height="0.1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row-height="0.15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17" style:family="table-row">
      <style:table-row-properties style:row-height="0.15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2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30" style:family="table-row">
      <style:table-row-properties style:row-height="0.15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style:font-name="Calibri" fo:font-size="9pt" style:font-size-asian="9pt" style:font-size-complex="9pt"/>
    </style:style>
    <style:style style:name="T133" style:parent-style-name="Car.predefinitoparagrafo" style:family="text"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4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row-height="0.157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5" style:family="table-row">
      <style:table-row-properties style:row-height="0.157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row-height="0.15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row-height="0.157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row-height="0.236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row-height="0.157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16" style:family="table-row">
      <style:table-row-properties style:row-height="0.231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28" style:family="table-row">
      <style:table-row-properties style:row-height="0.27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23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40" style:family="table-row">
      <style:table-row-properties style:row-height="0.157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Car.predefinitoparagrafo" style:family="text">
      <style:text-properties style:font-name="Calibri" fo:font-size="9pt" style:font-size-asian="9pt" style:font-size-complex="9pt"/>
    </style:style>
    <style:style style:name="T243" style:parent-style-name="Car.predefinitoparagrafo" style:family="text">
      <style:text-properties style:font-name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5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53" style:family="table-row">
      <style:table-row-properties style: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64" style:family="table-row">
      <style:table-row-properties style: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5" style:family="table-row">
      <style:table-row-properties style: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86" style:family="table-row">
      <style:table-row-properties style:row-height="0.157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Calibri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97" style:family="table-row">
      <style:table-row-properties style:row-height="0.157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8" style:family="table-row">
      <style:table-row-properties style: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19" style:family="table-row">
      <style:table-row-properties style:row-height="0.295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31" style:family="table-row">
      <style:table-row-properties style:row-height="0.295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Calibri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42" style:family="table-row">
      <style:table-row-properties style:row-height="0.157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style:font-name="Calibri" fo:font-size="9pt" style:font-size-asian="9pt" style:font-size-complex="9pt"/>
    </style:style>
    <style:style style:name="T345" style:parent-style-name="Car.predefinitoparagrafo" style:family="text">
      <style:text-properties style:font-name="Calibri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54" style:family="table-row">
      <style:table-row-properties style: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row-height="0.157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Calibri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77" style:family="table-row">
      <style:table-row-properties style:row-height="0.157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style:font-name="Calibri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89" style:family="table-row">
      <style:table-row-properties style:row-height="0.1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Calibri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01" style:family="table-row">
      <style:table-row-properties style:row-height="0.157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Calibri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row-height="0.157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="Calibri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row-height="0.21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6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437" style:family="table-row">
      <style:table-row-properties style:row-height="0.215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448" style:family="table-row">
      <style:table-row-properties style:row-height="0.157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Car.predefinitoparagrafo" style:family="text">
      <style:text-properties style:font-name="Calibri" fo:font-size="9pt" style:font-size-asian="9pt" style:font-size-complex="9pt"/>
    </style:style>
    <style:style style:name="T451" style:parent-style-name="Car.predefinitoparagrafo" style:family="text">
      <style:text-properties style:font-name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60" style:family="table-row">
      <style:table-row-properties style:row-height="0.157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="Calibri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71" style:family="table-row">
      <style:table-row-properties style:row-height="0.157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row-height="0.157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Calibri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9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97" style:family="table-row">
      <style:table-row-properties style:row-height="0.157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Calibri"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09" style:family="table-row">
      <style:table-row-properties style:row-height="0.1576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style:font-name="Calibri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21" style:family="table-row">
      <style:table-row-properties style:row-height="0.157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text-properties style:font-name="Calibri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33" style:family="table-row">
      <style:table-row-properties style:row-height="0.233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44" style:family="table-row">
      <style:table-row-properties style:row-height="0.275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5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TableRow557" style:family="table-row">
      <style:table-row-properties style:row-height="0.275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6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P570" style:parent-style-name="Normale" style:family="paragraph">
      <style:paragraph-properties fo:margin-top="0.0694in" fo:margin-left="0.375in" fo:text-indent="-0.252in">
        <style:tab-stops/>
      </style:paragraph-properties>
    </style:style>
    <style:style style:name="T571" style:parent-style-name="Car.predefinitoparagrafo" style:family="text">
      <style:text-properties style:font-name="Calibri" fo:font-size="10pt" style:font-size-asian="10pt" style:font-size-complex="10pt"/>
    </style:style>
    <style:style style:name="T572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<text:s/>INDETERMINATO – ANNO 2023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64.888,89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8s<text:s/>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8Q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<text:span text:style-name="T54">63.064,99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7s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62.838,76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58.090,33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6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48.359,37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<text:span text:style-name="T103">28.451,02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425.693,36</text:span></text:p>
            <text:p text:style-name="P129"/>
          </table:table-cell>
        </table:table-row>
        <table:table-row table:style-name="TableRow130">
          <table:table-cell table:style-name="TableCell131">
            <text:p text:style-name="Normale"><text:span text:style-name="T132">Direzione<text:s/></text:span><text:span text:style-name="T133"><text:s/>SArPULIA</text:span></text:p>
          </table:table-cell>
          <table:table-cell table:style-name="TableCell134">
            <text:p text:style-name="P135">Dirigente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84.276,94</text:span>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s<text:s/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8Q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81.879,19</text:span>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7s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<text:span text:style-name="T177">60.223,40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<text:span text:style-name="T189">56.857,20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<text:span text:style-name="T201">41.792,49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29.033,86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12.310,22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366.373,30</text:p>
            <text:p text:style-name="P239"/>
          </table:table-cell>
        </table:table-row>
        <table:table-row table:style-name="TableRow240">
          <table:table-cell table:style-name="TableCell241">
            <text:p text:style-name="Normale"><text:span text:style-name="T242">Direzione</text:span><text:span text:style-name="T243"><text:s/>Informatica e Telematica</text:span></text:p>
          </table:table-cell>
          <table:table-cell table:style-name="TableCell244">
            <text:p text:style-name="P245">Dirigente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26.414,81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8s<text:s/>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8Q<text:s/>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68.229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7s</text:p>
          </table:table-cell>
          <table:table-cell table:style-name="TableCell280">
            <text:p text:style-name="P281">17</text:p>
          </table:table-cell>
          <table:table-cell table:style-name="TableCell282">
            <text:p text:style-name="P283">59.759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>55.46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46</text:p>
          </table:table-cell>
          <table:table-cell table:style-name="TableCell304">
            <text:p text:style-name="P305">46.79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36.768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393.422,17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e"><text:span text:style-name="T344">Direzione</text:span><text:span text:style-name="T345"><text:s/>Consulenza e Assistenza Tecnica</text:span></text:p>
          </table:table-cell>
          <table:table-cell table:style-name="TableCell346">
            <text:p text:style-name="P347">Dirigent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8s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8Q<text:s/>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75.181,73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7s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<text:span text:style-name="T386">53.882,31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56.857,33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<text:span text:style-name="T410">47.186,86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<text:span text:style-name="T435">233.108,23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Normale"><text:span text:style-name="T450">Direzione</text:span><text:span text:style-name="T451"><text:s/>Affari Generali</text:span></text:p>
          </table:table-cell>
          <table:table-cell table:style-name="TableCell452">
            <text:p text:style-name="P453">Dirigent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8s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8Q<text:s/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<text:span text:style-name="T480">81.879,15</text:span></text:p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7s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73.580,37</text:span></text:p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7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<text:span text:style-name="T506">56.857,33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11</text:p>
          </table:table-cell>
          <table:table-cell table:style-name="TableCell516">
            <text:p text:style-name="P517"><text:span text:style-name="T518">45.926,64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<text:span text:style-name="T530">22.146,96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80.390,45</text:span></text:p>
            <text:p text:style-name="P556"/>
          </table:table-cell>
        </table:table-row>
        <table:table-row table:style-name="TableRow557">
          <table:table-cell table:style-name="TableCell558">
            <text:p text:style-name="P559">TOTAL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1.698.987,51</text:span></text:p>
            <text:p text:style-name="P569"/>
          </table:table-cell>
        </table:table-row>
      </table:table>
      <text:p text:style-name="P570"><text:span text:style-name="T571"><text:s/></text:span><text:span text:style-name="T572">(*) Il costo include la retribuzione, la 13° mensilità, i contributi e il TFR; il premio di risultato (PdR) è riportato invece nella sezione Perform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Di Liso</meta:initial-creator>
    <dc:creator>Ugo Imbò</dc:creator>
    <meta:creation-date>2024-05-28T12:44:00Z</meta:creation-date>
    <dc:date>2024-05-28T12:44:00Z</dc:date>
    <meta:print-date>2019-09-19T10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