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857142857143cm"/>
    </style:style>
    <style:style style:name="co2" style:family="table-column">
      <style:table-column-properties fo:break-before="auto" style:column-width="3.23547619047619cm"/>
    </style:style>
    <style:style style:name="co3" style:family="table-column">
      <style:table-column-properties fo:break-before="auto" style:column-width="2.2527380952381cm" style:use-optimal-column-width="true"/>
    </style:style>
    <style:style style:name="co4" style:family="table-column">
      <style:table-column-properties fo:break-before="auto" style:column-width="7.55952380952381cm"/>
    </style:style>
    <style:style style:name="co5" style:family="table-column">
      <style:table-column-properties fo:break-before="auto" style:column-width="3.43202380952381cm"/>
    </style:style>
    <style:style style:name="co6" style:family="table-column">
      <style:table-column-properties fo:break-before="auto" style:column-width="4.15773809523809cm"/>
    </style:style>
    <style:style style:name="co7" style:family="table-column">
      <style:table-column-properties fo:break-before="auto" style:column-width="10.3414285714286cm"/>
    </style:style>
    <style:style style:name="co8" style:family="table-column">
      <style:table-column-properties fo:break-before="auto" style:column-width="1.85964285714286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2.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73pt" style:use-optimal-row-height="false" fo:break-before="auto"/>
    </style:style>
    <style:style style:name="ro6" style:family="table-row">
      <style:table-row-properties style:row-height="113.05pt" style:use-optimal-row-height="false" fo:break-before="auto"/>
    </style:style>
    <style:style style:name="ro7" style:family="table-row">
      <style:table-row-properties style:row-height="99.65pt" style:use-optimal-row-height="false" fo:break-before="auto"/>
    </style:style>
    <style:style style:name="ro8" style:family="table-row">
      <style:table-row-properties style:row-height="91.3pt" style:use-optimal-row-height="false" fo:break-before="auto"/>
    </style:style>
    <style:style style:name="ro9" style:family="table-row">
      <style:table-row-properties style:row-height="69.65pt" style:use-optimal-row-height="false" fo:break-before="auto"/>
    </style:style>
    <style:style style:name="ro10" style:family="table-row">
      <style:table-row-properties style:row-height="86.0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03pt" style:use-optimal-row-height="false" fo:break-before="auto"/>
    </style:style>
    <style:style style:name="ro13" style:family="table-row">
      <style:table-row-properties style:row-height="159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187.3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71.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82pt" style:use-optimal-row-height="fals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1.5pt" style:use-optimal-row-height="false" fo:break-before="auto"/>
    </style:style>
    <style:style style:name="ro23" style:family="table-row">
      <style:table-row-properties style:row-height="90.65pt" style:use-optimal-row-height="false" fo:break-before="auto"/>
    </style:style>
    <style:style style:name="ro24" style:family="table-row">
      <style:table-row-properties style:row-height="88pt" style:use-optimal-row-height="false" fo:break-before="auto"/>
    </style:style>
    <style:style style:name="ro25" style:family="table-row">
      <style:table-row-properties style:row-height="137.05pt" style:use-optimal-row-height="false" fo:break-before="auto"/>
    </style:style>
    <style:style style:name="ro26" style:family="table-row">
      <style:table-row-properties style:row-height="59.5pt" style:use-optimal-row-height="false" fo:break-before="auto"/>
    </style:style>
    <style:style style:name="ro27" style:family="table-row">
      <style:table-row-properties style:row-height="74.5pt" style:use-optimal-row-height="false" fo:break-before="auto"/>
    </style:style>
    <style:style style:name="ro28" style:family="table-row">
      <style:table-row-properties style:row-height="68.5pt" style:use-optimal-row-height="false" fo:break-before="auto"/>
    </style:style>
    <style:style style:name="ro29" style:family="table-row">
      <style:table-row-properties style:row-height="70pt" style:use-optimal-row-height="false" fo:break-before="auto"/>
    </style:style>
    <style:style style:name="ro30" style:family="table-row">
      <style:table-row-properties style:row-height="52.3pt" style:use-optimal-row-height="false" fo:break-before="auto"/>
    </style:style>
    <style:style style:name="ro31" style:family="table-row">
      <style:table-row-properties style:row-height="71.05pt" style:use-optimal-row-height="false" fo:break-before="auto"/>
    </style:style>
    <style:style style:name="ro32" style:family="table-row">
      <style:table-row-properties style:row-height="131.4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26pt" style:use-optimal-row-height="false" fo:break-before="auto"/>
    </style:style>
    <style:style style:name="ro35" style:family="table-row">
      <style:table-row-properties style:row-height="220.75pt" style:use-optimal-row-height="false" fo:break-before="auto"/>
    </style:style>
    <style:style style:name="ro36" style:family="table-row">
      <style:table-row-properties style:row-height="56.05pt" style:use-optimal-row-height="false" fo:break-before="auto"/>
    </style:style>
    <style:style style:name="ro37" style:family="table-row">
      <style:table-row-properties style:row-height="73.5pt" style:use-optimal-row-height="false" fo:break-before="auto"/>
    </style:style>
    <style:style style:name="ro38" style:family="table-row">
      <style:table-row-properties style:row-height="63.55pt" style:use-optimal-row-height="false" fo:break-before="auto"/>
    </style:style>
    <style:style style:name="ro39" style:family="table-row">
      <style:table-row-properties style:row-height="92.05pt" style:use-optimal-row-height="false" fo:break-before="auto"/>
    </style:style>
    <style:style style:name="ro40" style:family="table-row">
      <style:table-row-properties style:row-height="65.05pt" style:use-optimal-row-height="false" fo:break-before="auto"/>
    </style:style>
    <style:style style:name="ro41" style:family="table-row">
      <style:table-row-properties style:row-height="38.5pt" style:use-optimal-row-height="false" fo:break-before="auto"/>
    </style:style>
    <style:style style:name="ro42" style:family="table-row">
      <style:table-row-properties style:row-height="96pt" style:use-optimal-row-height="false" fo:break-before="auto"/>
    </style:style>
    <style:style style:name="ro43" style:family="table-row">
      <style:table-row-properties style:row-height="107.05pt" style:use-optimal-row-height="false" fo:break-before="auto"/>
    </style:style>
    <style:style style:name="ro44" style:family="table-row">
      <style:table-row-properties style:row-height="98.4pt" style:use-optimal-row-height="false" fo:break-before="auto"/>
    </style:style>
    <style:style style:name="ro4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eterminazioni_2024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19" table:default-cell-style-name="ce11"/>
        <table:table-column table:style-name="co8" table:number-columns-repeated="16357" table:default-cell-style-name="ce1"/>
        <table:table-row table:style-name="ro1">
          <table:table-cell office:value-type="string" table:style-name="ce4">
            <text:p>N° Prot.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tinatario affida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terminazione di indizione<text:s/></text:p>
          </table:table-cell>
          <table:table-cell office:value-type="string" table:style-name="ce5">
            <text:p>Importo<text:s/></text:p>
          </table:table-cell>
          <table:table-cell table:number-columns-repeated="21" table:style-name="ce11"/>
          <table:table-cell table:number-columns-repeated="16357"/>
        </table:table-row>
        <table:table-row table:style-name="ro2">
          <table:table-cell office:value-type="string" table:style-name="ce6">
            <text:p>Determinazione SAR/001/2024</text:p>
          </table:table-cell>
          <table:table-cell office:value-type="date" office:date-value="2024-10-03T00:00:00" table:style-name="ce8">
            <text:p>03/10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Elenco regionale delle imprese che intendono fornire dispositivi protesici con spesa a carico del SSR - Aggiornamento a dicembre 2023 ai sensi del comma 15 della L.R. n. 4 del 25.02.2010, art. 32 – Norme in materia di protesi, ortesi e ausili tecnici</text:p>
          </table:table-cell>
          <table:table-cell table:style-name="ce7"/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3">
          <table:table-cell office:value-type="string" table:style-name="ce6">
            <text:p>Determinazione DIT/002/2024</text:p>
          </table:table-cell>
          <table:table-cell office:value-type="date" office:date-value="2024-01-04T00:00:00" table:style-name="ce8">
            <text:p>04/01/2024</text:p>
          </table:table-cell>
          <table:table-cell office:value-type="string" table:style-name="ce7">
            <text:p>R.T.I. composto dalle società Links Management and Technology S.p.A. (Mandataria); PLANETEK ITALIA S.r.l. e PLUSERVICE S.r.l. (Mandanti)<text:s/></text:p>
          </table:table-cell>
          <table:table-cell office:value-type="string" table:style-name="ce7">
            <text:p>Determina di aggiudicazione dell’Appalto Specifico per “ACQUISIZIONE DI SERVIZI FUNZIONALI ALLA DEMATERIALIZZAZIONE E AGGIORNAMENTO DI BANCHE DATI IN MATERIA DI USI CIVICI, STRUMENTI URBANISTICI ED ATTIVITA’ ESTRATTIVE” – Accordo Quadro multifornitore di cui all’art. 54 del d.lgs. n. 50/2016, di servizi di sviluppo, manutenzione, assistenza ed altri servizi in ambito ICT. Lotto 6 – CIG 73292039A4 - (CIG DERIVATO 992154913F) – (CUP B99D16012000001)</text:p>
          </table:table-cell>
          <table:table-cell table:style-name="ce7"/>
          <table:table-cell office:value-type="string" table:style-name="ce10">
            <text:p>€ 1.280.037,00 oltre a € 5.250,00 per oneri della sicurezza non soggetti a ribasso, il tutto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">
          <table:table-cell office:value-type="string" table:style-name="ce6">
            <text:p>Determinazione DG/003/202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7">
            <text:p>Cyber Security Network S.r.l.</text:p>
          </table:table-cell>
          <table:table-cell office:value-type="string" table:style-name="ce7">
            <text:p>Determina di aggiudicazione - Servizi di consulenza e supporto specialistico per l’accreditamento in conformità alla norma ISO/IEC 17025</text:p>
            <text:p>CUP: B99J16002990001</text:p>
          </table:table-cell>
          <table:table-cell office:value-type="string" table:style-name="ce7">
            <text:p>ai sensi dell’art.50 c.1 lett. b) del D.Lgs. 36/2023<text:s/></text:p>
          </table:table-cell>
          <table:table-cell office:value-type="string" table:style-name="ce10">
            <text:p>€ 32.5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5">
          <table:table-cell office:value-type="string" table:style-name="ce6">
            <text:p>Determinazione DG/004/202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7">
            <text:p>Di Liddo Comunicazioni<text:s/></text:p>
          </table:table-cell>
          <table:table-cell office:value-type="string" table:style-name="ce7">
            <text:p>Rinnovo semestrale subscription per sistema di Vulnerability Assessment e Web Application Scanning Qualys nell’ambito del Mercato Elettronico della Pubblica Amministrazione della CONSIP. ORDINE DIRETTO DI ACQUISTO MePA previo confronto competitivo.</text:p>
            <text:p>CUP: B99J16002990001<text:s/></text:p>
          </table:table-cell>
          <table:table-cell office:value-type="string" table:style-name="ce7">
            <text:p>ai sensi dell’art. 50, comma 1, lett. B) del D. Lgs. n. 36/2023</text:p>
          </table:table-cell>
          <table:table-cell office:value-type="string" table:style-name="ce10">
            <text:p>€ 60.283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6">
          <table:table-cell office:value-type="string" table:style-name="ce6">
            <text:p>Determinazione SAR/005/202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GARA TELEMATICA A PROCEDURA APERTA PER LA CONCLUSIONE DI UN ACCORDO QUADRO CON PIÙ OPERATORI ECONOMICI AI SENSI DELL’ART. 59, CO.4 LETT. A) DEL D. LGS. N. 36/2023 E S.M.I., AVENTE AD OGGETTO L’AFFIDAMENTO DELLA FORNITURA DI DISPOSITIVI DI TRAUMATOLOGIA ARTO SUPERIORE, MATERIALE ACCESSORIO E CORRELATI SERVIZI PER LE AZIENDE SANITARIE DELLA REGIONE PUGLIA – RETTIFICA, RIATTIVAZIONE DEL PROCEDIMENTO E RIAPERTURA TERMINI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109.360.883,5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7">
          <table:table-cell office:value-type="string" table:style-name="ce6">
            <text:p>Determinazione SAR/006/2024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GARA TELEMATICA A PROCEDURA APERTA PER LA CONCLUSIONE DI UN ACCORDO QUADRO CON PIÙ OPERATORI ECONOMICI AI SENSI DELL’ART. 59, CO.4 LETT. A) DEL D. LGS. N. 36/2023 E S.M.I., AVENTE AD OGGETTO L’AFFIDAMENTO DELLA FORNITURA DI BIOMATERIALI E CORRELATI SERVIZI PER LE AZIENDE SANITARIE DELLA REGIONE PUGLIA. RETTIFICA e PROROGA DEI TERMINI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60.304.832,5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8">
          <table:table-cell office:value-type="string" table:style-name="ce6">
            <text:p>Determinazione DAG/007/2024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7">
            <text:p>Professionisti in possesso dei requisiti specifici</text:p>
          </table:table-cell>
          <table:table-cell office:value-type="string" table:style-name="ce7">
            <text:p>Avviso pubblico di selezione per la formazione di graduatorie per il profilo di Specialista in tecnologie farmaceutiche</text:p>
          </table:table-cell>
          <table:table-cell office:value-type="string" table:style-name="ce7">
            <text:p>Regolamento per il reclutamento del personale” approvato dal Consiglio di Amministrazione del CDA di InnovaPuglia il 25/05/2023 con Verbale n.55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9">
          <table:table-cell office:value-type="string" table:style-name="ce6">
            <text:p>Determinazione DG/008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N&amp;C SRL<text:span text:style-name="T1"><text:s/></text:span></text:p>
          </table:table-cell>
          <table:table-cell office:value-type="string" table:style-name="ce7">
            <text:p>Rinnovo semestrale subscription per sistema di Network Visibility Armis nell’ambito del Mercato Elettronico della Pubblica Amministrazione della CONSIP.<text:s/></text:p>
            <text:p>Ordine diretto di acquisto MePA previo confronto competitivo.CUP: B99J16002990001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50.0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0">
          <table:table-cell office:value-type="string" table:style-name="ce6">
            <text:p>Determinazione DAG/009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Professionisti in possesso dei requisiti specifici</text:p>
          </table:table-cell>
          <table:table-cell office:value-type="string" table:style-name="ce7">
            <text:p>Avviso Interno - Manifestazione di Interesse per l’individuazione di n.1 Responsabile di Sezione Sanità Digitale – Divisione Informatica e Telematica</text:p>
          </table:table-cell>
          <table:table-cell office:value-type="string" table:style-name="ce7">
            <text:p>Regolamento per il reclutamento del personale” approvato dal Consiglio di Amministrazione del CDA di InnovaPuglia il 25/05/2023 con Verbale n.55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11">
          <table:table-cell office:value-type="string" table:style-name="ce6">
            <text:p>Determinazione DG/010/202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RTI Accenture S.p.A. (Accenture, impresa mandataria), Fastweb S.p.A. (Fastweb), Fincantieri NexTech S.p.A. (Fincantieri), e Difesa e Analisi Sistemi S.p.A. (DEAS)</text:p>
          </table:table-cell>
          <table:table-cell office:value-type="string" table:style-name="ce7">
            <text:p>Adesione Accordo Quadro CONSIP “Servizi di sicurezza da remoto, di compliance e controllo per le Pubbliche Amministrazioni ID2296 – Lotto1” - Servizi funzionali alla gestione dell’infrastruttura di Cyber Security del SOC di InnovaPuglia e del CSIRT Regionale (DIT1919_OR1)</text:p>
          </table:table-cell>
          <table:table-cell office:value-type="string" table:style-name="ce7">
            <text:p>Accordo Quadro CONSIP “Servizi di sicurezza da remoto, di compliance e controllo per le Pubbliche Amministrazioni ID2296 – Lotto1”</text:p>
          </table:table-cell>
          <table:table-cell office:value-type="string" table:style-name="ce10">
            <text:p>€ 222.816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2">
          <table:table-cell office:value-type="string" table:style-name="ce6">
            <text:p>DIT/011/2024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Avvio dell’intervento “Evoluzione del Datacenter e dei Servizi Cloud della Regione Puglia”. Approvazione Piano Operativo ed affidamento delle attività alla Società in house InnovaPuglia S.p.A. ex art. 7, c. 2, del D. Lgs. n. 36/2023 e presa in carico PO CUP: B31C23000810006 - PR Puglia FESR - FSE + 2021-2027 ‒ Azione 1.8 ‒ Sub Azione 1.8.2 “Interventi per la transizione digitale della PA” ‒ PRD 2022-2024 e ss.mm.ii. Seguito DGR 1760/2023 della Regione Puglia.</text:p>
          </table:table-cell>
          <table:table-cell table:style-name="ce7"/>
          <table:table-cell office:value-type="currency" office:value="14009757.199999999" table:style-name="ce10">
            <text:p>€ 14.009.757,2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3">
          <table:table-cell office:value-type="string" table:style-name="ce6">
            <text:p>DIT/012/2024</text:p>
          </table:table-cell>
          <table:table-cell office:value-type="date" office:date-value="2024-02-06T00:00:00" table:style-name="ce13">
            <text:p>06/02/2024</text:p>
          </table:table-cell>
          <table:table-cell office:value-type="string" table:style-name="ce7">
            <text:p>RTI composto dalla società Links Management and Technology S.p.A. (Mandataria) e Deda Next S.r.l. (già Dedagroup Public Services S.r.l.) (Mandante) rappresentato dalla mandataria</text:p>
          </table:table-cell>
          <table:table-cell office:value-type="string" table:style-name="ce7">
            <text:p>Determina di aggiudicazione dell’Appalto Specifico per “Servizi di Manutenzione, Gestione e Assistenza Sistemi Formazione e Lavoro – Progetto SP@DIGITALE2.0” nell’ambito dell’Accordo Quadro multi-fornitore di cui all’art. 54 del D.lgs. n. 50/2016, di servizi di sviluppo, manutenzione, assistenza ed altri servizi in ambito ICT. Lotto 8 (CIG 7329233268)</text:p>
          </table:table-cell>
          <table:table-cell office:value-type="string" table:style-name="ce7">
            <text:p>Accordo Quadro multi-fornitore di cui all’art. 54 del D.lgs. n. 50/2016, di servizi di sviluppo, manutenzione, assistenza ed altri servizi in ambito ICT. Lotto 8 (CIG 7329233268)</text:p>
          </table:table-cell>
          <table:table-cell office:value-type="currency" office:value="1189879.2" table:style-name="ce10">
            <text:p>€ 1.189.879,2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4">
          <table:table-cell office:value-type="string" table:style-name="ce6">
            <text:p>DIT/013/2024</text:p>
          </table:table-cell>
          <table:table-cell office:value-type="date" office:date-value="2024-02-12T00:00:00" table:style-name="ce13">
            <text:p>12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Dirigenziale n.6 del 07/12/2023 del Dirigente del Servizio Tecnico e Transizione Digitale della Regione Puglia - PRD 2022-2024 e ss.mm.ii. OR_22_Interventi innovativi Ecosistema Cultura e Turismo Regione Puglia. Approvazione del Piano Operativo ed affidamento delle attività alla Società in house InnovaPuglia S.p.A.</text:p>
          </table:table-cell>
          <table:table-cell table:style-name="ce7"/>
          <table:table-cell office:value-type="currency" office:value="2700000" table:style-name="ce10">
            <text:p>€ 2.700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5">
          <table:table-cell office:value-type="string" table:style-name="ce6">
            <text:p>DIT/14/2024</text:p>
          </table:table-cell>
          <table:table-cell office:value-type="date" office:date-value="2024-02-12T00:00:00" table:style-name="ce13">
            <text:p>12/02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’acquisizione di strumentazione tramite Convenzioni e Accordo Quadro - Ordine Diretto - stipulato da Consip S.p.A. <text:s/>per la “Fornitura di strumentazione, funzionale all’upgrade tecnologico degli strumenti di lavoro da utilizzare anche in mobilità”, volta a valorizzare l'uso dei servizi in via di realizzazione nei singoli OR di Puglia Digitale - Ecosistema Agricoltura, Territorio e Ambiente</text:p>
          </table:table-cell>
          <table:table-cell office:value-type="string" table:style-name="ce14">
            <text:p>- Convenzione - Telefonia mobile 9 - Lotto 1,</text:p>
            <text:p>'- Convenzione - PC Desktop Workstation e Monitor 2 - Lotto 4,</text:p>
            <text:p>'- Convenzione - Apparecchiature multifunzione in noleggio 2 - Lotto 5,</text:p>
            <text:p>'- Convenzione - Prodotti Microsoft e servizi connessi - Lotto 2,</text:p>
            <text:p>'- Accordo Quadro - PC Portatili, Mobile Workstation e Chromebook - Ordine Diretto - Lotto 1.</text:p>
          </table:table-cell>
          <table:table-cell office:value-type="currency" office:value="93289.67" table:style-name="ce10">
            <text:p>€ 93.289,67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6">
          <table:table-cell office:value-type="string" table:style-name="ce6">
            <text:p>Determinazione DG/015/2024</text:p>
          </table:table-cell>
          <table:table-cell office:value-type="date" office:date-value="2024-02-13T00:00:00" table:style-name="ce13">
            <text:p>13/02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“Ampliamento dell’infrastruttura di autenticazione per l’accesso ai Sistemi Informativi della Sanità pugliese – acquisizione Token Mobile”</text:p>
          </table:table-cell>
          <table:table-cell office:value-type="string" table:style-name="ce7">
            <text:p>ai sensi del d.lgs. 36/2023</text:p>
          </table:table-cell>
          <table:table-cell office:value-type="currency" office:value="110000" table:style-name="ce10">
            <text:p>€ 110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7">
          <table:table-cell office:value-type="string" table:style-name="ce6">
            <text:p>Determinazione SAR/016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Appalto Specifico n.25 finalizzato all’acquisizione di VACCINI Gara Triennale per gli Enti e le Aziende del SSR Puglia nell’ambito del Sistema Dinamico di Acquisizione “Prodotti farmaceutici” istituito con avviso sulla GUUE n. 2020/S 247-610574 del 18/12/2020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19.923.744,0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8">
          <table:table-cell office:value-type="string" table:style-name="ce6">
            <text:p>Determinazione DAT/017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<text:s text:c="2"/>Presa in carico Progetto POC Puglia <text:s/>FESR-FSE <text:s/>2014-2020. <text:s/>Azione 13.1 “Interventi <text:s/>a <text:s/>sostegno dell’attuazione efficace ed efficiente del Programma Operativo”. “Attuazione in regime di Organismo Intermedio <text:s/>del <text:s/>Bando <text:s/>“INNOPROCESS – Modificato”. <text:s/>CUP B39I23002760003. Accertamento somme ed <text:s/>impegno <text:s/>di spesa. Approvazione del nuovo Piano Operativo, in favore di InnovaPuglia S.p.A.</text:p>
            <text:p/>
          </table:table-cell>
          <table:table-cell table:style-name="ce7"/>
          <table:table-cell office:value-type="string" table:style-name="ce10">
            <text:p>€ 350.347,4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9">
          <table:table-cell office:value-type="string" table:style-name="ce6">
            <text:p>DIT/018/2024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Variazione presa in carico Progetto 193/DIR/2023/00038 - PIANO NAZIONALE DI RIPRESA E RESILIENZA (PNRR) – MISSIONE 1 – COMPONENTE 1 -INVESTIMENTO 1.4 “SERVIZI E CITTADINANZA DIGITALE” - Misura 1.4.3 "Adozione piattaforma pagoPA" (CUP B31F22002980006), come modificato da 193/DIR/2023/00181</text:p>
          </table:table-cell>
          <table:table-cell table:style-name="ce7"/>
          <table:table-cell office:value-type="currency" office:value="222996" table:style-name="ce10">
            <text:p>€ 222.996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7">
          <table:table-cell office:value-type="string" table:style-name="ce6">
            <text:p>DIT/019/2024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PR Puglia FESR - FSE + 2021-2027 ‒ Azione 1.8 ‒ Sub Azione 1.8.2 “Interventi per la transizione digitale della PA” ‒ PRD 2022-2024 e ss.mm.ii. ‒ OR_27 Crowdfunding - Integrazione del Piano Operativo “Cartella Sociale Elettronica”, CUP: B31C23000720008</text:p>
          </table:table-cell>
          <table:table-cell table:style-name="ce7"/>
          <table:table-cell office:value-type="currency" office:value="516742" table:style-name="ce10">
            <text:p>€ 516.742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0">
          <table:table-cell office:value-type="string" table:style-name="ce6">
            <text:p>Determinazione SAR/020/2024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di un’indagine di mercato preordinata all’individuazione degli operatori economici da invitare alle procedure negoziate senza bando, ai sensi dell’art. 50 comma 1 lett. d) del D. Lgs. 36/2023, per l’affidamento dei lavori denominati:</text:p>
            <text:p>1) “Intervento di ottimizzazione e recupero funzionale delle opere, degli impianti e delle apparecchiature dell’Invaso Pappadai” – CUP: I57H21005730001;</text:p>
            <text:p>2) “Intervento per il recupero funzionale delle opere ed impianti facenti parte del sistema Irrigazione Salento” – CUP: I47H21003610001;</text:p>
            <text:p>da eseguirsi per conto del Consorzio di Bonifica Centro Sud Puglia, in qualità di Soggetto Aggregatore qualificato ai sensi degli articoli 62 e 63 del D.Lgs. 36/2023.</text:p>
            <text:p/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3.628,033,7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1">
          <table:table-cell office:value-type="string" table:style-name="ce6">
            <text:p>Determinazione DG/021/2024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7">
            <text:p>Vodafone Italia S.p.A.</text:p>
          </table:table-cell>
          <table:table-cell office:value-type="string" table:style-name="ce7">
            <text:p>Adesione alla Convenzione CONSIP “Mobile 9” per l’acquisizione di Servizi mobili di comunicazioni per InnovaPuglia</text:p>
          </table:table-cell>
          <table:table-cell office:value-type="string" table:style-name="ce7">
            <text:p>Convenzione CONSIP “Telefonia Mobile 9” - Lotto unico</text:p>
          </table:table-cell>
          <table:table-cell office:value-type="string" table:style-name="ce10">
            <text:p>€ 16.181,11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2">
          <table:table-cell office:value-type="string" table:style-name="ce6">
            <text:p>Determinazione SAR/022/2024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7">
            <text:p>Vodafone Italia S.p.A.</text:p>
          </table:table-cell>
          <table:table-cell office:value-type="string" table:style-name="ce7">
            <text:p>Adesione alla Convenzione CONSIP “Mobile 9” per l’acquisizione di Servizi mobili di comunicazioni per InnovaPuglia</text:p>
          </table:table-cell>
          <table:table-cell office:value-type="string" table:style-name="ce7">
            <text:p>Convenzione CONSIP “Telefonia Mobile 9” - Lotto unico</text:p>
          </table:table-cell>
          <table:table-cell office:value-type="string" table:style-name="ce10">
            <text:p>€ 3.795,66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3">
          <table:table-cell office:value-type="string" table:style-name="ce6">
            <text:p>Determinazione DG/023/2024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Presa in carico Piano Operativo PIANO NAZIONALE DI RIPRESA E RESILIENZA, Missione 1 – Componente 1 – Investimento 1.5 “Cybersecurity” M1C1I1.5. Progetto “RAFFORZAMENTO CSIRT REGIONALE” - CUP: B34F23009890006. Accertamento somme ed impegno di spesa. Approvazione del nuovo Piano Operativo, in favore di InnovaPuglia S.p.A.<text:s/></text:p>
          </table:table-cell>
          <table:table-cell table:style-name="ce7"/>
          <table:table-cell office:value-type="currency" office:value="1500000" table:style-name="ce10">
            <text:p>€ 1.500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4">
          <table:table-cell office:value-type="string" table:style-name="ce6">
            <text:p>DIT/024/2024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7">
            <text:p>Telecom Italia S.p.A., con sede legale in Milano, Via Gaetano Negri n. 1, CAP 20123</text:p>
          </table:table-cell>
          <table:table-cell office:value-type="string" table:style-name="ce7">
            <text:p>Determina a contrarre per la fornitura di “Servizi professionali in affiancamento per le attività di installazione, configurazione, amministrazione e gestione della Piattaforma regionale di Community Cloud”. Progetto: “Evoluzione del Datacenter e dei Servizi Cloud della Regione Puglia” – OR3 “Evoluzione della piattaforma di Cloud Computing Regionale” - Codice Commessa: RP2404_OR3 – CUP: B31C23000810006</text:p>
          </table:table-cell>
          <table:table-cell office:value-type="string" table:style-name="ce14">
            <text:p>Convenzione Consip “Licenze software multibrand 6: Lotto 5 - Prodotti VMWARE e servizi connessi” - CIG 9660167DFB</text:p>
          </table:table-cell>
          <table:table-cell office:value-type="currency" office:value="250877.28" table:style-name="ce10">
            <text:p>€ 250.877,28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7">
          <table:table-cell office:value-type="string" table:style-name="ce6">
            <text:p>DIT/025/2024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7">
            <text:p>Posdata S.r.l. Via Ingegner Nicolò Mineo, 10 - 90145 Palermo P.IVA IT 01647390812<text:s/></text:p>
          </table:table-cell>
          <table:table-cell office:value-type="string" table:style-name="ce7">
            <text:p>Determina a contrarre per l’acquisizione su MEPA di “Moduli di memoria RAM per server Lenovo SN550” – CUP B31B21007110001</text:p>
          </table:table-cell>
          <table:table-cell office:value-type="string" table:style-name="ce14">
            <text:p>ai sensi dell’art. 50 comma 1, lettera b) del D.lgs n.36/2023</text:p>
          </table:table-cell>
          <table:table-cell office:value-type="currency" office:value="39490.559999999998" table:style-name="ce10">
            <text:p>€ 39.490,56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16">
          <table:table-cell office:value-type="string" table:style-name="ce6">
            <text:p>DIT/026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PIANO NAZIONALE DI RIPRESA E RESILIENZA (PNRR), Missione 1 – Componente 1 –Investimento 1.3 “Dati e interoperabilità”. Presa <text:s/>in carico Piano Operativo “PNRR PDND” - CUP B51F23000690006</text:p>
          </table:table-cell>
          <table:table-cell table:style-name="ce7"/>
          <table:table-cell office:value-type="currency" office:value="1945800" table:style-name="ce10">
            <text:p>€ 1.945.8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5">
          <table:table-cell office:value-type="string" table:style-name="ce6">
            <text:p>DIT/027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7">
            <text:p>RTI composto dalle società Deda Next S.r.l. (in qualità di società mandataria), Links Management and Technology S.p.A. e Santer Reply S.p.A. (in qualità di mandanti)<text:s/></text:p>
          </table:table-cell>
          <table:table-cell office:value-type="string" table:style-name="ce7">
            <text:p>Determina di aggiudicazione della procedura negoziata senza pubblicazione di bando (ai sensi dell’art. 76 comma 6 del D.lgs n.36/2023) per l’acquisizione di “Servizi di Manutenzione correttiva evolutiva ed adeguativa e affiancamento al fornitore entrante per il Sistema Informativo Fascicolo Sanitario Elettronico” – PNRR - M6.C2 - SUBINVESTIMENTO 1.3.1: “Rafforzamento dell'infrastruttura tecnologica e degli strumenti per la raccolta, l’elaborazione, l’analisi dei dati e la simulazione (FSE)” - (b) “Adozione e utilizzo FSE da parte delle regioni” CUP B39I22002550006 - CIG A027F5ACDE</text:p>
          </table:table-cell>
          <table:table-cell office:value-type="string" table:style-name="ce7">
            <text:p>ai sensi del D.Lgs. 36/2023 e s.m.i</text:p>
          </table:table-cell>
          <table:table-cell office:value-type="currency" office:value="111618.68" table:style-name="ce10">
            <text:p>€ 111.618,68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6">
          <table:table-cell office:value-type="string" table:style-name="ce6">
            <text:p>Determinazione SAR/028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Appalto Specifico n.26 finalizzato all’acquisizione di FARMACI per gli Enti e le Aziende del SSR Puglia nell’ambito del Sistema Dinamico di Acquisizione “Prodotti farmaceutici” istituito con avviso sulla GUUE n. 2020/S 247-610574 del 18/12/2020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589.174.669,26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7">
          <table:table-cell office:value-type="string" table:style-name="ce6">
            <text:p>DIT/029/2024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7">
            <text:p>Planet S.r.l., con sede in Via Ribes, 79 – 10010 Samone (TO), CF/P.IVA 07185790016</text:p>
          </table:table-cell>
          <table:table-cell office:value-type="string" table:style-name="ce7">
            <text:p>Determina a contrarre per l’affidamento diretto, ai sensi dell’art. 50, comma 1, lettera b) del D. Lgs. 36/2023), della fornitura di sottoscrizioni annuali piattaforma di videoconferenza Zoom per la fruizione di corsi di formazione - Progetto PNRR – Accessibilità (codice RP2207_OR2) - CUP B99B22000430006</text:p>
          </table:table-cell>
          <table:table-cell office:value-type="string" table:style-name="ce7">
            <text:p>ai sensi dell’art. 50, comma 1, lettera b) del D. Lgs. 36/2023</text:p>
          </table:table-cell>
          <table:table-cell office:value-type="currency" office:value="3400" table:style-name="ce10">
            <text:p>€ 3.4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8">
          <table:table-cell office:value-type="string" table:style-name="ce6">
            <text:p>DAG/030/2024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7">
            <text:p>GBSAPRI SPA, con sede legale in Roma, Via Erminio Spalla n. 9 – C.F./P.IVA 12079170150</text:p>
          </table:table-cell>
          <table:table-cell office:value-type="string" table:style-name="ce7">
            <text:p>Determina a contrarre per l’acquisizione di servizi di copertura polizza “Assicurazione della responsabilità civile di Amministratori e Dirigenti D&amp;O</text:p>
          </table:table-cell>
          <table:table-cell office:value-type="string" table:style-name="ce7">
            <text:p>ai sensi dell’art. 50, comma 1, lettera b) del D. Lgs. 36/2023</text:p>
          </table:table-cell>
          <table:table-cell office:value-type="currency" office:value="16912.75" table:style-name="ce10">
            <text:p>€ 16.912,75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29">
          <table:table-cell office:value-type="string" table:style-name="ce6">
            <text:p>Determinazione SAR/031/2024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7">
            <text:p>MAGGIOLI SPA, con sede legale in Treviso, P.IVA 02066400405, C.F. 06188330150</text:p>
          </table:table-cell>
          <table:table-cell office:value-type="string" table:style-name="ce7">
            <text:p>Determina a contrarre per l’acquisizione di "Modulo SCP in IaaS”</text:p>
          </table:table-cell>
          <table:table-cell office:value-type="string" table:style-name="ce7">
            <text:p>ai sensi dell’art. 50, comma 1, lettera b) del D. Lgs. 36/2023</text:p>
          </table:table-cell>
          <table:table-cell office:value-type="string" table:style-name="ce10">
            <text:p>€ 4.950,0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5">
          <table:table-cell office:value-type="string" table:style-name="ce6">
            <text:p>Determinazione SAR/032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7">
            <text:p>BAVARIAN NORDIC ITALY Srl (Già Emergent Italy S.r.l), C.F. 08894200966</text:p>
          </table:table-cell>
          <table:table-cell office:value-type="string" table:style-name="ce7">
            <text:p>Determina di aggiudicazione Lotto 35 Appalto Specifico n. 22 finalizzato all'acquisizione di VACCINI per le Aziende e gli Enti del SSR della Pu-glia nell'ambito del SDA Prodotti Farmaceutici" - istituito con avviso sulla GUUE n. 2020/S 247-610574 del 18/12/2020 Nr gara: 9256973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207.360,0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0">
          <table:table-cell office:value-type="string" table:style-name="ce6">
            <text:p>DAG/03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7">
            <text:p>operatori economici</text:p>
            <text:p/>
          </table:table-cell>
          <table:table-cell office:value-type="string" table:style-name="ce7">
            <text:p>Determina di aggiudicazione, ai sensi dell’art. 50 comma 1, lettera b) del D. Lgs n.36/2023, per l’acquisizione su MEPA di “Fornitura software per la timbratura virtuale aziendale</text:p>
          </table:table-cell>
          <table:table-cell office:value-type="string" table:style-name="ce7">
            <text:p>ai sensi dell’art. 50, comma 1, lettera b) del D. Lgs. 36/2023</text:p>
          </table:table-cell>
          <table:table-cell office:value-type="string" table:style-name="ce10">
            <text:p>€ 24.860,00 IVA esclus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1">
          <table:table-cell office:value-type="string" table:style-name="ce6">
            <text:p>Determinazione SAR/034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7">
            <text:p>Farmadati Italia S.r.l. <text:s/>con sede in Piacenza, via San Francesco n. 8, CF/PI 01169830336</text:p>
          </table:table-cell>
          <table:table-cell office:value-type="string" table:style-name="ce7">
            <text:p>Determina a contrarre per l’acquisizione di BANCHE DATI FARMACI</text:p>
          </table:table-cell>
          <table:table-cell office:value-type="string" table:style-name="ce7">
            <text:p>ai sensi dell’art. 50, comma 1, lettera b) del D. Lgs. 36/2023</text:p>
          </table:table-cell>
          <table:table-cell office:value-type="string" table:style-name="ce10">
            <text:p>€ 23.300,0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2">
          <table:table-cell office:value-type="string" table:style-name="ce6">
            <text:p>Determinazione SAR/035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ppalto Specifico finalizzato alla stipula di più convenzioni per la “Acquisizione e manutenzione delle postazioni di lavoro e della relativa logistica per soluzioni di telemedicina indicate nei piani operativi dalle Regioni e dalle Province Autonome” strumentale alla realizzazione delle misure previste dalla Missione 6 Misura 1.2. “Casa come primo luogo di cura e telemedicina” del PNRR nell’ambito Sistema Dinamico di Acquisizione della Pubblica Amministrazione per la fornitura di prodotti e servizi per l’informatica e le telecomunicazioni - ID 2681. Costituzione commissione giudicatrice</text:p>
          </table:table-cell>
          <table:table-cell office:value-type="string" table:style-name="ce7">
            <text:p>ai sensi del d.lgs. 36/2023</text:p>
          </table:table-cell>
          <table:table-cell table:style-name="ce10"/>
          <table:table-cell table:number-columns-repeated="21" table:style-name="ce11"/>
          <table:table-cell table:number-columns-repeated="16357" table:style-name="ce3"/>
        </table:table-row>
        <table:table-row table:style-name="ro33">
          <table:table-cell office:value-type="string" table:style-name="ce6">
            <text:p>DIT/036/2024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7">
            <text:p>GBSAPRI SPA, con sede legale in Roma, Via Erminio Spalla n. 9 – C.F./P.IVA 12079170150</text:p>
          </table:table-cell>
          <table:table-cell office:value-type="string" table:style-name="ce7">
            <text:p>Determina a contrarre per l’acquisizione di “Polizza per copertura assicurativa di danni, furto e incendio agli impianti e alle apparecchiature elettroniche del DATACENTER”</text:p>
          </table:table-cell>
          <table:table-cell office:value-type="string" table:style-name="ce14">
            <text:p>ai sensi dell’art. 50 comma 1, lettera b) del D.lgs n.36/2023</text:p>
          </table:table-cell>
          <table:table-cell office:value-type="currency" office:value="9000" table:style-name="ce10">
            <text:p>€ 9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4">
          <table:table-cell office:value-type="string" table:style-name="ce6">
            <text:p>DIT/037/2024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7">
            <text:p>Assinter Italia (Assinter), “Associazione delle Società per l'Innovazione Tecnologia nelle Regioni”, con sede in Roma, Via Piemonte 39, codice fiscale 97513170585</text:p>
          </table:table-cell>
          <table:table-cell office:value-type="string" table:style-name="ce7">
            <text:p>Affidamento diretto (ai sensi dell’art. 50, comma 1, lettera b) del D. Lgs. 36/2023) per la realizzazione del progetto formativo “Assinter Academy - Formazione FSE - formazione ai formatori – PNRR Missione 6 - Componente 2 - sub investimento 1.3.1 – “Rafforzamento dell'infrastruttura tecnologica e degli strumenti per la raccolta, l’elaborazione, l’analisi dei dati e la simulazione (FSE)” - <text:s/>CUP B39I22002550006 – CIG B0CFD250A5</text:p>
          </table:table-cell>
          <table:table-cell office:value-type="string" table:style-name="ce14">
            <text:p>ai sensi dell’art. 50 comma 1, lettera b) del D.lgs n.36/2023</text:p>
          </table:table-cell>
          <table:table-cell office:value-type="currency" office:value="135000" table:style-name="ce10">
            <text:p>€ 135.00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5">
          <table:table-cell office:value-type="string" table:style-name="ce6">
            <text:p>DIT/038/2024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7">
            <text:p>RTI composto dalla società Links Management and Technology S.p.A. (Mandataria) e Deda Next S.r.l. (già Dedagroup Public Services S.r.l.) (Mandante) rappresentato dalla mandataria, con sede legale in Via Rocco Scotellaro, 55 – 73100 Lecce, Codice Fiscale e P. IVA 03351210756</text:p>
          </table:table-cell>
          <table:table-cell office:value-type="string" table:style-name="ce7">
            <text:p>Determina di aggiudicazione dell’Appalto Specifico per “Servizi di Manutenzione, Gestione e Assistenza del Sistema Informativo del Commercio e dell’Internazionalizzazione – Progetto S.I.C.I.” nell’ambito dell’Accordo Quadro Multifornitore di cui all’art. 54 del D.Lgs. n. 50/2016, di servizi di sviluppo, manutenzione, assistenza ed altri servizi in ambito ICT. Lotto 8 (CIG 7329233268) - (CIG DERIVATO A027EDD5B9 - CUP B39J23001450003)</text:p>
          </table:table-cell>
          <table:table-cell office:value-type="string" table:style-name="ce14">
            <text:p>Accordo Quadro multi-fornitore di cui all’art. 54 del D.lgs. n. 50/2016, di servizi di sviluppo, manutenzione, assistenza ed altri servizi in ambito ICT. Lotto 8 (CIG 7329233268)</text:p>
          </table:table-cell>
          <table:table-cell office:value-type="currency" office:value="402470.40000000002" table:style-name="ce10">
            <text:p>€ 402.470,4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6">
          <table:table-cell office:value-type="string" table:style-name="ce6">
            <text:p>DAG/039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zione a contrarre<text:span text:style-name="T2">, ai sensi dell’art. 50 comma 1, lettera b) del D.lgs n.36/2023, per l’acquisizione su MEPA di “Formazione sulla gestione e conservazione digitale dei documenti”</text:span></text:p>
          </table:table-cell>
          <table:table-cell office:value-type="string" table:style-name="ce14">
            <text:p>ai sensi dell’art. 50 comma 1, lettera b) del D.lgs n.36/2023</text:p>
          </table:table-cell>
          <table:table-cell office:value-type="currency" office:value="1640" table:style-name="ce10">
            <text:p>€ 1.64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7">
          <table:table-cell office:value-type="string" table:style-name="ce6">
            <text:p>DIT/040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Presa in cario del PO Sistema Informativo del PSR: consolidamento ed evoluzione del sistema informativo PSR 2014-2022 - realizzazione dell’infrastruttura preposta ad ospitare i primi bandi della nuova programmazione PSR 2023-2027 - CUP B91C23000490009.</text:p>
          </table:table-cell>
          <table:table-cell office:value-type="string" table:style-name="ce7">
            <text:p>Convenzione Quadro di cui alla D.G.R. n. 1404/2014<text:s/></text:p>
          </table:table-cell>
          <table:table-cell office:value-type="currency" office:value="2508354" table:style-name="ce10">
            <text:p>€ 2.508.354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8">
          <table:table-cell office:value-type="string" table:style-name="ce6">
            <text:p>Determinazione SAR/041/2024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ppalto Specifico n.26 finalizzato all’acquisizione di FARMACI per gli Enti e le Aziende del SSR Puglia nell’ambito del Sistema Dinamico di Acquisizione “Prodotti farmaceutici” istituito con avviso sulla GUUE n. 2020/S 247-610574 del 18/12/2020. Rettifica parziale.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555.811.591,25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39">
          <table:table-cell office:value-type="string" table:style-name="ce6">
            <text:p>Determinazione SAR/042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InfoCamere - Società Consortile di Informatica delle Camere di Commercio Italiane per Azioni</text:p>
          </table:table-cell>
          <table:table-cell office:value-type="string" table:style-name="ce7">
            <text:p>Determina a contrarre per l’acquisizione dei servizi di accesso al Registro delle Imprese, ai sensi <text:s text:c="2"/>dell’art. 50, comma 1, lett. b) del D.lgs. 36/2023 per le esigenze della divisione SArPULIA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4.720,00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0">
          <table:table-cell office:value-type="string" table:style-name="ce6">
            <text:p>Determinazione SAR/04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ppalto Specifico n.26 finalizzato all’acquisizione di FARMACI per gli Enti e le Aziende del SSR Puglia nell’ambito del Sistema Dinamico di Acquisizione “Prodotti farmaceutici” istituito con avviso sulla GUUE n. 2020/S 247-610574 del 18/12/2020. Proroga dei termini</text:p>
          </table:table-cell>
          <table:table-cell office:value-type="string" table:style-name="ce7">
            <text:p>ai sensi del d.lgs. 36/2023</text:p>
          </table:table-cell>
          <table:table-cell office:value-type="string" table:style-name="ce10">
            <text:p>€ 555.811.591,25 oltre IVA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1">
          <table:table-cell office:value-type="string" table:style-name="ce6">
            <text:p>'Determinazione DG/044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7">
            <text:p>Synergos Srl<text:s/></text:p>
          </table:table-cell>
          <table:table-cell office:value-type="string" table:style-name="ce7">
            <text:p>Determina a contrarre per Servizi di Formazione Specialistica – Corso di Formazione squadra Antincendio</text:p>
          </table:table-cell>
          <table:table-cell office:value-type="string" table:style-name="ce7">
            <text:p>ai sensi dell’art. 50 co. 1 lett. b) del D.Lgs. 36/2023</text:p>
          </table:table-cell>
          <table:table-cell office:value-type="string" table:style-name="ce10">
            <text:p>€ 1.68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2">
          <table:table-cell office:value-type="string" table:style-name="ce6">
            <text:p>'Determinazione DG/045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PR Puglia FESR - FSE + 2021-2027 ‒ Azione 1.8 ‒ Sub Azione 1.8.2 “Interventi per la transizione digitale della PA” ‒ PRD 2022-2024 e ss.mm.ii. - Piano di Potenziamento della Cybersecurity della Regione Puglia. Accertamento in entrata, impegno di spesa a valere sul Bilancio Vincolato e Autonomo. Approvazione PO e affidamento in house InnovaPuglia Spa - CUP: B31C23000820006</text:p>
          </table:table-cell>
          <table:table-cell office:value-type="string" table:style-name="ce7">
            <text:p>ai sensi dell’art. 7, commi 2 e 3 del D. Lgs. n. 36/2023,</text:p>
          </table:table-cell>
          <table:table-cell office:value-type="string" table:style-name="ce10">
            <text:p>€ 11.480.800,00<text:s/>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3">
          <table:table-cell office:value-type="string" table:style-name="ce6">
            <text:p>DIT/046/2024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7">
            <text:p>Telecom Italia S.p.A., con sede legale in Milano, Via Gaetano Negri n. 1, CAP 20123</text:p>
          </table:table-cell>
          <table:table-cell office:value-type="string" table:style-name="ce7">
            <text:p>RETTIFICA codice prodotto e relativo prezzo unitario. Determina a contrarre per la fornitura di “Servizi professionali in affiancamento per le attività di installazione, configurazione, amministrazione e gestione della Piattaforma regionale di Community Cloud”. Progetto: “Evoluzione del Datacenter e dei Servizi Cloud della Regione Puglia” – OR3 “Evoluzione della piattaforma di Cloud Computing Regionale” - Codice Commessa: RP2404_OR3 – CUP: B31C23000810006</text:p>
          </table:table-cell>
          <table:table-cell office:value-type="string" table:style-name="ce14">
            <text:p>Convenzione Consip “Licenze software multibrand 6: Lotto 5 - Prodotti VMWARE e servizi connessi” - CIG 9660167DFB</text:p>
          </table:table-cell>
          <table:table-cell office:value-type="currency" office:value="229302.72" table:style-name="ce10">
            <text:p>€ 229.302,72</text:p>
          </table:table-cell>
          <table:table-cell table:number-columns-repeated="21" table:style-name="ce11"/>
          <table:table-cell table:number-columns-repeated="16357" table:style-name="ce3"/>
        </table:table-row>
        <table:table-row table:style-name="ro44">
          <table:table-cell office:value-type="string" table:style-name="ce6">
            <text:p>DIT/047/2024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7">
            <text:p>Links Management and Technology S.p.A. con sede in Lecce (LE), Via Rocco Scotellaro, n. 55, partita IVA n. 0335121075</text:p>
          </table:table-cell>
          <table:table-cell office:value-type="string" table:style-name="ce7">
            <text:p>Determina a contrarre per l’Affidamento ai sensi del combinato degli articoli 50, comma 1, lettera b) e 49 comma 6, del D. Lgs. 36/2023, avente ad oggetto il supporto specialistico per la produzione di nuova documentazione e l’adeguamento della documentazione già esistente del sistema di gestione in conformità alla norma ISO 22301:2019 dei servizi cloud erogati da InnovaPuglia S.p.A.</text:p>
          </table:table-cell>
          <table:table-cell office:value-type="string" table:style-name="ce14">
            <text:p>ai sensi del combinato degli articoli 50, comma 1, lettera b) e 49 comma 6, del D. Lgs. 36/2023</text:p>
          </table:table-cell>
          <table:table-cell office:value-type="currency" office:value="4990" table:style-name="ce10">
            <text:p>€ 4.990,00</text:p>
          </table:table-cell>
          <table:table-cell table:number-columns-repeated="21" table:style-name="ce11"/>
          <table:table-cell table:number-columns-repeated="16357" table:style-name="ce3"/>
        </table:table-row>
        <table:table-row table:number-rows-repeated="5171" table:style-name="ro45">
          <table:table-cell table:style-name="ce12"/>
          <table:table-cell table:number-columns-repeated="16383"/>
        </table:table-row>
        <table:table-row table:number-rows-repeated="1043357" table:style-name="ro45">
          <table:table-cell table:number-columns-repeated="16384"/>
        </table:table-row>
        <table:named-expressions>
          <table:named-range table:name="_Hlk119053655" table:cell-range-address="Registro_Determinazioni_2024.$E$8" table:base-cell-address="Registro_Determinazioni_2024.$A$1"/>
          <table:named-expression table:name="_Hlk134005471" table:expression="of:=[Registro_Determinazioni_2024.#REF!]" table:base-cell-address="Registro_Determinazioni_2024.$A$1"/>
          <table:named-expression table:name="_Hlk29887402" table:expression="of:=[Registro_Determinazioni_2024.#REF!]" table:base-cell-address="Registro_Determinazioni_2024.$A$1"/>
          <table:named-range table:name="_Hlk50445717" table:cell-range-address="Registro_Determinazioni_2024.$D$47" table:base-cell-address="Registro_Determinazioni_2024.$A$1"/>
          <table:named-expression table:name="_Hlk52975823" table:expression="of:=[Registro_Determinazioni_2024.#REF!]" table:base-cell-address="Registro_Determinazioni_2024.$A$1"/>
          <table:named-expression table:name="_Hlk83637304" table:expression="of:=[Registro_Determinazioni_2024.#REF!]" table:base-cell-address="Registro_Determinazioni_2024.$A$1"/>
          <table:named-expression table:name="Print_Area" table:expression="of:=[Registro_Determinazioni_2024.#REF!]" table:base-cell-address="Registro_Determinazion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ACOSTA</meta:initial-creator>
    <dc:creator>Ugo Imbò</dc:creator>
    <meta:creation-date>2008-10-09T14:25:28Z</meta:creation-date>
    <dc:date>2024-04-19T10:55:50Z</dc:date>
    <meta:print-date>2023-03-16T11:37:33Z</meta:print-date>
  </office:meta>
</office:document-meta>
</file>