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Ing. Marco Curci - Direttore Informatica e Telemat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6">
            <text:p>I,II,III,IV</text:p>
          </table:table-cell>
          <table:table-cell office:value-type="currency" office:value="2419.3200000000002" table:style-name="ce8">
            <text:p>2.419,32 €</text:p>
          </table:table-cell>
          <table:table-cell table:number-columns-repeated="16381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string" table:style-name="ce6">
            <text:p>I,II,III,IV</text:p>
          </table:table-cell>
          <table:table-cell office:value-type="currency" office:value="3705.4" table:style-name="ce8">
            <text:p>3.705,40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6">
            <text:p>I,II,III,IV</text:p>
          </table:table-cell>
          <table:table-cell office:value-type="currency" office:value="2669.47" table:style-name="ce8">
            <text:p>2.669,47 €</text:p>
          </table:table-cell>
          <table:table-cell table:number-columns-repeated="1638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6">
            <text:p>I,II,III,IV</text:p>
          </table:table-cell>
          <table:table-cell office:value-type="currency" office:value="402.4" table:style-name="ce8">
            <text:p>402,4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</text:p>
          </table:table-cell>
          <table:table-cell office:value-type="currency" office:value="10.83" table:style-name="ce8">
            <text:p>10,83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I</text:p>
          </table:table-cell>
          <table:table-cell office:value-type="currency" office:value="7.75" table:style-name="ce8">
            <text:p>7,75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III</text:p>
          </table:table-cell>
          <table:table-cell office:value-type="currency" office:value="0" table:style-name="ce8">
            <text:p>0,0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style-name="ce9">
            <text:p>IV</text:p>
          </table:table-cell>
          <table:table-cell office:value-type="currency" office:value="7.75" table:style-name="ce8">
            <text:p>7,75 €</text:p>
          </table:table-cell>
          <table:table-cell table:number-columns-repeated="16381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string" table:style-name="ce9">
            <text:p>I</text:p>
          </table:table-cell>
          <table:table-cell office:value-type="currency" office:value="0" table:style-name="ce8">
            <text:p>0,00 €</text:p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7"/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1"/>
          <table:table-cell table:style-name="ce3"/>
          <table:table-cell table:number-columns-repeated="16380"/>
        </table:table-row>
        <table:table-row table:number-rows-repeated="8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Foglio1.$A$1:Foglio1.$E$24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DIGENNARO</meta:initial-creator>
    <dc:creator>IMBO</dc:creator>
    <meta:creation-date>2015-10-07T10:06:06Z</meta:creation-date>
    <dc:date>2023-05-10T11:45:33Z</dc:date>
    <meta:print-date>2016-10-05T09:27:27Z</meta:print-date>
  </office:meta>
</office:document-meta>
</file>