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9.6pt" style:use-optimal-row-height="false" fo:break-before="auto"/>
    </style:style>
    <style:style style:name="ro3" style:family="table-row">
      <style:table-row-properties style:row-height="177pt" style:use-optimal-row-height="false" fo:break-before="auto"/>
    </style:style>
    <style:style style:name="ro4" style:family="table-row">
      <style:table-row-properties style:row-height="70.9pt" style:use-optimal-row-height="false" fo:break-before="auto"/>
    </style:style>
    <style:style style:name="ro5" style:family="table-row">
      <style:table-row-properties style:row-height="61.9pt" style:use-optimal-row-height="false" fo:break-before="auto"/>
    </style:style>
    <style:style style:name="ro6" style:family="table-row">
      <style:table-row-properties style:row-height="131.65pt" style:use-optimal-row-height="false" fo:break-before="auto"/>
    </style:style>
    <style:style style:name="ro7" style:family="table-row">
      <style:table-row-properties style:row-height="83.65pt" style:use-optimal-row-height="false" fo:break-before="auto"/>
    </style:style>
    <style:style style:name="ro8" style:family="table-row">
      <style:table-row-properties style:row-height="100.1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139.35pt" style:use-optimal-row-height="false" fo:break-before="auto"/>
    </style:style>
    <style:style style:name="ro11" style:family="table-row">
      <style:table-row-properties style:row-height="171pt" style:use-optimal-row-height="false" fo:break-before="auto"/>
    </style:style>
    <style:style style:name="ro12" style:family="table-row">
      <style:table-row-properties style:row-height="104.65pt" style:use-optimal-row-height="false" fo:break-before="auto"/>
    </style:style>
    <style:style style:name="ro13" style:family="table-row">
      <style:table-row-properties style:row-height="102.6pt" style:use-optimal-row-height="false" fo:break-before="auto"/>
    </style:style>
    <style:style style:name="ro14" style:family="table-row">
      <style:table-row-properties style:row-height="97.15pt" style:use-optimal-row-height="false" fo:break-before="auto"/>
    </style:style>
    <style:style style:name="ro15" style:family="table-row">
      <style:table-row-properties style:row-height="68.65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ro17" style:family="table-row">
      <style:table-row-properties style:row-height="114.6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08pt" style:use-optimal-row-height="false" fo:break-before="auto"/>
    </style:style>
    <style:style style:name="ro20" style:family="table-row">
      <style:table-row-properties style:row-height="118.9pt" style:use-optimal-row-height="false" fo:break-before="auto"/>
    </style:style>
    <style:style style:name="ro21" style:family="table-row">
      <style:table-row-properties style:row-height="103.15pt" style:use-optimal-row-height="false" fo:break-before="auto"/>
    </style:style>
    <style:style style:name="ro22" style:family="table-row">
      <style:table-row-properties style:row-height="148.9pt" style:use-optimal-row-height="false" fo:break-before="auto"/>
    </style:style>
    <style:style style:name="ro23" style:family="table-row">
      <style:table-row-properties style:row-height="129.4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115.15pt" style:use-optimal-row-height="false" fo:break-before="auto"/>
    </style:style>
    <style:style style:name="ro26" style:family="table-row">
      <style:table-row-properties style:row-height="197.65pt" style:use-optimal-row-height="false" fo:break-before="auto"/>
    </style:style>
    <style:style style:name="ro27" style:family="table-row">
      <style:table-row-properties style:row-height="151.15pt" style:use-optimal-row-height="false" fo:break-before="auto"/>
    </style:style>
    <style:style style:name="ro28" style:family="table-row">
      <style:table-row-properties style:row-height="146.45pt" style:use-optimal-row-height="false" fo:break-before="auto"/>
    </style:style>
    <style:style style:name="ro29" style:family="table-row">
      <style:table-row-properties style:row-height="144.6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Determinazioni_2022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1" table:default-cell-style-name="ce11"/>
        <table:table-column table:style-name="co7" table:number-columns-repeated="16357" table:default-cell-style-name="ce1"/>
        <table:table-row table:style-name="ro1">
          <table:table-cell office:value-type="string" table:style-name="ce4">
            <text:p>N° Prot.<text:s/>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Destinatario affidament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Determinazione di indizione<text:s/></text:p>
          </table:table-cell>
          <table:table-cell office:value-type="string" table:style-name="ce5">
            <text:p>Importo<text:s/></text:p>
          </table:table-cell>
          <table:table-cell table:number-columns-repeated="21" table:style-name="ce11"/>
          <table:table-cell table:number-columns-repeated="16357"/>
        </table:table-row>
        <table:table-row table:style-name="ro2">
          <table:table-cell office:value-type="string" table:style-name="ce6">
            <text:p>Determinazione DAG/01/2022</text:p>
          </table:table-cell>
          <table:table-cell office:value-type="date" office:date-value="2022-01-07T00:00:00" table:style-name="ce8">
            <text:p>07/01/2022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Manifestazione di interesse per la selezione di personale interno (numero 4 risorse) per il profilo di Addetto al Monitoraggio Amministrativo Contabile – Dominio Organismo Intermedio</text:p>
          </table:table-cell>
          <table:table-cell office:value-type="string" table:style-name="ce7">
            <text:p>art. 2 comma 8 e comma 10 dal richiamato “Regolamento per il reclutamento del personale” approvato dal CDA di InnovaPuglia con Verbale n.16 del 17/11/2021</text:p>
          </table:table-cell>
          <table:table-cell table:style-name="ce10"/>
          <table:table-cell table:number-columns-repeated="21" table:style-name="ce11"/>
          <table:table-cell table:number-columns-repeated="16357" table:style-name="ce3"/>
        </table:table-row>
        <table:table-row table:style-name="ro3">
          <table:table-cell office:value-type="string" table:style-name="ce6">
            <text:p>Determinazione SAR/02/2022</text:p>
          </table:table-cell>
          <table:table-cell office:value-type="date" office:date-value="2022-01-10T00:00:00" table:style-name="ce8">
            <text:p>10/01/2022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ANNULLAMENTO PARZIALE IN AUTOTUTELA DELLA DETERMINA DI AGGIUDICAZIONE N.SAR/186 del 09/12/2021 E DEGLI ATTI PRESUPPOSTI LIMITATAMENTE AL LOTTO N. 358 E AL LOTTO N.353 E CONSEGUENTE NUOVA GRADUATORIA – Appalto Specifico n. 6, finalizzato all'acquisizione di farmaci unici, innovativi e di recente genericazione per le Aziende e gli Enti del SSR della Puglia nell'ambito del SDA "Prodotti Farmaceutici" – istituito con avviso sulla GUUE n. 2020/S 247-610574 del 18/12/2020 – N. GARA 8264541</text:p>
          </table:table-cell>
          <table:table-cell office:value-type="string" table:style-name="ce7">
            <text:p>ai sensi dell’art. 21 nonies co.1 della Legge 241/1990 e s.m.i.</text:p>
          </table:table-cell>
          <table:table-cell office:value-type="string" table:style-name="ce10">
            <text:p>€ 362.096,8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4">
          <table:table-cell office:value-type="string" table:style-name="ce6">
            <text:p>Determinazione SAR/03/2022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7">
            <text:p>FARMADATl ITALIA a responsabilità limitata<text:s/></text:p>
          </table:table-cell>
          <table:table-cell office:value-type="string" table:style-name="ce7">
            <text:p>Determina di acquisizione di licenze software e servizi di archivi concernenti Banche dati sui farmaci, ai sensi dell’art. 36 co. 2 lett. a) del D.Lgs. 50/2016 per le esigenze della divisione SArPULIA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0">
            <text:p>€ 12.650,00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4">
          <table:table-cell office:value-type="string" table:style-name="ce6">
            <text:p>Determinazione DIT/04/2022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7">
            <text:p>Fastweb S.p.A</text:p>
          </table:table-cell>
          <table:table-cell office:value-type="string" table:style-name="ce7">
            <text:p>Determina di adesione alla Convenzione CONSIP “Telefonia Fissa – 5” per l’acquisizione di Servizi Telefonia Fissa per la Società e per i progetti eWelfare e SarPulia.</text:p>
          </table:table-cell>
          <table:table-cell office:value-type="string" table:style-name="ce7">
            <text:p>Convenzione CONSIP “Telefonia Fissa – 5”</text:p>
          </table:table-cell>
          <table:table-cell office:value-type="string" table:style-name="ce10">
            <text:p>€ 9.072,00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5">
          <table:table-cell office:value-type="string" table:style-name="ce6">
            <text:p>Determinazione DG/05/2022</text:p>
          </table:table-cell>
          <table:table-cell office:value-type="date" office:date-value="2022-01-26T00:00:00" table:style-name="ce8">
            <text:p>26/01/2022</text:p>
          </table:table-cell>
          <table:table-cell office:value-type="string" table:style-name="ce7">
            <text:p>MGE srl</text:p>
          </table:table-cell>
          <table:table-cell office:value-type="string" table:style-name="ce7">
            <text:p>Determina di affidamento per l“Installazione di nuovi pulsanti di emergenza ” ai sensi dell’art.36 comma 2 lettera a) <text:s/>D.Lgs.50/2016 e smi, a favore della ditta MGE srl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0">
            <text:p>€ 1.800,00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6">
          <table:table-cell office:value-type="string" table:style-name="ce6">
            <text:p>Determinazione DG/06/2022</text:p>
          </table:table-cell>
          <table:table-cell office:value-type="date" office:date-value="2022-01-27T00:00:00" table:style-name="ce8">
            <text:p>27/01/2022</text:p>
          </table:table-cell>
          <table:table-cell office:value-type="string" table:style-name="ce17">
            <text:p>Campaniello Maria Luigia</text:p>
          </table:table-cell>
          <table:table-cell office:value-type="string" table:style-name="ce7">
            <text:p>Determina di approvazione Avviso pubblico di selezione per la formazione di graduatorie finalizzate all’assunzione di personale con contratto di lavoro subordinato a tempo indeterminato presso InnovaPuglia spa. Dominio: Organismo Intermedio – Addetto al Monitoraggio Amministrativo Contabile. N. posizioni richieste: da 1 a 4. - Nomina Responsabile di procedimento.</text:p>
          </table:table-cell>
          <table:table-cell office:value-type="string" table:style-name="ce7">
            <text:p>ai sensi del Regolamento per il reclutamento del personale” approvato dal Consiglio di Amministrazione del CDA di InnovaPuglia con Verbale n.16 del 17/11/2021</text:p>
          </table:table-cell>
          <table:table-cell table:style-name="ce10"/>
          <table:table-cell table:number-columns-repeated="21" table:style-name="ce11"/>
          <table:table-cell table:number-columns-repeated="16357" table:style-name="ce3"/>
        </table:table-row>
        <table:table-row table:style-name="ro7">
          <table:table-cell office:value-type="string" table:style-name="ce6">
            <text:p>Determinazione DIT/07/2022</text:p>
          </table:table-cell>
          <table:table-cell office:value-type="date" office:date-value="2022-01-27T00:00:00" table:style-name="ce8">
            <text:p>27/01/2022</text:p>
          </table:table-cell>
          <table:table-cell office:value-type="string" table:style-name="ce7">
            <text:p>Ministero dello Sviluppo Economico<text:s/></text:p>
          </table:table-cell>
          <table:table-cell office:value-type="string" table:style-name="ce7">
            <text:p>Determinazione di liquidazione del contributo per diritti amministrativi dovuti per l'offerta al pubblico di servizi di comunicazione elettronica ai sensi dell'art. 16 del D.L.vo n.207 del 8 Novembre 2021 (ex articolo 34 del D.L.vo 259 del 1 Agosto 2003)</text:p>
          </table:table-cell>
          <table:table-cell office:value-type="string" table:style-name="ce7">
            <text:p>ai sensi dell’art. 16 del D.L.vo n.207<text:s/></text:p>
          </table:table-cell>
          <table:table-cell office:value-type="string" table:style-name="ce10">
            <text:p>€ 15.000,00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8">
          <table:table-cell office:value-type="string" table:style-name="ce6">
            <text:p>Determinazione DIT/08/2022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Determina di adesione alla Convenzione CONSIP “SPC CLOUD Lotto 1 - Servizi di Cloud Enabling”per l’acquisizione di Servizi professionali di cloud-enabling a supporto dei sistemi informativi MIR, PSR, CONSERVAZIONE, SISTEMA PUGLIA/E-RED E SIT</text:p>
          </table:table-cell>
          <table:table-cell office:value-type="string" table:style-name="ce7">
            <text:p>Convenzione CONSIP “SPC CLOUD Lotto 1”</text:p>
          </table:table-cell>
          <table:table-cell office:value-type="string" table:style-name="ce10">
            <text:p>€ 241.639,2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9">
          <table:table-cell office:value-type="string" table:style-name="ce6">
            <text:p>Determinazione SAR/09/2022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7">
            <text:p>RTI GPI S.p.A. (Mandataria); Computer Levante Engineering S.r.l. (Mandante)<text:s/></text:p>
          </table:table-cell>
          <table:table-cell office:value-type="string" table:style-name="ce7">
            <text:p>Determina di aggiudicazione - “Appalto Specifico per il Servizio di assistenza agli utenti di sistemi informativi del Servizio Sanitario della Regione Puglia” – Accordo Quadro multifornitore di cui all’art. 54 del d.lgs. n. 50/2016, di servizi di sviluppo, manutenzione, assistenza ed altri servizi in ambito ICT. Lotto 2 (CIG 732914274E).</text:p>
            <text:p><text:tab/>(CIG DERIVATO 8830309980)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0">
            <text:p>€ 1.274.456,00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0">
          <table:table-cell office:value-type="string" table:style-name="ce6">
            <text:p>Determinazione CAT/10/2022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7">
            <text:p>Esperti selezionati</text:p>
          </table:table-cell>
          <table:table-cell office:value-type="string" table:style-name="ce7">
            <text:p>POR Puglia FESR 2014-20 Asse XIII “Assistenza Tecnica” Azione 13.1 Interventi a sostegno dell’attuazione efficace ed efficiente del Piano Operativo”. Piano Operativo “Attuazione in regime di Organismo Intermedio, del Bando Innoprocess in regime di Organismo Intermedio” – Contrattualizzazione esperti Albo MISE per <text:s/>la <text:s text:c="2"/>alla valutazione tecnico scientifica dei progetti Innoprocess. Quarta selezione.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0">
            <text:p>€ 20.000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1">
          <table:table-cell office:value-type="string" table:style-name="ce6">
            <text:p>Determinazione DIT/1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string" table:style-name="ce7">
            <text:p>R.T.I. Engineering Ingegneria Informatica S.p.A. - Sincon S.r.l. - Noovle S.r.l. - Municipia S.p.a. - ETT S.p.A.</text:p>
          </table:table-cell>
          <table:table-cell office:value-type="string" table:style-name="ce7">
            <text:p>Aggiudicazione definitiva dell’Appalto Specifico “SERVIZI DI SVILUPPO, MANUTENZIONE CORRETTIVA, EVOLUTIVA E DI ASSISTENZA ALL’UTENZA PER IL SISTEMA SEIA – Servizi digitali per l’Ecosistema rurale, Agricolo, naturale” nell’ambito dell’Accordo Quadro multifornitore di cui all’art. 54 del D.lgs. n. 50/2016, di servizi di sviluppo, manutenzione, assistenza ed altri servizi in ambito ICT. Lotto 5 (CIG 7329191FBB) - (CIG DERIVATO 8711347EF2) – (CUP B99D16012000001)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0">
            <text:p>€ 6.057.416,33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8">
          <table:table-cell office:value-type="string" table:style-name="ce6">
            <text:p>Determinazione SAR/12/2022</text:p>
          </table:table-cell>
          <table:table-cell office:value-type="date" office:date-value="2022-02-14T00:00:00" table:style-name="ce8">
            <text:p>14/02/2022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- Appalto Specifico n.8 farmaci prevalentemente unici per gli Enti e le Aziende del SSR Puglia nell’ambito del Sistema Dinamico di Acquisizione “Prodotti farmaceutici” istituito con avviso sulla GUUE n. 2020/S 247-610574 del 18/12/2020.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0">
            <text:p>€ 475.967.534,64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2">
          <table:table-cell office:value-type="string" table:style-name="ce6">
            <text:p>Determinazione SAR/13/2022</text:p>
          </table:table-cell>
          <table:table-cell office:value-type="date" office:date-value="2022-02-14T00:00:00" table:style-name="ce8">
            <text:p>14/02/2022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aggiudicazione - Appalto Specifico n.7 finalizzato all’acquisto di farmaci per gli Enti e le Aziende del SSR Puglia nell’ambito del Sistema Dinamico di Acquisizione “Prodotti farmaceutici” istituito con avviso sulla n. 2020/S 247-610574 del 18/12/2020. Numero gara 8382810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2">
            <text:p>€ 72.807.961,15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3">
          <table:table-cell office:value-type="string" table:style-name="ce6">
            <text:p>Determinazione SAR/14/2022</text:p>
          </table:table-cell>
          <table:table-cell office:value-type="date" office:date-value="2022-02-14T00:00:00" table:style-name="ce8">
            <text:p>14/02/2022</text:p>
          </table:table-cell>
          <table:table-cell office:value-type="string" table:style-name="ce7">
            <text:p>RTI AF SOLUZIONI S.r.l - INTELLERA CONSULTING S.r.l</text:p>
          </table:table-cell>
          <table:table-cell office:value-type="string" table:style-name="ce7">
            <text:p>Determina di aggiudicazione – Gara a procedura ristretta per l’affidamento di servizi di evoluzione tecnologica e consolidamento funzionale, nonché servizi di assistenza all’utenza della piattaforma telematica EmPULIA - CIG 863663155D.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4">
            <text:p>€ 946.511,6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4">
          <table:table-cell office:value-type="string" table:style-name="ce6">
            <text:p>Determinazione DIT/15/2022</text:p>
          </table:table-cell>
          <table:table-cell office:value-type="date" office:date-value="2022-02-15T00:00:00" table:style-name="ce8">
            <text:p>15/02/2022</text:p>
          </table:table-cell>
          <table:table-cell office:value-type="string" table:style-name="ce7">
            <text:p>RTI BIT4ID SrL - ARUBA PEC SpA - INFOCERT SpA<text:s/></text:p>
          </table:table-cell>
          <table:table-cell office:value-type="string" table:style-name="ce7">
            <text:p>Determina di adesione alla Convenzione SarPulia n.721 del 02/07/2021 “Fornitura di beni e servizi per l’autenticazione in rete e per la sicurezza dei documenti informatici” per l’acquisizione di Fornitura di Certificati di tipo SSL SAN e STAR.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0">
            <text:p>€ 2.555,00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5">
          <table:table-cell office:value-type="string" table:style-name="ce6">
            <text:p>Determinazione DIT/16/2022</text:p>
          </table:table-cell>
          <table:table-cell office:value-type="date" office:date-value="2022-02-15T00:00:00" table:style-name="ce8">
            <text:p>15/02/2022</text:p>
          </table:table-cell>
          <table:table-cell office:value-type="string" table:style-name="ce7">
            <text:p>Rella srl</text:p>
          </table:table-cell>
          <table:table-cell office:value-type="string" table:style-name="ce7">
            <text:p>Determina di affidamento per la “Fornitura di pezzi di ricambio dei CDZ (condizionatori di precisione) a servizio del CED A del CED H” ai sensi dell’art.36 comma 2 lettera a) <text:s/>D.Lgs.50/2016 e smi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0">
            <text:p>€ 9.916,20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6">
          <table:table-cell office:value-type="string" table:style-name="ce6">
            <text:p>Determinazione DIT/17/2022</text:p>
          </table:table-cell>
          <table:table-cell office:value-type="date" office:date-value="2022-02-15T00:00:00" table:style-name="ce8">
            <text:p>15/02/2022</text:p>
          </table:table-cell>
          <table:table-cell office:value-type="string" table:style-name="ce7">
            <text:p>Edra</text:p>
          </table:table-cell>
          <table:table-cell office:value-type="string" table:style-name="ce7">
            <text:p>Determinazione di affidamento del Servizio di aggiornamento della banca dati CODIFA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0">
            <text:p>€ 5.310,00,00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7">
          <table:table-cell office:value-type="string" table:style-name="ce6">
            <text:p>Determinazione DIT/18/2022</text:p>
          </table:table-cell>
          <table:table-cell office:value-type="date" office:date-value="2022-02-16T00:00:00" table:style-name="ce8">
            <text:p>16/02/2022</text:p>
          </table:table-cell>
          <table:table-cell office:value-type="string" table:style-name="ce7">
            <text:p>RTI Enterprise Digital and Innovation Next S.r.l. (E.D.I. Next S.r.l.) - AMT SERVICES S.r.l.<text:s/></text:p>
          </table:table-cell>
          <table:table-cell office:value-type="string" table:style-name="ce7">
            <text:p>Determinazione di affidamento diretto, a seguito di indagine di mercato, ex art. 36 comma 2a) del Dlgs 50/2016 e s.m.i., modificato dalla Legge n. 120/2020, dei Servizi di Sviluppo, Manutenzione e Assistenza agli Utenti per un Nuovo Avviso Pubblico del Dipartimento Welfare della Regione Puglia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0">
            <text:p>€ 98.000,00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8">
          <table:table-cell office:value-type="string" table:style-name="ce6">
            <text:p>Determinazione SAR/19/2022</text:p>
          </table:table-cell>
          <table:table-cell office:value-type="date" office:date-value="2022-02-17T00:00:00" table:style-name="ce8">
            <text:p>17/02/2022</text:p>
          </table:table-cell>
          <table:table-cell office:value-type="string" table:style-name="ce7">
            <text:p>Synapta S.r.l.<text:s/></text:p>
          </table:table-cell>
          <table:table-cell office:value-type="string" table:style-name="ce7">
            <text:p>Fornitura di licenza software per piattaforma dati e relativa consulenza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0">
            <text:p>€ 10,000.00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9">
          <table:table-cell office:value-type="string" table:style-name="ce6">
            <text:p>Determinazione DG/20/2022</text:p>
          </table:table-cell>
          <table:table-cell office:value-type="date" office:date-value="2022-02-17T00:00:00" table:style-name="ce8">
            <text:p>17/02/2022</text:p>
          </table:table-cell>
          <table:table-cell office:value-type="string" table:style-name="ce7">
            <text:p>COGITEK S.r.l.<text:s/></text:p>
          </table:table-cell>
          <table:table-cell office:value-type="string" table:style-name="ce7">
            <text:p>Determina di affidamento ai sensi dell’art. 36 comma 9 bis e 95, comma 2, del D.Lgs. 50/2016, finalizzata all’affidamento di Incarico per l’attività di revisione completa e ri-edizione del Modello di Organizzazione Gestione e Controllo ex d.lgs 231/01 a favore della Ditta COGITEK Srl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0">
            <text:p>€ 16.354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0">
          <table:table-cell office:value-type="string" table:style-name="ce6">
            <text:p>Determinazione DAG/21/2022</text:p>
          </table:table-cell>
          <table:table-cell office:value-type="date" office:date-value="2022-02-18T00:00:00" table:style-name="ce8">
            <text:p>18/02/2022</text:p>
          </table:table-cell>
          <table:table-cell office:value-type="string" table:style-name="ce7">
            <text:p>Professionisti in possesso dei requisiti specifici</text:p>
          </table:table-cell>
          <table:table-cell office:value-type="string" table:style-name="ce7">
            <text:p>Determina di approvazione Avviso di selezione per profili da inserire nella Divisione SARPULIA - Nomina Responsabile di procedimento</text:p>
          </table:table-cell>
          <table:table-cell office:value-type="string" table:style-name="ce7">
            <text:p>ai sensi del Regolamento per il reclutamento del personale” approvato dal Consiglio di Amministrazione del CDA di InnovaPuglia con Verbale n.16 del 17/11/2021</text:p>
          </table:table-cell>
          <table:table-cell table:style-name="ce10"/>
          <table:table-cell table:number-columns-repeated="21" table:style-name="ce11"/>
          <table:table-cell table:number-columns-repeated="16357" table:style-name="ce3"/>
        </table:table-row>
        <table:table-row table:style-name="ro12">
          <table:table-cell office:value-type="string" table:style-name="ce6">
            <text:p>Determinazione DAG/22/2022</text:p>
          </table:table-cell>
          <table:table-cell office:value-type="string" table:style-name="ce8">
            <text:p>28/02/202<text:s/></text:p>
          </table:table-cell>
          <table:table-cell office:value-type="string" table:style-name="ce7">
            <text:p>Soluzioni</text:p>
            <text:p>Informatiche S.R.L.</text:p>
          </table:table-cell>
          <table:table-cell office:value-type="string" table:style-name="ce7">
            <text:p>Determinazione di acquisizione Servizio di aggiornamento software e assistenza su procedura sistemi standard e personalizzazioni in essere e servizi aggiuntivi della Sistemi S.p.A. fornito dalla concessionaria Soluzioni Informatiche S.R.L. e assistenza on site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0">
            <text:p>€ 24.700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1">
          <table:table-cell office:value-type="string" table:style-name="ce6">
            <text:p>Determinazione DAG/23/2022</text:p>
          </table:table-cell>
          <table:table-cell office:value-type="date" office:date-value="2022-03-04T00:00:00" table:style-name="ce8">
            <text:p>04/03/2022</text:p>
          </table:table-cell>
          <table:table-cell office:value-type="string" table:style-name="ce7">
            <text:p>RTI Laura Genchi - / Giuliano Genchi</text:p>
          </table:table-cell>
          <table:table-cell office:value-type="string" table:style-name="ce7">
            <text:p>Determinazione di acquisizione “Servizi di assistenza e consulenza in materia contabile, fiscale, tributaria, previdenziale e di gestione amministrativa del personale” tramite Affidamento Diretto, ai sensi dell’art. 36, comma 2, lettera a) del D.Lgs 18/4/2016 n.50 e s.m.i..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0">
            <text:p>€ 7.500,00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2">
          <table:table-cell office:value-type="string" table:style-name="ce6">
            <text:p>Determinazione SAR/24/2022</text:p>
          </table:table-cell>
          <table:table-cell office:value-type="date" office:date-value="2022-03-04T00:00:00" table:style-name="ce8">
            <text:p>04/03/2022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ANNULLAMENTO PARZIALE IN AUTOTUTELA DELLA DETERMINA DI AGGIUDICAZIONE N.SAR/13 del 14/02/2022 E DEGLI ATTI PRESUPPOSTI LIMITATAMENTE AL LOTTO N. <text:s/>173. - Appalto Specifico n. 7, finalizzato all'acquisto di farmaci per le Aziende e gli Enti del SSR della Puglia nell'ambito del SDA "Prodotti Farmaceutici" - istituito con avviso sulla GUUE n. 2020/S 247-610574 del 18/12/2020 - N. GARA 8382810<text:s/></text:p>
          </table:table-cell>
          <table:table-cell office:value-type="string" table:style-name="ce7">
            <text:p>ai sensi dell’art. 21 nonies co.1 della Legge 241/1990 e s.m.i.</text:p>
          </table:table-cell>
          <table:table-cell table:style-name="ce15"/>
          <table:table-cell table:number-columns-repeated="21" table:style-name="ce11"/>
          <table:table-cell table:number-columns-repeated="16357" table:style-name="ce3"/>
        </table:table-row>
        <table:table-row table:style-name="ro23">
          <table:table-cell office:value-type="string" table:style-name="ce6">
            <text:p>Determinazione SAR/25/2022</text:p>
          </table:table-cell>
          <table:table-cell office:value-type="date" office:date-value="2022-03-08T00:00:00" table:style-name="ce16">
            <text:p>08/03/2022</text:p>
          </table:table-cell>
          <table:table-cell office:value-type="string" table:style-name="ce17">
            <text:p>Operatori economici</text:p>
          </table:table-cell>
          <table:table-cell office:value-type="string" table:style-name="ce17">
            <text:p>Rettifica determinazione N.SAR/186 del 09/12/2021 limitatamente ai lotti n. 250 e n. 359 - Appalto Specifico n. 6, finalizzato all'acquisizione di farmaci unici, innovativi e di recente genericazione per le Aziende e gli Enti del SSR della Puglia nell'ambito del SDA "Prodotti Farmaceutici" - istituito con avviso sulla GUUE n. 2020/S 247-610574 del 18/12/2020 - N. GARA 8264541</text:p>
          </table:table-cell>
          <table:table-cell office:value-type="string" table:style-name="ce17">
            <text:p>ai sensi dell’art. 21 nonies co.1 della Legge 241/1990 e s.m.i.</text:p>
          </table:table-cell>
          <table:table-cell office:value-type="string" table:style-name="ce18">
            <text:p>per il Lotto n. 250 (CIG 8884186636) importo di <text:s/>€ <text:s/>171.810,00 <text:s text:c="19"/>per il Lotto n. 359 (CIG 888521468B) importo di € 179.550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4">
          <table:table-cell office:value-type="string" table:style-name="ce6">
            <text:p>Determinazione DIT/26/2022</text:p>
          </table:table-cell>
          <table:table-cell office:value-type="date" office:date-value="2022-03-08T00:00:00" table:style-name="ce16">
            <text:p>08/03/2022</text:p>
          </table:table-cell>
          <table:table-cell office:value-type="string" table:style-name="ce17">
            <text:p>Operatori economici</text:p>
          </table:table-cell>
          <table:table-cell office:value-type="string" table:style-name="ce17">
            <text:p>Determina di indizione di un’Appalto Specifico a valere sul Sistema Dinamico di Acquisizione SDAPA ICT di CONSIP ex. Art. 55 d.Lgs. 50/2016 e s.m.i. per la “Fornitura di prodotti e servizi accessori per l’ampliamento del sistema di Application Delivery Controller del Data Center Regionale di InnovaPuglia”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5">
            <text:p>€ 775.000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5">
          <table:table-cell office:value-type="string" table:style-name="ce6">
            <text:p>Determinazione DIT/27/2022</text:p>
          </table:table-cell>
          <table:table-cell office:value-type="date" office:date-value="2022-03-09T00:00:00" table:style-name="ce16">
            <text:p>09/03/2022</text:p>
          </table:table-cell>
          <table:table-cell office:value-type="string" table:style-name="ce17">
            <text:p>Operatori economici</text:p>
          </table:table-cell>
          <table:table-cell office:value-type="string" table:style-name="ce17">
            <text:p>Indizione di un’Appalto Specifico a valere sul Sistema Dinamico di Acquisizione SDAPA ICT di CONSIP ex. Art. 55 d.Lgs. 50/2016 e s.m.i. per la “Fornitura di componenti hardware, software e relativi servizi per l’ampliamento e il potenziamento dei sottosistemi storage a supporto dei sistemi informativi SIST e FSE”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5">
            <text:p>€ 492.500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6">
          <table:table-cell office:value-type="string" table:style-name="ce6">
            <text:p>Determinazione SAR/28/2022</text:p>
          </table:table-cell>
          <table:table-cell office:value-type="date" office:date-value="2022-03-18T00:00:00" table:style-name="ce16">
            <text:p>18/03/2022</text:p>
          </table:table-cell>
          <table:table-cell office:value-type="string" table:style-name="ce17">
            <text:p>per il LOTTO 1: 1° RTI Engineering Ingegneria Informatica S.p.A. – 2° RTI Enterprise Services Italia S.r.l. - per il Lotto 5: 1° RTI Almaviva S.p.A. ; 2° RTI Engineering Ingegneria Informatica S.p.A. ; 3° RTI Enterprise Services Italia S.r.l.</text:p>
          </table:table-cell>
          <table:table-cell office:value-type="string" table:style-name="ce17">
            <text:p>Accordo quadro per l’affidamento dei servizi di sviluppo, manutenzione, assistenza ed altri servizi in ambito ICT – Estensione Lotto 1: Sanità e Welfare CIG 7329119454 e Lotto 5: Territorio, Mobilità e Ambiente CIG 7329191FBB</text:p>
          </table:table-cell>
          <table:table-cell office:value-type="string" table:style-name="ce17">
            <text:p>ai sensi e per effetto dell’art. 106 co. 1 lett. a) D.Lgs. 50/2016 s.m.i. e dell’art. 4 del contratto quadro</text:p>
          </table:table-cell>
          <table:table-cell office:value-type="string" table:style-name="ce15">
            <text:p>a) per il LOTTO 1, CIG 7329119454 incrementando l’importo massimo fino a € 30.000.000,00 IVA esclusa; b) per il LOTTO 5, CIG 7329191FBB incrementando l’importo massimo fino a € 20.000.000,00 IVA esclusa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7">
          <table:table-cell office:value-type="string" table:style-name="ce6">
            <text:p>Determinazione DIT/29/2022</text:p>
          </table:table-cell>
          <table:table-cell office:value-type="date" office:date-value="2022-03-22T00:00:00" table:style-name="ce16">
            <text:p>22/03/2022</text:p>
          </table:table-cell>
          <table:table-cell table:style-name="ce17"/>
          <table:table-cell office:value-type="string" table:style-name="ce17">
            <text:p>Rapporti con il Socio. Determinazione n. 49 del 08/03/2022 del Dirigente della Sezione PROMOZIONE DELLA SALUTE E DEL BENESSERE della Regione Puglia, Progetto “Sistema informativo regionale di gestione delle attività di sorveglianza epidemiologica e dell’emergenza sanitaria COVID-19” (Cod. progetto RP2105). Approvazione piano operativo, accertamento e impegno di spesa ed affidamento alla Società in house InnovaPuglia Spa.</text:p>
          </table:table-cell>
          <table:table-cell table:style-name="ce17"/>
          <table:table-cell office:value-type="currency" office:value="605974" table:style-name="ce15">
            <text:p>€ 605.974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8">
          <table:table-cell office:value-type="string" table:style-name="ce6">
            <text:p>Determinazione DIT/30/2023</text:p>
          </table:table-cell>
          <table:table-cell office:value-type="date" office:date-value="2022-03-22T00:00:00" table:style-name="ce16">
            <text:p>22/03/2022</text:p>
          </table:table-cell>
          <table:table-cell office:value-type="string" table:style-name="ce17">
            <text:p>InnovaPuglia Spa</text:p>
          </table:table-cell>
          <table:table-cell office:value-type="string" table:style-name="ce17">
            <text:p>Rapporti con il Socio. Determinazioni n. 34 del 27/01/2022 e n. 320 del 13/12/2021 del Dirigente della Sezione COMPETITIVITÀ DELLE FILIERE AGROALIMENTARI <text:s/>della Regione Puglia, Progetto “Monitoraggio e manutenzione del Sistema UMA” (Cod. progetto RP2201). Approvazione piano operativo, accertamento e impegno di spesa ed affidamento alla Società in house InnovaPuglia Spa.</text:p>
          </table:table-cell>
          <table:table-cell table:style-name="ce17"/>
          <table:table-cell office:value-type="string" table:style-name="ce15">
            <text:p>€ 107.523,48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9">
          <table:table-cell office:value-type="string" table:style-name="ce6">
            <text:p>Determinazione CAT/31/2022</text:p>
          </table:table-cell>
          <table:table-cell office:value-type="date" office:date-value="2022-03-20T00:00:00" table:style-name="ce8">
            <text:p>20/03/2022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POR Puglia FESR 2014-20 Asse XIII “Assistenza Tecnica” Azione 13.1 Interventi a sostegno dell’attuazione efficace ed efficiente del Piano Operativo”. Piano Operativo “Attuazione in regime di Organismo Intermedio, del Bando Innoprocess in regime di Organismo Intermedio” – Contrattualizzazione esperti Albo MISE per la valutazione tecnico scientifica dei progetti Innoprocess. Quinta selezione.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5">
            <text:p>€ 20.000,00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number-rows-repeated="5428" table:style-name="ro30">
          <table:table-cell table:style-name="ce13"/>
          <table:table-cell table:number-columns-repeated="16383"/>
        </table:table-row>
        <table:table-row table:number-rows-repeated="1043116" table:style-name="ro30">
          <table:table-cell table:number-columns-repeated="16384"/>
        </table:table-row>
        <table:named-expressions>
          <table:named-expression table:name="_Hlk29887402" table:expression="of:=[Registro_Determinazioni_2022.#REF!]" table:base-cell-address="Registro_Determinazioni_2022.$A$1"/>
          <table:named-expression table:name="_Hlk52975823" table:expression="of:=[Registro_Determinazioni_2022.#REF!]" table:base-cell-address="Registro_Determinazioni_2022.$A$1"/>
          <table:named-range table:name="_Hlk83637304" table:cell-range-address="Registro_Determinazioni_2022.$D$22" table:base-cell-address="Registro_Determinazioni_2022.$A$1"/>
          <table:named-expression table:name="Print_Area" table:expression="of:=[Registro_Determinazioni_2022.#REF!]" table:base-cell-address="Registro_Determinazion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LACOSTA</meta:initial-creator>
    <dc:creator>IMBO</dc:creator>
    <meta:creation-date>2008-10-09T14:25:28Z</meta:creation-date>
    <dc:date>2022-04-28T10:01:18Z</dc:date>
    <meta:print-date>2021-12-07T13:23:03Z</meta:print-date>
  </office:meta>
</office:document-meta>
</file>