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Alessandro Di Bello - Direttore Generale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2011.22" table:style-name="ce8">
            <text:p>2.011,22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3275.5" table:style-name="ce8">
            <text:p>3.275,5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1080.75" table:style-name="ce8">
            <text:p>1.080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93" table:style-name="ce8">
            <text:p>93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77.5" table:style-name="ce8">
            <text:p>77,5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886.11" table:style-name="ce10">
            <text:p>886,11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6">
            <text:p>IV</text:p>
          </table:table-cell>
          <table:table-cell office:value-type="currency" office:value="245.33" table:style-name="ce10">
            <text:p>245,33 €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1.$A$1:Foglio1.$E$23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IGENNARO</meta:initial-creator>
    <dc:creator>IMBO</dc:creator>
    <meta:creation-date>2015-10-07T10:06:06Z</meta:creation-date>
    <dc:date>2022-01-25T08:56:22Z</dc:date>
    <meta:print-date>2016-10-05T09:27:27Z</meta:print-date>
  </office:meta>
</office:document-meta>
</file>