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5297619047619cm"/>
    </style:style>
    <style:style style:name="co2" style:family="table-column">
      <style:table-column-properties fo:break-before="auto" style:column-width="3.15988095238095cm"/>
    </style:style>
    <style:style style:name="co3" style:family="table-column">
      <style:table-column-properties fo:break-before="auto" style:column-width="2.34345238095238cm"/>
    </style:style>
    <style:style style:name="co4" style:family="table-column">
      <style:table-column-properties fo:break-before="auto" style:column-width="4.8078571428571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7607142857143cm"/>
    </style:style>
    <style:style style:name="co7" style:family="table-column">
      <style:table-column-properties fo:break-before="auto" style:column-width="1.7840476190476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8.0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4.1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50.65pt" style:use-optimal-row-height="false" fo:break-before="auto"/>
    </style:style>
    <style:style style:name="ro9" style:family="table-row">
      <style:table-row-properties style:row-height="85.4pt" style:use-optimal-row-height="false" fo:break-before="auto"/>
    </style:style>
    <style:style style:name="ro10" style:family="table-row">
      <style:table-row-properties style:row-height="128.05pt" style:use-optimal-row-height="false" fo:break-before="auto"/>
    </style:style>
    <style:style style:name="ro11" style:family="table-row">
      <style:table-row-properties style:row-height="139.4pt" style:use-optimal-row-height="false" fo:break-before="auto"/>
    </style:style>
    <style:style style:name="ro12" style:family="table-row">
      <style:table-row-properties style:row-height="65.5pt" style:use-optimal-row-height="false" fo:break-before="auto"/>
    </style:style>
    <style:style style:name="ro13" style:family="table-row">
      <style:table-row-properties style:row-height="79.4pt" style:use-optimal-row-height="false" fo:break-before="auto"/>
    </style:style>
    <style:style style:name="ro14" style:family="table-row">
      <style:table-row-properties style:row-height="60.5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01.5pt" style:use-optimal-row-height="false" fo:break-before="auto"/>
    </style:style>
    <style:style style:name="ro17" style:family="table-row">
      <style:table-row-properties style:row-height="116.05pt" style:use-optimal-row-height="false" fo:break-before="auto"/>
    </style:style>
    <style:style style:name="ro18" style:family="table-row">
      <style:table-row-properties style:row-height="143.5pt" style:use-optimal-row-height="false" fo:break-before="auto"/>
    </style:style>
    <style:style style:name="ro19" style:family="table-row">
      <style:table-row-properties style:row-height="125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64pt" style:use-optimal-row-height="false" fo:break-before="auto"/>
    </style:style>
    <style:style style:name="ro24" style:family="table-row">
      <style:table-row-properties style:row-height="121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124.5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52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71.05pt" style:use-optimal-row-height="false" fo:break-before="auto"/>
    </style:style>
    <style:style style:name="ro32" style:family="table-row">
      <style:table-row-properties style:row-height="80.5pt" style:use-optimal-row-height="false" fo:break-before="auto"/>
    </style:style>
    <style:style style:name="ro33" style:family="table-row">
      <style:table-row-properties style:row-height="179.05pt" style:use-optimal-row-height="false" fo:break-before="auto"/>
    </style:style>
    <style:style style:name="ro34" style:family="table-row">
      <style:table-row-properties style:row-height="135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106pt" style:use-optimal-row-height="false" fo:break-before="auto"/>
    </style:style>
    <style:style style:name="ro37" style:family="table-row">
      <style:table-row-properties style:row-height="74.05pt" style:use-optimal-row-height="false" fo:break-before="auto"/>
    </style:style>
    <style:style style:name="ro38" style:family="table-row">
      <style:table-row-properties style:row-height="101.05pt" style:use-optimal-row-height="false" fo:break-before="auto"/>
    </style:style>
    <style:style style:name="ro39" style:family="table-row">
      <style:table-row-properties style:row-height="91pt" style:use-optimal-row-height="false" fo:break-before="auto"/>
    </style:style>
    <style:style style:name="ro40" style:family="table-row">
      <style:table-row-properties style:row-height="121.5pt" style:use-optimal-row-height="false" fo:break-before="auto"/>
    </style:style>
    <style:style style:name="ro41" style:family="table-row">
      <style:table-row-properties style:row-height="132.65pt" style:use-optimal-row-height="false" fo:break-before="auto"/>
    </style:style>
    <style:style style:name="ro42" style:family="table-row">
      <style:table-row-properties style:row-height="62.05pt" style:use-optimal-row-height="false" fo:break-before="auto"/>
    </style:style>
    <style:style style:name="ro43" style:family="table-row">
      <style:table-row-properties style:row-height="65.05pt" style:use-optimal-row-height="false" fo:break-before="auto"/>
    </style:style>
    <style:style style:name="ro44" style:family="table-row">
      <style:table-row-properties style:row-height="49pt" style:use-optimal-row-height="false" fo:break-before="auto"/>
    </style:style>
    <style:style style:name="ro45" style:family="table-row">
      <style:table-row-properties style:row-height="159.9pt" style:use-optimal-row-height="false" fo:break-before="auto"/>
    </style:style>
    <style:style style:name="ro46" style:family="table-row">
      <style:table-row-properties style:row-height="121.65pt" style:use-optimal-row-height="false" fo:break-before="auto"/>
    </style:style>
    <style:style style:name="ro47" style:family="table-row">
      <style:table-row-properties style:row-height="106.3pt" style:use-optimal-row-height="false" fo:break-before="auto"/>
    </style:style>
    <style:style style:name="ro48" style:family="table-row">
      <style:table-row-properties style:row-height="152.5pt" style:use-optimal-row-height="false" fo:break-before="auto"/>
    </style:style>
    <style:style style:name="ro49" style:family="table-row">
      <style:table-row-properties style:row-height="109.3pt" style:use-optimal-row-height="false" fo:break-before="auto"/>
    </style:style>
    <style:style style:name="ro50" style:family="table-row">
      <style:table-row-properties style:row-height="110.4pt" style:use-optimal-row-height="false" fo:break-before="auto"/>
    </style:style>
    <style:style style:name="ro51" style:family="table-row">
      <style:table-row-properties style:row-height="147.65pt" style:use-optimal-row-height="false" fo:break-before="auto"/>
    </style:style>
    <style:style style:name="ro52" style:family="table-row">
      <style:table-row-properties style:row-height="148.5pt" style:use-optimal-row-height="false" fo:break-before="auto"/>
    </style:style>
    <style:style style:name="ro53" style:family="table-row">
      <style:table-row-properties style:row-height="98.4pt" style:use-optimal-row-height="false" fo:break-before="auto"/>
    </style:style>
    <style:style style:name="ro54" style:family="table-row">
      <style:table-row-properties style:row-height="112pt" style:use-optimal-row-height="false" fo:break-before="auto"/>
    </style:style>
    <style:style style:name="ro55" style:family="table-row">
      <style:table-row-properties style:row-height="129.65pt" style:use-optimal-row-height="false" fo:break-before="auto"/>
    </style:style>
    <style:style style:name="ro56" style:family="table-row">
      <style:table-row-properties style:row-height="75.65pt" style:use-optimal-row-height="false" fo:break-before="auto"/>
    </style:style>
    <style:style style:name="ro57" style:family="table-row">
      <style:table-row-properties style:row-height="142.75pt" style:use-optimal-row-height="false" fo:break-before="auto"/>
    </style:style>
    <style:style style:name="ro58" style:family="table-row">
      <style:table-row-properties style:row-height="191.4pt" style:use-optimal-row-height="false" fo:break-before="auto"/>
    </style:style>
    <style:style style:name="ro59" style:family="table-row">
      <style:table-row-properties style:row-height="66.65pt" style:use-optimal-row-height="false" fo:break-before="auto"/>
    </style:style>
    <style:style style:name="ro60" style:family="table-row">
      <style:table-row-properties style:row-height="111pt" style:use-optimal-row-height="false" fo:break-before="auto"/>
    </style:style>
    <style:style style:name="ro61" style:family="table-row">
      <style:table-row-properties style:row-height="171.65pt" style:use-optimal-row-height="false" fo:break-before="auto"/>
    </style:style>
    <style:style style:name="ro62" style:family="table-row">
      <style:table-row-properties style:row-height="171pt" style:use-optimal-row-height="false" fo:break-before="auto"/>
    </style:style>
    <style:style style:name="ro63" style:family="table-row">
      <style:table-row-properties style:row-height="87.65pt" style:use-optimal-row-height="false" fo:break-before="auto"/>
    </style:style>
    <style:style style:name="ro64" style:family="table-row">
      <style:table-row-properties style:row-height="89.5pt" style:use-optimal-row-height="false" fo:break-before="auto"/>
    </style:style>
    <style:style style:name="ro65" style:family="table-row">
      <style:table-row-properties style:row-height="67.5pt" style:use-optimal-row-height="false" fo:break-before="auto"/>
    </style:style>
    <style:style style:name="ro66" style:family="table-row">
      <style:table-row-properties style:row-height="195pt" style:use-optimal-row-height="false" fo:break-before="auto"/>
    </style:style>
    <style:style style:name="ro67" style:family="table-row">
      <style:table-row-properties style:row-height="156.65pt" style:use-optimal-row-height="false" fo:break-before="auto"/>
    </style:style>
    <style:style style:name="ro68" style:family="table-row">
      <style:table-row-properties style:row-height="44.4pt" style:use-optimal-row-height="false" fo:break-before="auto"/>
    </style:style>
    <style:style style:name="ro69" style:family="table-row">
      <style:table-row-properties style:row-height="32.4pt" style:use-optimal-row-height="false" fo:break-before="auto"/>
    </style:style>
    <style:style style:name="ro70" style:family="table-row">
      <style:table-row-properties style:row-height="80.4pt" style:use-optimal-row-height="false" fo:break-before="auto"/>
    </style:style>
    <style:style style:name="ro71" style:family="table-row">
      <style:table-row-properties style:row-height="81.9pt" style:use-optimal-row-height="false" fo:break-before="auto"/>
    </style:style>
    <style:style style:name="ro72" style:family="table-row">
      <style:table-row-properties style:row-height="48.65pt" style:use-optimal-row-height="false" fo:break-before="auto"/>
    </style:style>
    <style:style style:name="ro73" style:family="table-row">
      <style:table-row-properties style:row-height="114.55pt" style:use-optimal-row-height="false" fo:break-before="auto"/>
    </style:style>
    <style:style style:name="ro74" style:family="table-row">
      <style:table-row-properties style:row-height="79.5pt" style:use-optimal-row-height="false" fo:break-before="auto"/>
    </style:style>
    <style:style style:name="ro75" style:family="table-row">
      <style:table-row-properties style:row-height="64.5pt" style:use-optimal-row-height="false" fo:break-before="auto"/>
    </style:style>
    <style:style style:name="ro76" style:family="table-row">
      <style:table-row-properties style:row-height="76.5pt" style:use-optimal-row-height="false" fo:break-before="auto"/>
    </style:style>
    <style:style style:name="ro77" style:family="table-row">
      <style:table-row-properties style:row-height="189pt" style:use-optimal-row-height="false" fo:break-before="auto"/>
    </style:style>
    <style:style style:name="ro78" style:family="table-row">
      <style:table-row-properties style:row-height="129pt" style:use-optimal-row-height="false" fo:break-before="auto"/>
    </style:style>
    <style:style style:name="ro79" style:family="table-row">
      <style:table-row-properties style:row-height="93.55pt" style:use-optimal-row-height="false" fo:break-before="auto"/>
    </style:style>
    <style:style style:name="ro80" style:family="table-row">
      <style:table-row-properties style:row-height="97.5pt" style:use-optimal-row-height="false" fo:break-before="auto"/>
    </style:style>
    <style:style style:name="ro81" style:family="table-row">
      <style:table-row-properties style:row-height="140.5pt" style:use-optimal-row-height="false" fo:break-before="auto"/>
    </style:style>
    <style:style style:name="ro82" style:family="table-row">
      <style:table-row-properties style:row-height="91.5pt" style:use-optimal-row-height="false" fo:break-before="auto"/>
    </style:style>
    <style:style style:name="ro83" style:family="table-row">
      <style:table-row-properties style:row-height="148pt" style:use-optimal-row-height="false" fo:break-before="auto"/>
    </style:style>
    <style:style style:name="ro84" style:family="table-row">
      <style:table-row-properties style:row-height="92.5pt" style:use-optimal-row-height="false" fo:break-before="auto"/>
    </style:style>
    <style:style style:name="ro85" style:family="table-row">
      <style:table-row-properties style:row-height="105.55pt" style:use-optimal-row-height="false" fo:break-before="auto"/>
    </style:style>
    <style:style style:name="ro86" style:family="table-row">
      <style:table-row-properties style:row-height="222pt" style:use-optimal-row-height="false" fo:break-before="auto"/>
    </style:style>
    <style:style style:name="ro87" style:family="table-row">
      <style:table-row-properties style:row-height="66.55pt" style:use-optimal-row-height="false" fo:break-before="auto"/>
    </style:style>
    <style:style style:name="ro88" style:family="table-row">
      <style:table-row-properties style:row-height="116.5pt" style:use-optimal-row-height="false" fo:break-before="auto"/>
    </style:style>
    <style:style style:name="ro89" style:family="table-row">
      <style:table-row-properties style:row-height="78pt" style:use-optimal-row-height="false" fo:break-before="auto"/>
    </style:style>
    <style:style style:name="ro90" style:family="table-row">
      <style:table-row-properties style:row-height="106.5pt" style:use-optimal-row-height="false" fo:break-before="auto"/>
    </style:style>
    <style:style style:name="ro91" style:family="table-row">
      <style:table-row-properties style:row-height="25.5pt" style:use-optimal-row-height="false" fo:break-before="auto"/>
    </style:style>
    <style:style style:name="ro92" style:family="table-row">
      <style:table-row-properties style:row-height="216.55pt" style:use-optimal-row-height="false" fo:break-before="auto"/>
    </style:style>
    <style:style style:name="ro93" style:family="table-row">
      <style:table-row-properties style:row-height="85.5pt" style:use-optimal-row-height="false" fo:break-before="auto"/>
    </style:style>
    <style:style style:name="ro94" style:family="table-row">
      <style:table-row-properties style:row-height="129.55pt" style:use-optimal-row-height="false" fo:break-before="auto"/>
    </style:style>
    <style:style style:name="ro95" style:family="table-row">
      <style:table-row-properties style:row-height="54.55pt" style:use-optimal-row-height="false" fo:break-before="auto"/>
    </style:style>
    <style:style style:name="ro96" style:family="table-row">
      <style:table-row-properties style:row-height="110.5pt" style:use-optimal-row-height="false" fo:break-before="auto"/>
    </style:style>
    <style:style style:name="ro97" style:family="table-row">
      <style:table-row-properties style:row-height="136.5pt" style:use-optimal-row-height="false" fo:break-before="auto"/>
    </style:style>
    <style:style style:name="ro98" style:family="table-row">
      <style:table-row-properties style:row-height="113.5pt" style:use-optimal-row-height="false" fo:break-before="auto"/>
    </style:style>
    <style:style style:name="ro99" style:family="table-row">
      <style:table-row-properties style:row-height="77.5pt" style:use-optimal-row-height="false" fo:break-before="auto"/>
    </style:style>
    <style:style style:name="ro100" style:family="table-row">
      <style:table-row-properties style:row-height="119.05pt" style:use-optimal-row-height="false" fo:break-before="auto"/>
    </style:style>
    <style:style style:name="ro101" style:family="table-row">
      <style:table-row-properties style:row-height="107.5pt" style:use-optimal-row-height="false" fo:break-before="auto"/>
    </style:style>
    <style:style style:name="ro102" style:family="table-row">
      <style:table-row-properties style:row-height="123pt" style:use-optimal-row-height="false" fo:break-before="auto"/>
    </style:style>
    <style:style style:name="ro103" style:family="table-row">
      <style:table-row-properties style:row-height="94.5pt" style:use-optimal-row-height="false" fo:break-before="auto"/>
    </style:style>
    <style:style style:name="ro104" style:family="table-row">
      <style:table-row-properties style:row-height="70.3pt" style:use-optimal-row-height="false" fo:break-before="auto"/>
    </style:style>
    <style:style style:name="ro105" style:family="table-row">
      <style:table-row-properties style:row-height="82.5pt" style:use-optimal-row-height="false" fo:break-before="auto"/>
    </style:style>
    <style:style style:name="ro106" style:family="table-row">
      <style:table-row-properties style:row-height="67pt" style:use-optimal-row-height="false" fo:break-before="auto"/>
    </style:style>
    <style:style style:name="ro107" style:family="table-row">
      <style:table-row-properties style:row-height="73pt" style:use-optimal-row-height="false" fo:break-before="auto"/>
    </style:style>
    <style:style style:name="ro108" style:family="table-row">
      <style:table-row-properties style:row-height="124pt" style:use-optimal-row-height="false" fo:break-before="auto"/>
    </style:style>
    <style:style style:name="ro109" style:family="table-row">
      <style:table-row-properties style:row-height="86.5pt" style:use-optimal-row-height="false" fo:break-before="auto"/>
    </style:style>
    <style:style style:name="ro110" style:family="table-row">
      <style:table-row-properties style:row-height="107.05pt" style:use-optimal-row-height="false" fo:break-before="auto"/>
    </style:style>
    <style:style style:name="ro111" style:family="table-row">
      <style:table-row-properties style:row-height="122.05pt" style:use-optimal-row-height="false" fo:break-before="auto"/>
    </style:style>
    <style:style style:name="ro112" style:family="table-row">
      <style:table-row-properties style:row-height="59.05pt" style:use-optimal-row-height="false" fo:break-before="auto"/>
    </style:style>
    <style:style style:name="ro113" style:family="table-row">
      <style:table-row-properties style:row-height="130pt" style:use-optimal-row-height="false" fo:break-before="auto"/>
    </style:style>
    <style:style style:name="ro114" style:family="table-row">
      <style:table-row-properties style:row-height="152.05pt" style:use-optimal-row-height="false" fo:break-before="auto"/>
    </style:style>
    <style:style style:name="ro115" style:family="table-row">
      <style:table-row-properties style:row-height="155.05pt" style:use-optimal-row-height="false" fo:break-before="auto"/>
    </style:style>
    <style:style style:name="ro116" style:family="table-row">
      <style:table-row-properties style:row-height="98.5pt" style:use-optimal-row-height="false" fo:break-before="auto"/>
    </style:style>
    <style:style style:name="ro117" style:family="table-row">
      <style:table-row-properties style:row-height="84.55pt" style:use-optimal-row-height="false" fo:break-before="auto"/>
    </style:style>
    <style:style style:name="ro118" style:family="table-row">
      <style:table-row-properties style:row-height="96.55pt" style:use-optimal-row-height="false" fo:break-before="auto"/>
    </style:style>
    <style:style style:name="ro119" style:family="table-row">
      <style:table-row-properties style:row-height="193.5pt" style:use-optimal-row-height="false" fo:break-before="auto"/>
    </style:style>
    <style:style style:name="ro120" style:family="table-row">
      <style:table-row-properties style:row-height="100.5pt" style:use-optimal-row-height="false" fo:break-before="auto"/>
    </style:style>
    <style:style style:name="ro121" style:family="table-row">
      <style:table-row-properties style:row-height="115pt" style:use-optimal-row-height="false" fo:break-before="auto"/>
    </style:style>
    <style:style style:name="ro122" style:family="table-row">
      <style:table-row-properties style:row-height="96pt" style:use-optimal-row-height="false" fo:break-before="auto"/>
    </style:style>
    <style:style style:name="ro12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19" table:default-cell-style-name="ce20"/>
        <table:table-column table:style-name="co7" table:number-columns-repeated="16358" table:default-cell-style-name="ce1"/>
        <table:table-row table:style-name="ro1">
          <table:table-cell office:value-type="string" table:style-name="ce6">
            <text:p>N° Prot.<text:s/>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estinatario affidament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Determinazione di indizione<text:s/></text:p>
          </table:table-cell>
          <table:table-cell office:value-type="string" table:style-name="ce7">
            <text:p>Importo<text:s/></text:p>
          </table:table-cell>
          <table:table-cell table:number-columns-repeated="20" table:style-name="ce20"/>
          <table:table-cell table:number-columns-repeated="16358"/>
        </table:table-row>
        <table:table-row table:style-name="ro2">
          <table:table-cell office:value-type="string" table:style-name="ce8">
            <text:p>Determinazione DG/01/2020</text:p>
          </table:table-cell>
          <table:table-cell office:value-type="date" office:date-value="2020-01-15T00:00:00" table:style-name="ce12">
            <text:p>15/01/2020</text:p>
          </table:table-cell>
          <table:table-cell office:value-type="string" table:style-name="ce9">
            <text:p>Exprivia Spa</text:p>
          </table:table-cell>
          <table:table-cell office:value-type="string" table:style-name="ce9">
            <text:p>Servizi di manutenzione adeguativa, correttiva e assistenza tecnico-applicativa, al fine di garantire il regolare funzionamento delle componenti software realizzate per l'integrazione con il CUP Integratore regionale, del CUP dello IRCCS De Bellis di Castellana Grotte, fino al 31/12/2019</text:p>
          </table:table-cell>
          <table:table-cell office:value-type="string" table:style-name="ce9">
            <text:p>Acquisto effettuato ai sensi e per effetto dell’art. 36, comma 2, lett. a) del D.Lgs. 50/2016 e s.m.i.</text:p>
          </table:table-cell>
          <table:table-cell office:value-type="string" table:style-name="ce16">
            <text:p>€ 1.950</text:p>
          </table:table-cell>
          <table:table-cell table:number-columns-repeated="20" table:style-name="ce20"/>
          <table:table-cell table:number-columns-repeated="16358" table:style-name="ce3"/>
        </table:table-row>
        <table:table-row table:style-name="ro3">
          <table:table-cell office:value-type="string" table:style-name="ce8">
            <text:p>Determinazione DG/02/2020</text:p>
          </table:table-cell>
          <table:table-cell office:value-type="date" office:date-value="2020-01-15T00:00:00" table:style-name="ce12">
            <text:p>15/01/2020</text:p>
          </table:table-cell>
          <table:table-cell office:value-type="string" table:style-name="ce9">
            <text:p>Tecnopolis PST</text:p>
          </table:table-cell>
          <table:table-cell office:value-type="string" table:style-name="ce9">
            <text:p>Servizi per allocazioni di InnovaPuglia</text:p>
          </table:table-cell>
          <table:table-cell office:value-type="string" table:style-name="ce9">
            <text:p>Acquisto effettuato ai sensi e per effetto dell’art. 36, comma 2, lett. a) del D.Lgs. 50/2016 e s.m.i.</text:p>
          </table:table-cell>
          <table:table-cell office:value-type="string" table:style-name="ce16">
            <text:p>€ 7.780,50</text:p>
          </table:table-cell>
          <table:table-cell table:number-columns-repeated="20" table:style-name="ce20"/>
          <table:table-cell table:number-columns-repeated="16358" table:style-name="ce3"/>
        </table:table-row>
        <table:table-row table:style-name="ro4">
          <table:table-cell office:value-type="string" table:style-name="ce8">
            <text:p>Determinazione DG/03/2020</text:p>
          </table:table-cell>
          <table:table-cell office:value-type="date" office:date-value="2020-01-15T00:00:00" table:style-name="ce12">
            <text:p>15/01/2020</text:p>
          </table:table-cell>
          <table:table-cell office:value-type="string" table:style-name="ce9">
            <text:p>Tecnopolis PST</text:p>
          </table:table-cell>
          <table:table-cell office:value-type="string" table:style-name="ce9">
            <text:p>Servizi di fornitura Aule Tecnopolis</text:p>
          </table:table-cell>
          <table:table-cell office:value-type="string" table:style-name="ce9">
            <text:p>Acquisto effettuato ai sensi e per effetto dell’art. 36, comma 2, lett. a) del D.Lgs. 50/2016 e s.m.i.</text:p>
          </table:table-cell>
          <table:table-cell office:value-type="string" table:style-name="ce16">
            <text:p>€ 17.316,00<text:s/></text:p>
          </table:table-cell>
          <table:table-cell table:number-columns-repeated="20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04/2020</text:p>
          </table:table-cell>
          <table:table-cell office:value-type="date" office:date-value="2020-01-15T00:00:00" table:style-name="ce12">
            <text:p>15/0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– Appalto Specifico n.8 finalizzato all'acquisizione di farmaci per le Aziende e gli Enti del SSR della Puglia nell'ambito del SDA "Prodotti Farmaceutici" - istituito con avviso sulla GUUE n. 420594-2016 IT DEL 30/11/2016 – N. Gara 7581058</text:p>
          </table:table-cell>
          <table:table-cell office:value-type="string" table:style-name="ce9">
            <text:p>Acquisto effettuato ai sensi e per effetto dell’art. 55 del D.Lgs. 50/2016 e s.m.i.</text:p>
          </table:table-cell>
          <table:table-cell office:value-type="currency" office:value="26378129.16" table:style-name="ce4">
            <text:p>€ 26.378.129,16</text:p>
          </table:table-cell>
          <table:table-cell table:number-columns-repeated="20" table:style-name="ce20"/>
          <table:table-cell table:number-columns-repeated="16358" table:style-name="ce3"/>
        </table:table-row>
        <table:table-row table:style-name="ro6">
          <table:table-cell office:value-type="string" table:style-name="ce8">
            <text:p>Determinazione DG/05/2020</text:p>
          </table:table-cell>
          <table:table-cell office:value-type="date" office:date-value="2020-01-15T00:00:00" table:style-name="ce12">
            <text:p>15/0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GARA TELEMATICA A PROCEDURA APERTA PER L’AFFIDAMENTO DI SERVIZI INTEGRATI PER LA GESTIONE DI APPARECCHIATURE ELETTROMEDICALI DELLE AZIENDE SANITARIE DELLA REGIONE PUGLIA (N.ro gara 6774255).</text:p>
          </table:table-cell>
          <table:table-cell office:value-type="string" table:style-name="ce9">
            <text:p>Acquisto effettuato ai sensi e per effetto dell’art. 60 del D.Lgs. 50/2016 e s.m.i.</text:p>
          </table:table-cell>
          <table:table-cell office:value-type="currency" office:value="42284622.030000001" table:style-name="ce4">
            <text:p>€ 42.284.622,03</text:p>
          </table:table-cell>
          <table:table-cell table:number-columns-repeated="20" table:style-name="ce20"/>
          <table:table-cell table:number-columns-repeated="16358" table:style-name="ce3"/>
        </table:table-row>
        <table:table-row table:style-name="ro7">
          <table:table-cell office:value-type="string" table:style-name="ce8">
            <text:p>Determinazione DG/06/2020</text:p>
          </table:table-cell>
          <table:table-cell office:value-type="date" office:date-value="2020-01-17T00:00:00" table:style-name="ce12">
            <text:p>17/01/2020</text:p>
          </table:table-cell>
          <table:table-cell office:value-type="string" table:style-name="ce9">
            <text:p>RTI Enterprise Services Italia S.R.L - (mandataria) e Eustema S.P.A./ Datamanagement Italia S.R.L./Dedagroup Public Services S.R.L. (mandanti).</text:p>
          </table:table-cell>
          <table:table-cell office:value-type="string" table:style-name="ce9">
            <text:p>Determina di aggiudicazione - Appalto specifico indetto da InnovaPuglia S.p.A. <text:s/>relativo all’Accordo Quadro Consip per l’affidamento di servizi applicativi per la Pubblica Amministrazione – ID 1432-Servizi di Manutenzione Correttiva, Evolutiva ed Adeguativa dei sistemi di Servizi Digitali e di Servizi all’utenza – SP@DIGITALE- CIG: 5507339FE6 – CIG Derivato: 7990824C8F</text:p>
          </table:table-cell>
          <table:table-cell office:value-type="string" table:style-name="ce9">
            <text:p>Acquisto effettuato ai sensi e per effetto dell’art. 54 del D.Lgs. 50/2016 e s.m.i.</text:p>
          </table:table-cell>
          <table:table-cell office:value-type="string" table:style-name="ce10">
            <text:p>€. 1.619.100,00<text:s/></text:p>
          </table:table-cell>
          <table:table-cell table:number-columns-repeated="20" table:style-name="ce20"/>
          <table:table-cell table:number-columns-repeated="16358" table:style-name="ce3"/>
        </table:table-row>
        <table:table-row table:style-name="ro8">
          <table:table-cell office:value-type="string" table:style-name="ce8">
            <text:p>Determinazione DG/07/2020</text:p>
          </table:table-cell>
          <table:table-cell office:value-type="date" office:date-value="2020-01-24T00:00:00" table:style-name="ce12">
            <text:p>24/0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er l’acquisizione dei “Servizi Realizzazione dello Sportello Telematico Giustizia della Regione Puglia (RP1307)” tramite l’Accordo Quadro multifornitore di cui all’art. 54 del d.lgs. n. 50/2016, di servizi di sviluppo, manutenzione, assistenza ed altri servizi in ambito ICT – Lotto 8, mediante attivazione di un Appalto Specifico tra i tre RTI aggiudicatari dell’Accordo Quadro, con procedura da espletarsi sulla piattaforma telematica EmPULIA.<text:s/></text:p>
          </table:table-cell>
          <table:table-cell office:value-type="string" table:style-name="ce9">
            <text:p>Acquisto effettuato ai sensi e per effetto dell’art. 54 del D.Lgs. 50/2016 e s.m.i.</text:p>
          </table:table-cell>
          <table:table-cell office:value-type="currency" office:value="1067600" table:style-name="ce4">
            <text:p>€ 1.067.6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9">
          <table:table-cell office:value-type="string" table:style-name="ce8">
            <text:p>Determinazione DG/08/202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er ”Ampliamento infrastruttura di Storage Area Network del Centro Tecnico RUPAR Puglia” mediante MEPA RDO, con procedura da espletarsi sulla piattaforma telematica “AcquistiInRete” della CONSIP.</text:p>
          </table:table-cell>
          <table:table-cell office:value-type="string" table:style-name="ce9">
            <text:p>Acquisto effettuato ai sensi e per effetto dell’art. 36, comma 2, lett. a) del D.Lgs. 50/2016 e s.m.i.</text:p>
          </table:table-cell>
          <table:table-cell office:value-type="currency" office:value="110000" table:style-name="ce4">
            <text:p>€ 110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0">
          <table:table-cell office:value-type="string" table:style-name="ce8">
            <text:p>Determinazione DG/09/202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9">
            <text:p>Telecom Italia S.p.A.<text:s/></text:p>
          </table:table-cell>
          <table:table-cell office:value-type="string" table:style-name="ce9">
            <text:p>Determina di aggiudicazione - Appalto specifico indetto da InnovaPuglia S.p.A. per la “Fornitura di sistema di gestione rete per anti-DDoS e anti-volumetrico” nell’ambito del Sistema Dinamico di Acquisizione della Pubblica Amministrazione per la fornitura di prodotti e servizi per l’informatica e le telecomunicazioni. CIG: 8100737BA3 - CUP: B39D16014090009</text:p>
          </table:table-cell>
          <table:table-cell office:value-type="string" table:style-name="ce9">
            <text:p>all’art.31, comma 4, lettera c) del D.Lgs 50/2016 e s.m.i;</text:p>
          </table:table-cell>
          <table:table-cell office:value-type="currency" office:value="374500" table:style-name="ce11">
            <text:p>€ 374.5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1">
          <table:table-cell office:value-type="string" table:style-name="ce8">
            <text:p>Determinazione DG/10/202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9">
            <text:p>GILEAD SCIENCES srl</text:p>
          </table:table-cell>
          <table:table-cell office:value-type="string" table:style-name="ce9">
            <text:p>Determina di affidamento ai sensi dell’art. 63 comma 2 lettera b) n.3 del D.Lgs.n.50/2016 e s.m.i. finalizzata alla stipula di una Convenzione quadro ex art 26 L. 488/99 per l’acquisto del farmaco innovativo YESCARTA distribuito dalla ditta GILEAD SCIENCES srl a favore della/e ASL di afferenza del/i centro/i della Regione Puglia individuato/i per la somministrazione del farmaco oggetto della fornitura.</text:p>
          </table:table-cell>
          <table:table-cell office:value-type="string" table:style-name="ce9">
            <text:p>ai sensi dell’art. 63 comma 2 lettera b) n.3 del D.Lgs.n.50/2016 e s.m.i<text:s/></text:p>
          </table:table-cell>
          <table:table-cell office:value-type="string" table:style-name="ce14">
            <text:p>€.11.804.7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2">
          <table:table-cell office:value-type="string" table:style-name="ce8">
            <text:p>Determinazione DG/11/202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9">
            <text:p>SIM NT srl<text:s/></text:p>
          </table:table-cell>
          <table:table-cell office:value-type="string" table:style-name="ce9">
            <text:p>Fornitura di Tablet per sperimentazione Scheda Paziente Digitale 118</text:p>
          </table:table-cell>
          <table:table-cell office:value-type="string" table:style-name="ce9">
            <text:p>Ai sensi e per effetto dell’art. 36, comma 2, lett. a) del D.Lgs. 50/2016 e s.m.i.</text:p>
          </table:table-cell>
          <table:table-cell office:value-type="currency" office:value="10044" table:style-name="ce4">
            <text:p>€ 10.044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3">
          <table:table-cell office:value-type="string" table:style-name="ce8">
            <text:p>Determinazione DG/12/2020</text:p>
          </table:table-cell>
          <table:table-cell office:value-type="date" office:date-value="2020-01-30T00:00:00" table:style-name="ce12">
            <text:p>30/01/2020</text:p>
          </table:table-cell>
          <table:table-cell office:value-type="string" table:style-name="ce9">
            <text:p>TECNOPOLIS PST - Società consortile a responsabilità limitata<text:s/></text:p>
          </table:table-cell>
          <table:table-cell office:value-type="string" table:style-name="ce9">
            <text:p>Ordine aperto per Utilizzo Aule Parco Tecnopolis per Anno 2021</text:p>
          </table:table-cell>
          <table:table-cell office:value-type="string" table:style-name="ce9">
            <text:p>Ai sensi e per effetto dell’art. 36, comma 2, lett. a) del D.Lgs. 50/2016 e s.m.i.</text:p>
          </table:table-cell>
          <table:table-cell office:value-type="currency" office:value="8000" table:style-name="ce4">
            <text:p>€ 8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13/2020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er la fornitura del sistema di asset management CMDBuild READY2USE da espletarsi sul Mercato Elettronico della Pubblica Amministrazione (MEPA) mediante RDO.</text:p>
          </table:table-cell>
          <table:table-cell office:value-type="string" table:style-name="ce9">
            <text:p>Ai sensi dell’art. 36, comma 2, lettera a) del D.Lgs. 50/2016 e s.m.i.</text:p>
          </table:table-cell>
          <table:table-cell office:value-type="string" table:style-name="ce21">
            <text:p>€ 19.15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4">
          <table:table-cell office:value-type="string" table:style-name="ce8">
            <text:p>Determinazione DG/14/2020</text:p>
          </table:table-cell>
          <table:table-cell office:value-type="date" office:date-value="2020-02-05T00:00:00" table:style-name="ce12">
            <text:p>05/02/2020</text:p>
          </table:table-cell>
          <table:table-cell office:value-type="string" table:style-name="ce9">
            <text:p>TeamViewer Germany GmbH</text:p>
          </table:table-cell>
          <table:table-cell office:value-type="string" table:style-name="ce9">
            <text:p>Fornitura software TeamViewer</text:p>
          </table:table-cell>
          <table:table-cell office:value-type="string" table:style-name="ce9">
            <text:p>Ai sensi dell’art.36 comma 2 lett. a) del D. Lgs. 50/2016 e smi</text:p>
          </table:table-cell>
          <table:table-cell office:value-type="currency" office:value="12364.2" table:style-name="ce5">
            <text:p>€ 12.364,2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5">
          <table:table-cell office:value-type="string" table:style-name="ce8">
            <text:p>Determinazione DG/15/2020</text:p>
          </table:table-cell>
          <table:table-cell office:value-type="date" office:date-value="2020-02-24T00:00:00" table:style-name="ce12">
            <text:p>24/02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rocedura telematica finalizzata all’ “Acquisizione di un Gruppo Elettrogeno in sostituzione dell’esistente Unità n.2 a servizio del comprensorio Parco Tecnopolis e attività correlate” ai sensi dell’art.36 comma 2 lett. b) D.Lgs.50/2016 e smi.</text:p>
          </table:table-cell>
          <table:table-cell office:value-type="string" table:style-name="ce9">
            <text:p>ai sensi dell’art.36 comma 2 lett. b) D.Lgs.50/2016 e smi</text:p>
          </table:table-cell>
          <table:table-cell office:value-type="currency" office:value="95000" table:style-name="ce4">
            <text:p>€ 95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16/2020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9">
            <text:p>RTI Laura Genchi – Giuliano Genchi</text:p>
          </table:table-cell>
          <table:table-cell office:value-type="string" table:style-name="ce9">
            <text:p>Determina di aggiudicazione Procedura negoziata, in modalità telematica, ex art. 36 comma 2 lettera b) del D. Lgs 50/2016 e s.m.i. concernente l’acquisizione dei “Servizi assistenza e consulenza in materia contabile, fiscale, tributaria, previdenziale e di gestione amministrativa del personale” - CIG 81043755D1<text:s/></text:p>
          </table:table-cell>
          <table:table-cell office:value-type="string" table:style-name="ce9">
            <text:p>ai sensi dell’art.36 comma 2 lett. b) D.Lgs.50/2016 e smi</text:p>
          </table:table-cell>
          <table:table-cell office:value-type="currency" office:value="18000" table:style-name="ce11">
            <text:p>€ 18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17/2020</text:p>
          </table:table-cell>
          <table:table-cell office:value-type="date" office:date-value="2020-03-05T00:00:00" table:style-name="ce12">
            <text:p>05/03/2020</text:p>
          </table:table-cell>
          <table:table-cell office:value-type="string" table:style-name="ce9">
            <text:p>Atlantica Digital S.p.A.<text:s/></text:p>
          </table:table-cell>
          <table:table-cell office:value-type="string" table:style-name="ce9">
            <text:p>Determina di aggiudicazione - Procedura negoziata, in modalità telematica, ex art. 36 comma 2 lettera b) del D. Lgs 50/2016 e s.m.i. mediante R.d.O. MePa concernente l’AMPLIAMENTO DELL’INFRASTRUTTURA DI STORAGE AREA NETWORK DEL CENTRO TECNICO RUPAR PUGLIA - CIG: 8192269A3C - CUP B39D16014090009<text:s/></text:p>
          </table:table-cell>
          <table:table-cell office:value-type="string" table:style-name="ce9">
            <text:p>ai sensi dell’art.36 comma 2 lett. b) D.Lgs.50/2016 e smi</text:p>
          </table:table-cell>
          <table:table-cell office:value-type="currency" office:value="89950" table:style-name="ce11">
            <text:p>€ 89.95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18/2020</text:p>
          </table:table-cell>
          <table:table-cell office:value-type="date" office:date-value="2020-03-05T00:00:00" table:style-name="ce12">
            <text:p>05/03/2020</text:p>
          </table:table-cell>
          <table:table-cell office:value-type="string" table:style-name="ce9">
            <text:p>AF Soluzioni Srl</text:p>
          </table:table-cell>
          <table:table-cell office:value-type="string" table:style-name="ce9">
            <text:p>Determina di affidamento ai sensi dell’art.36 comma 2 lett.a) D.Lgs. 50/2016 per la fornitura dei servizi di manutenzione, correttiva, adeguativa e piccola MEV, nonché Contact Center per il servizio telematico EmPulia a favore di AF Soluzioni Srl</text:p>
          </table:table-cell>
          <table:table-cell office:value-type="string" table:style-name="ce9">
            <text:p>ai sensi dell’art.36 comma 2 lett. a)<text:s/></text:p>
          </table:table-cell>
          <table:table-cell office:value-type="string" table:style-name="ce14">
            <text:p>€. 38.4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19/2020</text:p>
          </table:table-cell>
          <table:table-cell office:value-type="date" office:date-value="2020-03-09T00:00:00" table:style-name="ce12">
            <text:p>09/03/2020</text:p>
          </table:table-cell>
          <table:table-cell office:value-type="string" table:style-name="ce9">
            <text:p>Società GIANNONE COMPUTERS S.A.S. ASUS GOLD STORE</text:p>
          </table:table-cell>
          <table:table-cell office:value-type="string" table:style-name="ce9">
            <text:p>Determina a contrarre - Appalto Specifico n.9 farmaci unici per gli Enti e le Aziende del SSR Puglia nell’ambito del Sistema Dinamico di Acquisizione “Prodotti farmaceutici” istituito con avviso sulla GUUE 2016/S 231-420594.</text:p>
          </table:table-cell>
          <table:table-cell office:value-type="string" table:style-name="ce9">
            <text:p>ai sensi dell’art.36 comma 2 lett. a)<text:s/></text:p>
          </table:table-cell>
          <table:table-cell office:value-type="currency" office:value="32419.4" table:style-name="ce14">
            <text:p>€ 32.419,4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6">
          <table:table-cell office:value-type="string" table:style-name="ce8">
            <text:p>Determinazione DG/20/2020</text:p>
          </table:table-cell>
          <table:table-cell office:value-type="date" office:date-value="2020-03-10T00:00:00" table:style-name="ce12">
            <text:p>10/03/2020</text:p>
          </table:table-cell>
          <table:table-cell office:value-type="string" table:style-name="ce9">
            <text:p>RTI AGFA-GEVAERT SpA/ MEDAS Srl/ LUTECH SpA / GPI SpA/ KPMG Advisory SpA</text:p>
          </table:table-cell>
          <table:table-cell office:value-type="string" table:style-name="ce9">
            <text:p>Determina per l’annullamento della aggiudicazione definitiva e nuova aggiudicazione della “Gara telematica a procedura aperta concernente la fornitura di prodotti e servizi per la realizzazione del sistema informativo regionale per la diagnostica per immagini ¬– CIG 6631026FBF”.</text:p>
          </table:table-cell>
          <table:table-cell office:value-type="string" table:style-name="ce9">
            <text:p>Ai sensi dell’art. 60 del D.Lgs. 50/2016 e s.m.i.</text:p>
          </table:table-cell>
          <table:table-cell office:value-type="currency" office:value="23682246.359999999" table:style-name="ce14">
            <text:p>€ 23.682.246,36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21/2020</text:p>
          </table:table-cell>
          <table:table-cell office:value-type="date" office:date-value="2020-03-11T00:00:00" table:style-name="ce12">
            <text:p>11/03/2020</text:p>
          </table:table-cell>
          <table:table-cell office:value-type="string" table:style-name="ce9">
            <text:p>RTI Infordata S.p.A.</text:p>
          </table:table-cell>
          <table:table-cell office:value-type="string" table:style-name="ce9">
            <text:p>Fornitura di strumentazione informatica da acquisire tramite adesione alla Convenzione CONSIP “Pc Portatili e Tablet 3, Lotto 4”, ai sensi dell’art. 26, comma 3, Legge 23/12/1999 n. 488.</text:p>
          </table:table-cell>
          <table:table-cell office:value-type="string" table:style-name="ce9">
            <text:p>ai sensi dell’art.36 comma 2 lett.a) D.Lgs. 50/2016 <text:s/>e smi</text:p>
          </table:table-cell>
          <table:table-cell office:value-type="currency" office:value="3045" table:style-name="ce14">
            <text:p>€ 3.045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22/2020</text:p>
          </table:table-cell>
          <table:table-cell office:value-type="date" office:date-value="2020-03-11T00:00:00" table:style-name="ce12">
            <text:p>11/03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Appalto Specifico n.9 farmaci unici per gli Enti e le Aziende del SSR Puglia nell’ambito del Sistema Dinamico di Acquisizione “Prodotti farmaceutici” istituito con avviso sulla GUUE 2016/S 231-420594</text:p>
          </table:table-cell>
          <table:table-cell office:value-type="string" table:style-name="ce9">
            <text:p>ai sensi degli artt. 55 e 61 del D.Lgs. 50/2016 e s.m.i</text:p>
          </table:table-cell>
          <table:table-cell office:value-type="currency" office:value="77487526.390000001" table:style-name="ce14">
            <text:p>€ 77.487.526,39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7">
          <table:table-cell office:value-type="string" table:style-name="ce8">
            <text:p>Determinazione DG/23/2020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GARA TELEMATICA A PROCEDURA APERTA PER LA CONCLUSIONE DI UN ACCORDO QUADRO MULTILOTTO AVENTE AD OGGETTO SERVIZI DI COMUNICAZIONE E ORGANIZZAZIONE EVENTI PER GLI ENTI E ALLE AMMINISTRAZIONI PUBBLICHE PUGLIESI (N.ro Gara 7402341)</text:p>
          </table:table-cell>
          <table:table-cell office:value-type="string" table:style-name="ce9">
            <text:p>Acquisto effettuato ai sensi e per effetto dell’art. 60 del D.Lgs. 50/2016 e s.m.i.</text:p>
          </table:table-cell>
          <table:table-cell office:value-type="currency" office:value="10000000" table:style-name="ce14">
            <text:p>€ 10.000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8">
          <table:table-cell office:value-type="string" table:style-name="ce8">
            <text:p>Determinazione DG/24/2020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er la “Fornitura di strumentazione nell’ambito del Progetto Digitalizzazione ed Integrazione dei procedimenti amministrativi connessi alla gestione delle misure regionali in tema di formazione professionale e promozione e tutela del lavoro - SP@Digitale” mediante Richiesta di Offerta (RDO) sul MePA, con procedura da espletarsi ai sensi dell’Art. 36, comma 2, lettera b) del D.Lgs. 50/2016 e s.m.i.</text:p>
          </table:table-cell>
          <table:table-cell office:value-type="string" table:style-name="ce9">
            <text:p>ai sensi dell’Art. 36, comma 2, lettera b) del D.Lgs. n.50/2016 e s.m.i.</text:p>
          </table:table-cell>
          <table:table-cell office:value-type="currency" office:value="105465" table:style-name="ce14">
            <text:p>€ 105.465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9">
          <table:table-cell office:value-type="string" table:style-name="ce8">
            <text:p>Determinazione DG/25/2020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182 del 18/12/2019 del Direttore del Dipartimento Turismo, Economia della Cultura e Valorizzazione del Territorio: Progetto “Supporto ICT ai progetti di cooperazione territoriale europea”. Approvazione piano operativo ed affidamento alla Società in house InnovaPuglia Spa. Impegno di spesa</text:p>
          </table:table-cell>
          <table:table-cell table:style-name="ce9"/>
          <table:table-cell office:value-type="string" table:style-name="ce14">
            <text:p>€. 88.41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0">
          <table:table-cell office:value-type="string" table:style-name="ce8">
            <text:p>Determinazione DG/26/2020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9">
            <text:p>Edra SpA</text:p>
          </table:table-cell>
          <table:table-cell office:value-type="string" table:style-name="ce9">
            <text:p>Servizi di aggiornamento della banca dati CODIFA</text:p>
          </table:table-cell>
          <table:table-cell office:value-type="string" table:style-name="ce9">
            <text:p>ai sensi dell’art. 36 comma 2 lettera a) del D. Lgs. 50/2016 e smi<text:s/></text:p>
          </table:table-cell>
          <table:table-cell office:value-type="currency" office:value="4760" table:style-name="ce14">
            <text:p>€ 4.76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1">
          <table:table-cell office:value-type="string" table:style-name="ce8">
            <text:p>Determinazione DG/27/2020</text:p>
          </table:table-cell>
          <table:table-cell office:value-type="date" office:date-value="2020-03-16T00:00:00" table:style-name="ce12">
            <text:p>16/03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GARA TELEMATICA A PROCEDURA APERTA PER LA CONCLUSIONE DI UN ACCORDO QUADRO MULTILOTTO AVENTE AD OGGETTO SERVIZI DI COMUNICAZIONE E ORGANIZZAZIONE EVENTI PER GLI ENTI E ALLE AMMINISTRAZIONI PUBBLICHE PUGLIESI (N.ro Gara 7402341).</text:p>
          </table:table-cell>
          <table:table-cell office:value-type="string" table:style-name="ce9">
            <text:p>ai sensi e per effetto dell’art. 60 del D.Lgs. 50/2016 e s.m.i.</text:p>
          </table:table-cell>
          <table:table-cell office:value-type="currency" office:value="10000000" table:style-name="ce14">
            <text:p>€ 10.000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28/2020</text:p>
          </table:table-cell>
          <table:table-cell office:value-type="date" office:date-value="2020-03-23T00:00:00" table:style-name="ce12">
            <text:p>23/03/2020</text:p>
          </table:table-cell>
          <table:table-cell office:value-type="string" table:style-name="ce9">
            <text:p>TUV Italia S.r.l.<text:s/></text:p>
          </table:table-cell>
          <table:table-cell office:value-type="string" table:style-name="ce9">
            <text:p>Servizi di rinnovo della certificazione del sistema di gestione secondo la UNI EN ISO9001:2015</text:p>
          </table:table-cell>
          <table:table-cell office:value-type="string" table:style-name="ce9">
            <text:p>ai sensi dell’art.36 comma 2 lett.a) del D.Lgs.50/2016 e smi per<text:s/></text:p>
          </table:table-cell>
          <table:table-cell office:value-type="currency" office:value="6420.4" table:style-name="ce14">
            <text:p>€ 6.420,4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29/2020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9">
            <text:p>SANOFI spa</text:p>
          </table:table-cell>
          <table:table-cell office:value-type="string" table:style-name="ce9">
            <text:p>Determina a contrarre - Procedura negoziata ai sensi dell’art. 63 comma 2 lett. b) p.to. 3) del D.Lgs. 50/2016 finalizzata all’affidamento della fornitura di farmaci innovativi a favore di tutte le Aziende ed Enti del SSR Puglia.</text:p>
          </table:table-cell>
          <table:table-cell office:value-type="string" table:style-name="ce9">
            <text:p>ai sensi dell’art.63, comma 2, lettera b) n.3 del D.Lgs 50/2016 e s.m.i.</text:p>
          </table:table-cell>
          <table:table-cell office:value-type="currency" office:value="3806717.25" table:style-name="ce14">
            <text:p>€ 3.806.717,25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30/2020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9">
            <text:p>RTI con Società Cooperativa di Produzione e Lavoro LAV.I.T. mandataria<text:s/></text:p>
          </table:table-cell>
          <table:table-cell office:value-type="string" table:style-name="ce9">
            <text:p>Determina di aggiudicazione - GARA TELEMATICA A PROCEDURA APERTA PER L’AFFIDAMENTO DI SERVIZI DI LAVANOLO PER LE AZIENDE SANITARIE DELLA REGIONE PUGLIA (CIG 7287737ECF).</text:p>
          </table:table-cell>
          <table:table-cell office:value-type="string" table:style-name="ce9">
            <text:p>ai sensi e per effetto dell’art. 60 del D.Lgs. 50/2016 e s.m.i.</text:p>
          </table:table-cell>
          <table:table-cell office:value-type="currency" office:value="112339735.34999999" table:style-name="ce14">
            <text:p>€ 112.339.735,35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31/2020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ffidamento ai sensi dell’art. 63 comma 2 lettera b) n.3 del D.Lgs.n.50/2016 e s.m.i. finalizzata alla stipula di una Convenzione quadro ex art 26 L. 488/99 per l’acquisto di farmaci in-novativi a favore di tutte le Aziende ed Enti del SSR Puglia.</text:p>
            <text:p/>
          </table:table-cell>
          <table:table-cell office:value-type="string" table:style-name="ce15">
            <text:p>ai sensi dell’art. 63 comma 2 lettera b) n.3 del D.Lgs.n.50/2016 e s.m.i.</text:p>
          </table:table-cell>
          <table:table-cell office:value-type="currency" office:value="9257932.2200000007" table:style-name="ce14">
            <text:p>€ 9.257.932,22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32/2020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9">
            <text:p>PAT srl</text:p>
          </table:table-cell>
          <table:table-cell office:value-type="string" table:style-name="ce9">
            <text:p>Servizi di Assistenza HelpdeskAdvanced per helpdesk SIST Puglia</text:p>
          </table:table-cell>
          <table:table-cell office:value-type="string" table:style-name="ce9">
            <text:p>ai sensi dell’art. 36 comma 2 lett. a) e dell’art.63 comma 2 lettera b) punto 3 del D. Lgs. 50/2016 e smi<text:s/></text:p>
          </table:table-cell>
          <table:table-cell office:value-type="currency" office:value="6637.85" table:style-name="ce14">
            <text:p>€ 6.637,85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2">
          <table:table-cell office:value-type="string" table:style-name="ce8">
            <text:p>Determinazione DG/33/2020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9">
            <text:p>TUV Italia S.r.l.<text:s/></text:p>
          </table:table-cell>
          <table:table-cell office:value-type="string" table:style-name="ce9">
            <text:p>Servizi di certificazione conservatori e pre-audit secondo la UNI EN ISO27701:2019</text:p>
          </table:table-cell>
          <table:table-cell office:value-type="string" table:style-name="ce9">
            <text:p>ai sensi dell’art.63 comma 5 del D.Lgs.50/2016 e smi<text:s/></text:p>
          </table:table-cell>
          <table:table-cell office:value-type="currency" office:value="13400" table:style-name="ce14">
            <text:p>€ 13.4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34/2020</text:p>
          </table:table-cell>
          <table:table-cell office:value-type="date" office:date-value="2020-03-25T00:00:00" table:style-name="ce12">
            <text:p>25/03/2020</text:p>
          </table:table-cell>
          <table:table-cell office:value-type="string" table:style-name="ce9">
            <text:p>Tecnopolis Parco Scientifico e Tecnologico scrl<text:s/></text:p>
          </table:table-cell>
          <table:table-cell office:value-type="string" table:style-name="ce9">
            <text:p>Servizi di Allocazioni InnovaPuglia – Ufficio D209</text:p>
          </table:table-cell>
          <table:table-cell office:value-type="string" table:style-name="ce9">
            <text:p>ai sensi dell’art. 36 comma 2 lett. a) e dell’art.63 comma 2 lettera b) punto 3 del D. Lgs. 50/2016 e smi<text:s/></text:p>
          </table:table-cell>
          <table:table-cell office:value-type="currency" office:value="5520" table:style-name="ce14">
            <text:p>€ 5.52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35/2020</text:p>
          </table:table-cell>
          <table:table-cell office:value-type="date" office:date-value="2020-03-25T00:00:00" table:style-name="ce12">
            <text:p>25/03/2020</text:p>
          </table:table-cell>
          <table:table-cell office:value-type="string" table:style-name="ce9">
            <text:p>Oracle Italia s.r.l.<text:s/></text:p>
          </table:table-cell>
          <table:table-cell office:value-type="string" table:style-name="ce9">
            <text:p>Fornitura di servizi professionali per il Portale Sistema Puglia</text:p>
          </table:table-cell>
          <table:table-cell office:value-type="string" table:style-name="ce9">
            <text:p>ai sensi dell’art. 63 D.lgs. 50/2016 comma 2b, sub 2<text:s/></text:p>
          </table:table-cell>
          <table:table-cell office:value-type="currency" office:value="10500" table:style-name="ce14">
            <text:p>€ 10.5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36/2020</text:p>
          </table:table-cell>
          <table:table-cell office:value-type="date" office:date-value="2020-03-26T00:00:00" table:style-name="ce12">
            <text:p>26/03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ettifica <text:s/>determinazione DG/28/2020 del 23/03/2020 - Affidamento ai sensi dell’art.36 comma 2 lett.a) del D.Lgs.50/2016 e smi per i servizi per il rilascio della di certificazione del sistema di gestione secondo la UNI EN ISO9001:2015 – Sostituzione RUP</text:p>
            <text:p/>
          </table:table-cell>
          <table:table-cell office:value-type="string" table:style-name="ce9">
            <text:p>ai sensi dell’art.36 comma 2 lett.a) del D.Lgs.50/2016 e smi<text:s/></text:p>
          </table:table-cell>
          <table:table-cell table:style-name="ce14"/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3">
          <table:table-cell office:value-type="string" table:style-name="ce8">
            <text:p>Determinazione DG/37/2020</text:p>
          </table:table-cell>
          <table:table-cell office:value-type="date" office:date-value="2020-04-07T00:00:00" table:style-name="ce12">
            <text:p>07/04/2020</text:p>
          </table:table-cell>
          <table:table-cell office:value-type="string" table:style-name="ce9">
            <text:p>Dedalus Healthcare System Group</text:p>
          </table:table-cell>
          <table:table-cell office:value-type="string" table:style-name="ce9">
            <text:p>Affidamento ai sensi dell’art.36 comma 2 lett.a) D.Lgs.50/2016 smi per i Servizi di Manutenzione software evolutiva per il Sistema Informativo Aziendale</text:p>
          </table:table-cell>
          <table:table-cell office:value-type="string" table:style-name="ce9">
            <text:p>ai sensi dell’art.36 comma 2 lett.a) D.Lgs.50/2016 smi<text:s/></text:p>
          </table:table-cell>
          <table:table-cell office:value-type="string" table:style-name="ce16">
            <text:p>€ 3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38/2020</text:p>
          </table:table-cell>
          <table:table-cell office:value-type="date" office:date-value="2020-04-08T00:00:00" table:style-name="ce12">
            <text:p>08/04/2020</text:p>
          </table:table-cell>
          <table:table-cell office:value-type="string" table:style-name="ce9">
            <text:p>Engineering Ingegneria Informatica S.p.A.<text:s/></text:p>
          </table:table-cell>
          <table:table-cell office:value-type="string" table:style-name="ce9">
            <text:p>DETERMINA A CONTRARRE per l’affidamento ai sensi dell’art.63 comma 2 lett.b) n.3 D.Lgs.50/2016 dei “Servizi relativi all’estensione della Federazione fra CUP ad altre aziende sanitarie: inclusione del CUP dell’ASL Lecce</text:p>
            <text:p/>
          </table:table-cell>
          <table:table-cell office:value-type="string" table:style-name="ce9">
            <text:p>ai sensi dell’Art. 63, comma 2, lettera b-3) del D. Lgs. 50/2016 e s.m.i.<text:s/></text:p>
          </table:table-cell>
          <table:table-cell office:value-type="string" table:style-name="ce16">
            <text:p>€ 65.05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4">
          <table:table-cell office:value-type="string" table:style-name="ce8">
            <text:p>Determinazione DG/39/2020</text:p>
          </table:table-cell>
          <table:table-cell office:value-type="date" office:date-value="2020-04-09T00:00:00" table:style-name="ce12">
            <text:p>09/04/2020</text:p>
          </table:table-cell>
          <table:table-cell office:value-type="string" table:style-name="ce9">
            <text:p>Integra SRL<text:s/></text:p>
          </table:table-cell>
          <table:table-cell office:value-type="string" table:style-name="ce9">
            <text:p>Affidamento ai sensi dell’art. 106 comma 12 del D.Lgs. 50/2016 e s.m.i., variazione contrattuale in aumento, dell’Incarico di RPD (Resp. Protezione Dati) di <text:s text:c="3"/>InnovaPuglia” ex art. 37 del Regolamento U.E. 2016/679 SMART CIG: Z6524D5370 - Stipula_RDO_t2047874_l1_p4862138 - LETTERA D’ORDINE prot. Prot. 181119014 del 19/11/2018</text:p>
            <text:p/>
          </table:table-cell>
          <table:table-cell office:value-type="string" table:style-name="ce9">
            <text:p>ai sensi dell’art. 106 comma 12 del D.Lgs. 50/2016 e smi<text:s/></text:p>
          </table:table-cell>
          <table:table-cell office:value-type="string" table:style-name="ce16">
            <text:p>€ 3.52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40/2020</text:p>
          </table:table-cell>
          <table:table-cell office:value-type="date" office:date-value="2020-04-14T00:00:00" table:style-name="ce12">
            <text:p>14/04/2020</text:p>
          </table:table-cell>
          <table:table-cell office:value-type="string" table:style-name="ce9">
            <text:p>Tecnopolis Parco Scientifico e Tecnologico scrl<text:s/></text:p>
          </table:table-cell>
          <table:table-cell office:value-type="string" table:style-name="ce9">
            <text:p>Servizio locazione ambienti D204, D205 e G218</text:p>
          </table:table-cell>
          <table:table-cell office:value-type="string" table:style-name="ce9">
            <text:p>ai sensi dell’art. 36 comma 2 lett. a) del D. Lgs. 50/2016 e smi<text:s/></text:p>
          </table:table-cell>
          <table:table-cell office:value-type="string" table:style-name="ce16">
            <text:p>€ 15.96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5">
          <table:table-cell office:value-type="string" table:style-name="ce8">
            <text:p>Determinazione DG/41/2020</text:p>
          </table:table-cell>
          <table:table-cell office:value-type="date" office:date-value="2020-04-17T00:00:00" table:style-name="ce12">
            <text:p>17/04/2020</text:p>
          </table:table-cell>
          <table:table-cell office:value-type="string" table:style-name="ce9">
            <text:p>Aruba PEC S.p.A.<text:s/></text:p>
          </table:table-cell>
          <table:table-cell office:value-type="string" table:style-name="ce9">
            <text:p>Affidamento ai sensi dell’art.63 comma 2 lett. b) del D.Lgs. 50/2016 per la fornitura di Certificati di Firma Remota a favore della ditta Aruba PEC SPA</text:p>
          </table:table-cell>
          <table:table-cell office:value-type="string" table:style-name="ce9">
            <text:p>ai sensi dell’art.63 comma 2 lett. b) del D.Lgs. 50/2016 e smi</text:p>
          </table:table-cell>
          <table:table-cell office:value-type="string" table:style-name="ce16">
            <text:p>€ 22.294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6">
          <table:table-cell office:value-type="string" table:style-name="ce8">
            <text:p>Determinazione DG/42/2020</text:p>
          </table:table-cell>
          <table:table-cell office:value-type="date" office:date-value="2020-04-20T00:00:00" table:style-name="ce12">
            <text:p>20/04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36 del 10/03/2020 del Dirigente della Sezione Infrastrutture Energetiche e Digitali: Progetto “Infrastrutture di sicurezza, di connettività e miglioramento del Data Center Regionale ID: RP1919”. Approvazione piano operativo ed affidamento alla Società in house InnovaPuglia Spa.</text:p>
          </table:table-cell>
          <table:table-cell table:style-name="ce9"/>
          <table:table-cell office:value-type="string" table:style-name="ce16">
            <text:p>€. 19.441.974,11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7">
          <table:table-cell office:value-type="string" table:style-name="ce8">
            <text:p>Determinazione DG/43/2020</text:p>
          </table:table-cell>
          <table:table-cell office:value-type="date" office:date-value="2020-04-20T00:00:00" table:style-name="ce12">
            <text:p>20/04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36 del 10/03/2020 del Dirigente della Sezione Infrastrutture Energetiche e Digitali: Progetto “Ecosistema Agricoltura, Territorio e Ambiente ID: RP1912”. Approvazione piano operativo ed affidamento alla Società in house InnovaPuglia Spa.</text:p>
          </table:table-cell>
          <table:table-cell table:style-name="ce9"/>
          <table:table-cell office:value-type="string" table:style-name="ce16">
            <text:p>€. 38.464.483,5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8">
          <table:table-cell office:value-type="string" table:style-name="ce8">
            <text:p>Determinazione DG/44/2020</text:p>
          </table:table-cell>
          <table:table-cell office:value-type="date" office:date-value="2020-04-22T00:00:00" table:style-name="ce12">
            <text:p>22/04/2020</text:p>
          </table:table-cell>
          <table:table-cell office:value-type="string" table:style-name="ce9">
            <text:p>Tecnopolis Parco Scientifico e Tecnologico scrl<text:s/></text:p>
          </table:table-cell>
          <table:table-cell office:value-type="string" table:style-name="ce9">
            <text:p>Servizio locazione ambiente G127</text:p>
          </table:table-cell>
          <table:table-cell office:value-type="string" table:style-name="ce9">
            <text:p>ai sensi dell’art. 36 comma 2 lett. a) del D. Lgs. 50/2016 e smi<text:s/></text:p>
          </table:table-cell>
          <table:table-cell office:value-type="string" table:style-name="ce16">
            <text:p>€ 3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29">
          <table:table-cell office:value-type="string" table:style-name="ce8">
            <text:p>Determinazione DG/45/2020</text:p>
          </table:table-cell>
          <table:table-cell office:value-type="date" office:date-value="2020-04-22T00:00:00" table:style-name="ce12">
            <text:p>22/04/2020</text:p>
          </table:table-cell>
          <table:table-cell office:value-type="string" table:style-name="ce9">
            <text:p>Bit4Id s.r.l.,<text:s/></text:p>
          </table:table-cell>
          <table:table-cell office:value-type="string" table:style-name="ce9">
            <text:p>Dispositivi USB TokenME-CC per autenticazione e firma digitale e certificati di autenticazione e firma digitale</text:p>
          </table:table-cell>
          <table:table-cell office:value-type="string" table:style-name="ce9">
            <text:p>ai sensi dell’art.63 comma 2b, sub 2 del D. Lgs. 50/2016 e smi<text:s/></text:p>
          </table:table-cell>
          <table:table-cell office:value-type="string" table:style-name="ce16">
            <text:p>€ 39.965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0">
          <table:table-cell office:value-type="string" table:style-name="ce8">
            <text:p>Determinazione DG/46/2020</text:p>
          </table:table-cell>
          <table:table-cell office:value-type="date" office:date-value="2020-04-23T00:00:00" table:style-name="ce12">
            <text:p>23/04/2020</text:p>
          </table:table-cell>
          <table:table-cell office:value-type="string" table:style-name="ce9">
            <text:p>Farmadati ITALIA S.r.l.<text:s text:c="2"/></text:p>
          </table:table-cell>
          <table:table-cell office:value-type="string" table:style-name="ce9">
            <text:p>Servizi di Banche dati Gallery e BDF- ditta Farmadati S.r.l.</text:p>
          </table:table-cell>
          <table:table-cell office:value-type="string" table:style-name="ce9">
            <text:p>ai sensi dell’art.63 comma 2, lettera b) punto 2 del D. Lgs.50/2016 e s.m.i.<text:s/></text:p>
          </table:table-cell>
          <table:table-cell office:value-type="string" table:style-name="ce16">
            <text:p>€ 11.65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1">
          <table:table-cell office:value-type="string" table:style-name="ce8">
            <text:p>Determinazione DG/47/2020</text:p>
          </table:table-cell>
          <table:table-cell office:value-type="date" office:date-value="2020-04-23T00:00:00" table:style-name="ce12">
            <text:p>23/04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Procedura aperta ai sensi dell’art. 60 del D.Lgs. 50/2016 s.m.i. finalizzata all’affidamento della fornitura di vaccini antinfluenzali per gli Enti e le Aziende del SSR Puglia.<text:s/></text:p>
          </table:table-cell>
          <table:table-cell office:value-type="string" table:style-name="ce9">
            <text:p>ai sensi dell’art. 60 del D.Lgs. 50/2016 e s.m.i.</text:p>
          </table:table-cell>
          <table:table-cell office:value-type="string" table:style-name="ce16">
            <text:p>€ 11.605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2">
          <table:table-cell office:value-type="string" table:style-name="ce8">
            <text:p>Determinazione DG/48/2020</text:p>
          </table:table-cell>
          <table:table-cell office:value-type="date" office:date-value="2020-04-24T00:00:00" table:style-name="ce12">
            <text:p>24/04/2020</text:p>
          </table:table-cell>
          <table:table-cell office:value-type="string" table:style-name="ce9">
            <text:p>AF Soluzioni Srl</text:p>
          </table:table-cell>
          <table:table-cell office:value-type="string" table:style-name="ce9">
            <text:p>Determina di affidamento ai sensi dell’art.63 comma 2 lett.b) D.Lgs. 50/2016 per la fornitura di servizi di manutenzione software, Contact Center e manutenzione evolutiva per il servizio telematico EmPULIA a favore di AF Soluzioni Srl</text:p>
          </table:table-cell>
          <table:table-cell office:value-type="string" table:style-name="ce9">
            <text:p>ai sensi dell’art.63 comma 2 lett. b)<text:s/></text:p>
          </table:table-cell>
          <table:table-cell office:value-type="string" table:style-name="ce16">
            <text:p>€. 70.4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3">
          <table:table-cell office:value-type="string" table:style-name="ce8">
            <text:p>Determinazione DG/49/2020</text:p>
          </table:table-cell>
          <table:table-cell office:value-type="date" office:date-value="2020-04-24T00:00:00" table:style-name="ce12">
            <text:p>24/04/2020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9">
            <text:p>Determina a contrarre per l’acquisizione per il periodo luglio 2020/marzo 2021 del “SERVIZIO SOSTITUTIVO DI MENSA TRAMITE BUONI PASTO PER I DIPENDENTI DI INNOVAPUGLIA S.P.A., AI SENSI DELL’ART. 26 LEGGE N. 488/1999 E S.M.I. E DELL’ART. 58 LEGGE N. 388/2000 - <text:s/>tramite adesione alla Convenzione CONSIP BUONI PASTO ELETTRONICI N.8 – ID1808 – CIG della convenzione 7390550AC9</text:p>
            <text:p><text:tab/>Fornitore Sodexo Motivation Solutions Italia S.r.l., P.lva 05892970152 con sede legale in Milano, Via Gallarate, 200.</text:p>
          </table:table-cell>
          <table:table-cell office:value-type="string" table:style-name="ce9">
            <text:p>Ai sensi dell’art. 26 comma 3 L. 23.12.1999 n. 488 e s.m.i. e dell'Art. 58 Legge N. 388/2000 e s.m.i.</text:p>
          </table:table-cell>
          <table:table-cell office:value-type="string" table:style-name="ce16">
            <text:p>€. 212.94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4">
          <table:table-cell office:value-type="string" table:style-name="ce8">
            <text:p>Determinazione DG/50/2020</text:p>
          </table:table-cell>
          <table:table-cell office:value-type="date" office:date-value="2020-04-28T00:00:00" table:style-name="ce12">
            <text:p>28/04/2020</text:p>
          </table:table-cell>
          <table:table-cell office:value-type="string" table:style-name="ce9">
            <text:p>RTI Links Management and Technology S.p.A. (Mandataria) / Dedagroup Public Services S.r.l.(Mandante)</text:p>
          </table:table-cell>
          <table:table-cell office:value-type="string" table:style-name="ce9">
            <text:p>Determina di aggiudicazione Appalto Specifico “Servizi di realizzazione dello Sportello Telematico Giustizia in ambito regionale”. Accordo Quadro multifornitore di cui all’art. 54 del d.lgs. n. 50/2016, di servizi di sviluppo, manutenzione, assistenza ed altri servizi in ambito ICT istituito da InnovaPuglia S.p.A. Lotto 8 (CIG 7329233268). CIG Derivato: 8182213FC1<text:s/></text:p>
          </table:table-cell>
          <table:table-cell office:value-type="string" table:style-name="ce9">
            <text:p>ai sensi dell’art.36 comma 2, let. b) del Dl.Lgs.50/2016 e s.m.i.</text:p>
          </table:table-cell>
          <table:table-cell office:value-type="string" table:style-name="ce16">
            <text:p>€ 729.233,8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5">
          <table:table-cell office:value-type="string" table:style-name="ce8">
            <text:p>Determinazione DG/51/2020</text:p>
          </table:table-cell>
          <table:table-cell office:value-type="date" office:date-value="2020-04-29T00:00:00" table:style-name="ce12">
            <text:p>29/04/2020</text:p>
          </table:table-cell>
          <table:table-cell office:value-type="string" table:style-name="ce9">
            <text:p>Grifo multimedia Srl</text:p>
          </table:table-cell>
          <table:table-cell office:value-type="string" table:style-name="ce9">
            <text:p>Acquisto di servizi per la gestione della piattaforma di eLearning della Società</text:p>
          </table:table-cell>
          <table:table-cell office:value-type="string" table:style-name="ce9">
            <text:p>ai sensi dell’art. 36 D.lgs. 50/2016 comma 2 let. a)<text:s/></text:p>
          </table:table-cell>
          <table:table-cell office:value-type="string" table:style-name="ce16">
            <text:p>€ 38.5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6">
          <table:table-cell office:value-type="string" table:style-name="ce8">
            <text:p>Determinazione DG/52/2020</text:p>
          </table:table-cell>
          <table:table-cell office:value-type="date" office:date-value="2020-04-29T00:00:00" table:style-name="ce12">
            <text:p>29/04/2020</text:p>
          </table:table-cell>
          <table:table-cell office:value-type="string" table:style-name="ce9">
            <text:p>Tecnoteca S.r.l.<text:s/></text:p>
          </table:table-cell>
          <table:table-cell office:value-type="string" table:style-name="ce9">
            <text:p>Determina di Aggiudicazione Procedura negoziata ai sensi dell’ex Art. 36, comma 2, lett. b), del D.Lgs. 50/2016 e s.m.i., mediante R.d.O. MePa concernente la “Fornitura del sistema di asset management CMDBuild READY2USE e dei relativi servizi di assistenza tecnica” - CIG: 822150588C</text:p>
          </table:table-cell>
          <table:table-cell office:value-type="string" table:style-name="ce9">
            <text:p>ai sensi dell’art.36 comma 2, let. b) del Dl.Lgs.50/2016 e s.m.i.<text:s/></text:p>
          </table:table-cell>
          <table:table-cell office:value-type="string" table:style-name="ce16">
            <text:p>€ 19.15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7">
          <table:table-cell office:value-type="string" table:style-name="ce8">
            <text:p>Determinazione DG/53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string" table:style-name="ce9">
            <text:p>Emmegiesse S.p.A.</text:p>
          </table:table-cell>
          <table:table-cell office:value-type="string" table:style-name="ce9">
            <text:p>Emergenza COVID-19 - Determina di affidamento delle “Attività straordinarie del servizio di Pulizia ” ai sensi dell’art.63 comma 5 D.Lgs.50/2016 e smi, a favore della ditta Emmegiesse.</text:p>
          </table:table-cell>
          <table:table-cell office:value-type="string" table:style-name="ce9">
            <text:p>ai sensi dell’art.63 comma 5 D.Lgs.50/2016 e smi</text:p>
          </table:table-cell>
          <table:table-cell office:value-type="currency" office:value="9000" table:style-name="ce16">
            <text:p>€ 9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8">
          <table:table-cell office:value-type="string" table:style-name="ce8">
            <text:p>Determinazione DG/54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- “Gara europea telematica a procedura aperta per la fornitura di energia elettrica a prezzo fisso per l’anno 2021 per i punti di prelievo</text:p>
            <text:p>alimentati in media e bassa tensione” ai sensi dell’art. 95, comma 4 lett. b)</text:p>
            <text:p>D.Lgs.50/2016</text:p>
          </table:table-cell>
          <table:table-cell office:value-type="string" table:style-name="ce9">
            <text:p>ai sensi dell’art.60 del D.Lgs.50/2016 e smi.</text:p>
          </table:table-cell>
          <table:table-cell office:value-type="string" table:style-name="ce16">
            <text:p>€ 20.467.768,62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39">
          <table:table-cell office:value-type="string" table:style-name="ce8">
            <text:p>Determinazione DG/55/2020</text:p>
          </table:table-cell>
          <table:table-cell office:value-type="date" office:date-value="2020-05-06T00:00:00" table:style-name="ce12">
            <text:p>06/05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Affidamento ai sensi dell’art.106 comma 11 D.Lgs. 50/2016, estensione dei servizi di assistenza tecnica e manutenzione Hardware e Software di apparati appartenenti al Sistema Informativo della Regione Puglia allocati presso il DataCenter regionale gestito da InnovaPuglia</text:p>
          </table:table-cell>
          <table:table-cell office:value-type="string" table:style-name="ce9">
            <text:p>ai sensi dell’art. 106 comma 11 del Dlgs n. 50/2016</text:p>
          </table:table-cell>
          <table:table-cell office:value-type="string" table:style-name="ce16">
            <text:p>€ 139.708,07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0">
          <table:table-cell office:value-type="string" table:style-name="ce8">
            <text:p>Determinazione DG/56/2020</text:p>
          </table:table-cell>
          <table:table-cell office:value-type="date" office:date-value="2020-05-06T00:00:00" table:style-name="ce12">
            <text:p>06/05/2020</text:p>
          </table:table-cell>
          <table:table-cell office:value-type="string" table:style-name="ce9">
            <text:p>Telecom Italia S.p.A</text:p>
          </table:table-cell>
          <table:table-cell office:value-type="string" table:style-name="ce9">
            <text:p>Affidamento diretto ai sensi dell’art.36 comma 2 lett. a D.Lgs.50/2016 dei servizi di assistenza tecnica e manutenzione Hardware e Software di apparati Cisco appartenenti al Sistema Informativo della Regione Puglia allocati presso il Data Center Regionale gestito da InnovaPuglia a favore della Società Telecom Italia S.p.A</text:p>
          </table:table-cell>
          <table:table-cell office:value-type="string" table:style-name="ce9">
            <text:p>ai sensi dell’art. 36 D.lgs. 50/2016 comma 2 let. a) <text:s/>e s.m.i.</text:p>
          </table:table-cell>
          <table:table-cell office:value-type="string" table:style-name="ce16">
            <text:p>€ 39.96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1">
          <table:table-cell office:value-type="string" table:style-name="ce8">
            <text:p>Determinazione DG/57/2020</text:p>
          </table:table-cell>
          <table:table-cell office:value-type="date" office:date-value="2020-05-06T00:00:00" table:style-name="ce12">
            <text:p>06/05/2020</text:p>
          </table:table-cell>
          <table:table-cell office:value-type="string" table:style-name="ce9">
            <text:p>Società Sistemi Hardware e Software S.p.A.</text:p>
          </table:table-cell>
          <table:table-cell office:value-type="string" table:style-name="ce9">
            <text:p>Affidamento diretto ai sensi dell’art.36 comma 2 lett. a D.Lgs.50/2016 dei servizi di assistenza tecnica e manutenzione Hardware e Software di apparati HPE appartenenti al Sistema Informativo della Regione Puglia allocati presso il DataCenter regionale gestito da InnovaPuglia a favore della Società Sistemi Hardware e Software S.p.A</text:p>
          </table:table-cell>
          <table:table-cell office:value-type="string" table:style-name="ce9">
            <text:p>ai sensi dell’art. 36 D.lgs. 50/2016 comma 2 let. a) e s.m.i.</text:p>
          </table:table-cell>
          <table:table-cell office:value-type="string" table:style-name="ce16">
            <text:p>€ 32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2">
          <table:table-cell office:value-type="string" table:style-name="ce8">
            <text:p>Determinazione DG/58/2020</text:p>
          </table:table-cell>
          <table:table-cell office:value-type="date" office:date-value="2020-05-06T00:00:00" table:style-name="ce12">
            <text:p>06/05/2020</text:p>
          </table:table-cell>
          <table:table-cell office:value-type="string" table:style-name="ce9">
            <text:p>STULZ SPA<text:s/></text:p>
          </table:table-cell>
          <table:table-cell office:value-type="string" table:style-name="ce9">
            <text:p>Manutenzione Straordinaria Condizionatori di precisione STULZ Shelter Larga Banda</text:p>
          </table:table-cell>
          <table:table-cell office:value-type="string" table:style-name="ce9">
            <text:p>ai sensi dell’art. 36 comma 2, lettera a) del D.Lgs.50/2016 e smi<text:s/></text:p>
          </table:table-cell>
          <table:table-cell office:value-type="currency" office:value="15000" table:style-name="ce16">
            <text:p>€ 15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3">
          <table:table-cell office:value-type="string" table:style-name="ce8">
            <text:p>Determinazione DG/59/2020</text:p>
          </table:table-cell>
          <table:table-cell office:value-type="date" office:date-value="2020-05-06T00:00:00" table:style-name="ce12">
            <text:p>06/05/2020</text:p>
          </table:table-cell>
          <table:table-cell office:value-type="string" table:style-name="ce9">
            <text:p>SIMNT Business Solutions<text:s/></text:p>
          </table:table-cell>
          <table:table-cell office:value-type="string" table:style-name="ce9">
            <text:p>Acquisto Personal Computer portabili progetto SP@Digitale Codice Progetto RP1804</text:p>
          </table:table-cell>
          <table:table-cell office:value-type="string" table:style-name="ce9">
            <text:p>ai sensi dell’art. 36 comma 2, lettera a) del D.Lgs.50/2016 e smi<text:s/></text:p>
          </table:table-cell>
          <table:table-cell office:value-type="string" table:style-name="ce16">
            <text:p>€ 39.142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4">
          <table:table-cell office:value-type="string" table:style-name="ce8">
            <text:p>Determinazione DG/60/2020</text:p>
          </table:table-cell>
          <table:table-cell office:value-type="date" office:date-value="2020-05-20T00:00:00" table:style-name="ce12">
            <text:p>20/05/2020</text:p>
          </table:table-cell>
          <table:table-cell office:value-type="string" table:style-name="ce9">
            <text:p>Intesi Group S.p.A.,<text:s/></text:p>
          </table:table-cell>
          <table:table-cell office:value-type="string" table:style-name="ce9">
            <text:p>Affidamento di servizi di Servizi di manutenzione Apparato HSM per servizio PEC</text:p>
          </table:table-cell>
          <table:table-cell office:value-type="string" table:style-name="ce9">
            <text:p>ai sensi dell’art. 36 D.lgs. 50/2016 comma 2 let. a) <text:s/>e smi</text:p>
          </table:table-cell>
          <table:table-cell office:value-type="string" table:style-name="ce16">
            <text:p>€ 4.3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5">
          <table:table-cell office:value-type="string" table:style-name="ce8">
            <text:p>Determinazione DG/61/2020</text:p>
          </table:table-cell>
          <table:table-cell office:value-type="date" office:date-value="2020-05-21T00:00:00" table:style-name="ce12">
            <text:p>21/05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per l’avvio procedimento ex artt. 7 e ss., L. n. 241/1990 di revoca ex art. 21 quinquies, L. n. 241 cit. del provvedimento di aggiudicazione relativo all’APPALTO SPECIFICO N. 2 PER L’ACQUISIZIONE DI FARMACI PER GLI ENTI E LE AZIENDE DEL SSR PUGLIA NELL’AMBITO DEL SISTEMA DINAMICO DI ACQUISIZIONE “PRODOTTI FARMACEUTICI” ISTITUITO CON AVVISO SULLA GUUE N. 420594-2016-IT DEL 30/11/2016 - (LOTTO 731 - CIG 729661907C).</text:p>
          </table:table-cell>
          <table:table-cell office:value-type="string" table:style-name="ce9">
            <text:p>Procedimento ex artt. 7 e ss., L. n. 241/1990 di revoca ex art. 21 quinques, L. n. 241/1990</text:p>
          </table:table-cell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6">
          <table:table-cell office:value-type="string" table:style-name="ce8">
            <text:p>Determinazione DG/62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string" table:style-name="ce9">
            <text:p>ASTRAZENECA SpA<text:s/></text:p>
          </table:table-cell>
          <table:table-cell office:value-type="string" table:style-name="ce9">
            <text:p>Determina di affidamento ai sensi dell’art. 63 comma 2 lettera b) n.3 del D.Lgs.n.50/2016 e s.m.i. finalizzata alla stipula di una Convenzione quadro ex art 26 L. 488/99 per l’acquisto di farmaci innovativi da gestire in modalità di convenzione a favore di tutte le Aziende ed Enti del SSR Pu-glia.</text:p>
            <text:p>Lotto n.4 CIG 8282209713 (Num. Gara 7747796)</text:p>
          </table:table-cell>
          <table:table-cell office:value-type="string" table:style-name="ce9">
            <text:p>ai sensi dell’art. 63 comma 2 lett. b) n.3 D.Lgs. 50/2016 e s.m.i.<text:s text:c="2"/></text:p>
          </table:table-cell>
          <table:table-cell office:value-type="string" table:style-name="ce16">
            <text:p>€ 57.792,36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63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Gara telematica a procedura aperta finalizzata alla stipula di una convenzione per la “Fornitura di beni e servizi per l’autenticazione in rete e per la sicurezza dei documenti informatici” (AutSicurDoc).<text:s/></text:p>
          </table:table-cell>
          <table:table-cell office:value-type="string" table:style-name="ce9">
            <text:p>ai sensi dell’art. 60 comma 1 del D.Lgs. 50/2016 e s.m.i.</text:p>
          </table:table-cell>
          <table:table-cell office:value-type="string" table:style-name="ce16">
            <text:p>€ 4.105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7">
          <table:table-cell office:value-type="string" table:style-name="ce8">
            <text:p>Determinazione DG/64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GARA TELEMATICA A PROCEDURA APERTA PER L’AFFIDAMENTO DI SERVIZI INTEGRATI DI RACCOLTA, TRASPORTO E SMALTIMENTO DI RIFIUTI OSPEDALIERI PER LE AZIENDE SANITARIE DELLA REGIONE PUGLIA (N.RO GARA 6818287).</text:p>
          </table:table-cell>
          <table:table-cell office:value-type="string" table:style-name="ce9">
            <text:p>ai sensi dell’art. 60 D.Lgs.n.50/2016<text:s/></text:p>
          </table:table-cell>
          <table:table-cell office:value-type="string" table:style-name="ce16">
            <text:p>€ 24.244.210,73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8">
          <table:table-cell office:value-type="string" table:style-name="ce8">
            <text:p>Determinazione DG/65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er la “Fornitura di strumentazione nell’ambito dei Progetti “Sistema Unico di Monitoraggio degli Interventi Regionali 2014-2020 (MIR 2014-2020) - Codice RP1604” e “Implementazione e gestione del Sistema Informativo del PSR 2014 – 2020” - Codice RP1903” mediante Richiesta di Offerta (RDO) sul MePA, con procedura da espletarsi ai sensi dell’Art. 36, comma 2, lettera b) del D.Lgs. 50/2016 e s.m.i..</text:p>
          </table:table-cell>
          <table:table-cell office:value-type="string" table:style-name="ce9">
            <text:p>ai sensi dell’Art. 36, comma 2, lettera b) e dell’art. 95, comma 4, lett. b) del D.Lgs. n.50 del 18 aprile 2016 e s.m.i.</text:p>
          </table:table-cell>
          <table:table-cell office:value-type="string" table:style-name="ce16">
            <text:p>€ 24.768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49">
          <table:table-cell office:value-type="string" table:style-name="ce8">
            <text:p>Determinazione DG/66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string" table:style-name="ce9">
            <text:p>MGE S.r.l</text:p>
          </table:table-cell>
          <table:table-cell office:value-type="string" table:style-name="ce9">
            <text:p>Determina di aggiudicazione procedura telematica, ai sensi dell’art. 36, comma 2, lett. b) del D.Lgs. 50/2016 e s.m.i. finalizzata all’”Acquisizione di un Gruppo Elettrogeno in sostituzione dell’esistente Unità n.2 a servizio del comprensorio Parco Tecnopolis e attività correlate”. CIG: 822501269E</text:p>
          </table:table-cell>
          <table:table-cell office:value-type="string" table:style-name="ce9">
            <text:p>ai sensi dell’art. 36, comma 2, lett. b) del D.Lgs. 50/2016 e s.m.i.<text:s/></text:p>
          </table:table-cell>
          <table:table-cell office:value-type="string" table:style-name="ce16">
            <text:p>€ 68.9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0">
          <table:table-cell office:value-type="string" table:style-name="ce8">
            <text:p>Determinazione DG/67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146 08/04/2020 dell’AUTORITA’ DI GESTIONE PSR PUGLIA 2014/2020:Progetto “Implementazione e gestione del Sistema Informativo del PSR 2014 – 2020”. Approvazione piano operativo ed affidamento alla Società in house InnovaPuglia Spa.</text:p>
          </table:table-cell>
          <table:table-cell table:style-name="ce9"/>
          <table:table-cell office:value-type="string" table:style-name="ce16">
            <text:p>€. 751.765,22<text:s text:c="2"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1">
          <table:table-cell office:value-type="string" table:style-name="ce8">
            <text:p>Determinazione DG/68/2020</text:p>
          </table:table-cell>
          <table:table-cell office:value-type="date" office:date-value="2020-06-03T00:00:00" table:style-name="ce12">
            <text:p>03/06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Appalto specifico per la fornitura, in ambito territoriale, di AGHI PER PENNE E SIRINGHE PER INSULINA, per diabetici, a favore delle Aziende del SSR della Regione Puglia -nell’ambito del Sistema Dinamico di Acquisizione della Pubblica Amministrazione - SDAPA Consip -“Antisettici, Aghi e Siringhe, Medicazioni - Dispositivi di prelievo, somministrazione e raccolta” ID SIGEF 1385.<text:s/></text:p>
          </table:table-cell>
          <table:table-cell office:value-type="string" table:style-name="ce9">
            <text:p>ai sensi degli artt. 55 e 61 del D.Lgs. 50/2016 e s.m.i.</text:p>
          </table:table-cell>
          <table:table-cell office:value-type="currency" office:value="7983000" table:style-name="ce16">
            <text:p>€ 7.983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2">
          <table:table-cell office:value-type="string" table:style-name="ce8">
            <text:p>Determinazione DG/69/2020</text:p>
          </table:table-cell>
          <table:table-cell office:value-type="date" office:date-value="2020-06-05T00:00:00" table:style-name="ce12">
            <text:p>05/06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DETERMINA A CONTRARRE “Procedura Negoziata in modalità telematica per l’acquisizione del “SERVIZIO DI FORNITURA DI BUONI SHOPPING MULTINSEGNA (VOUCHER) EX ART. 17, SEZIONE QUARTA – TITOLO IV DEL CCNL METALMECCANICA INDUSTRIA (STRUMENTI DI WELFARE) PER I DIPENDENTI DI INNOVAPUGLIA S.P.A. – ANNO 2020, AI SENSI DELL’ART. 36 COMMA 2 LETTERA B) DEL D.LGS. 50/2016 E S.M.I.”<text:s/></text:p>
          </table:table-cell>
          <table:table-cell office:value-type="string" table:style-name="ce9">
            <text:p>ai sensi dell’art.36, comma 2, lettera b) del D.Lgs. 50/2016 e s.m.i.</text:p>
          </table:table-cell>
          <table:table-cell office:value-type="string" table:style-name="ce16">
            <text:p>€ 40.8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3">
          <table:table-cell office:value-type="string" table:style-name="ce8">
            <text:p>Determinazione DG/70/2020</text:p>
          </table:table-cell>
          <table:table-cell office:value-type="date" office:date-value="2020-06-15T00:00:00" table:style-name="ce12">
            <text:p>15/06/2020</text:p>
          </table:table-cell>
          <table:table-cell office:value-type="string" table:style-name="ce9">
            <text:p>PFIZER SRL</text:p>
          </table:table-cell>
          <table:table-cell office:value-type="string" table:style-name="ce9">
            <text:p>Determina di affidamento ai sensi dell’art. 63 comma 2 lett. b) p.to. 2) D.Lgs. 50/2016, finalizzata alla fornitura del farmaco Retacrit, per la continuità terapeutica, necessario per soddisfare le esigenze delle Aziende Sanitarie della Regione Puglia a favore della Ditta Pfizer Srl. CIG.833932330B</text:p>
          </table:table-cell>
          <table:table-cell office:value-type="string" table:style-name="ce9">
            <text:p>ai sensi dell’art. 63 comma 2 lett. b) p.to. 2) D.Lgs. 50/2016 e s.m.i</text:p>
          </table:table-cell>
          <table:table-cell office:value-type="currency" office:value="1062202.6000000001" table:style-name="ce16">
            <text:p>€ 1.062.202,6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G/71/2020</text:p>
          </table:table-cell>
          <table:table-cell office:value-type="date" office:date-value="2020-06-24T00:00:00" table:style-name="ce12">
            <text:p>24/06/2020</text:p>
          </table:table-cell>
          <table:table-cell office:value-type="string" table:style-name="ce9">
            <text:p>SANOFI S.p.A. <text:s/>- SEQIRUS S.r.l.<text:s/></text:p>
          </table:table-cell>
          <table:table-cell office:value-type="string" table:style-name="ce9">
            <text:p>Determina di aggiudicazione – Gara telematica a procedura aperta per la FORNITURA DI VACCINI ANTINFLUENZALI necessari per soddisfare le esigenze delle Aziende Sanitarie della Regione Puglia - Numero Gara 7748421</text:p>
          </table:table-cell>
          <table:table-cell office:value-type="string" table:style-name="ce9">
            <text:p>ai sensi e per effetto dell’art. 60 del D.Lgs. 50/2016 e s.m.i.</text:p>
          </table:table-cell>
          <table:table-cell office:value-type="currency" office:value="11590000" table:style-name="ce16">
            <text:p>€ 11.590.0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4">
          <table:table-cell office:value-type="string" table:style-name="ce8">
            <text:p>Determinazione DG/72/2020</text:p>
          </table:table-cell>
          <table:table-cell office:value-type="date" office:date-value="2020-06-24T00:00:00" table:style-name="ce12">
            <text:p>24/06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GARA TELEMATICA A PROCEDURA APERTA PER L’AFFIDAMENTO DEL SERVIZIO DI OSSIGENOTERAPIA DOMICILIARE A LUNGO TERMINE PER I FABBISOGNI DELLE AZIENDE SANITARIE DELLA REGIONE PUGLIA. (N.ro Gara 7097772).</text:p>
          </table:table-cell>
          <table:table-cell office:value-type="string" table:style-name="ce9">
            <text:p>ai sensi e per effetto dell’art. 60 del D.Lgs. 50/2016 e s.m.i.</text:p>
          </table:table-cell>
          <table:table-cell office:value-type="currency" office:value="19423162.039999999" table:style-name="ce16">
            <text:p>€ 19.423.162,04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5">
          <table:table-cell office:value-type="string" table:style-name="ce8">
            <text:p>Determinazione DG/73/2020</text:p>
          </table:table-cell>
          <table:table-cell office:value-type="date" office:date-value="2020-06-24T00:00:00" table:style-name="ce12">
            <text:p>24/06/2020</text:p>
          </table:table-cell>
          <table:table-cell office:value-type="string" table:style-name="ce9">
            <text:p>SANOFI S.p.A.</text:p>
          </table:table-cell>
          <table:table-cell office:value-type="string" table:style-name="ce9">
            <text:p>Determina di affidamento ai sensi dell’art. 63 comma 2 lettera b) n.3 del D.Lgs.n.50/2016 e s.m.i. finalizzata alla stipula di una Convenzione quadro ex art 26 L. 488/99 per la fornitura di farmaci innovativi da gestire in modalità di convenzione a favore a favore della ASL di afferenza del/i centro/i della Regione Puglia individuato/i per la somministrazione del farmaco oggetto della fornitura.</text:p>
          </table:table-cell>
          <table:table-cell office:value-type="string" table:style-name="ce9">
            <text:p>ai sensi dell’art. 63 comma 2 lettera b) n.3 del D.Lgs.n.50/2016 e s.m.i.<text:s/></text:p>
          </table:table-cell>
          <table:table-cell office:value-type="currency" office:value="3806717.25" table:style-name="ce16">
            <text:p>€ 3.806.717,25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6">
          <table:table-cell office:value-type="string" table:style-name="ce8">
            <text:p>Determinazione DG/74/2020</text:p>
          </table:table-cell>
          <table:table-cell office:value-type="date" office:date-value="2020-06-24T00:00:00" table:style-name="ce12">
            <text:p>24/06/2020</text:p>
          </table:table-cell>
          <table:table-cell office:value-type="string" table:style-name="ce9">
            <text:p>Emmegiesse S.p.A.</text:p>
          </table:table-cell>
          <table:table-cell office:value-type="string" table:style-name="ce9">
            <text:p>Emergenza COVID-19 - Determina di affidamento delle “Attività straordinarie del servizio di Pulizia-Sanificazione degli ambienti” ai sensi dell’art.63 comma 5 D.Lgs.50/2016 e smi, a favore della ditta Emmegiesse.</text:p>
          </table:table-cell>
          <table:table-cell office:value-type="string" table:style-name="ce9">
            <text:p>ai sensi dell’art.63 comma 5 del D.Lgs.50/2016 e smi<text:s/></text:p>
          </table:table-cell>
          <table:table-cell office:value-type="currency" office:value="2200" table:style-name="ce16">
            <text:p>€ 2.2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7">
          <table:table-cell office:value-type="string" table:style-name="ce8">
            <text:p>Determinazione DG/75/2020</text:p>
          </table:table-cell>
          <table:table-cell office:value-type="date" office:date-value="2020-06-29T00:00:00" table:style-name="ce12">
            <text:p>29/06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Appalto specifico per la fornitura, in ambito territoriale, di AGHI PER PENNE E SIRINGHE PER INSULINA, per diabetici, a favore delle Aziende del SSR della Regione Puglia -nell’ambito del Sistema Dinamico di Acquisizione della Pubblica Amministrazione - SDAPA Consip -“Antisettici, Aghi e Siringhe, Medicazioni - Dispositivi di prelievo, somministrazione e raccolta” ID SIGEF 1385. Rettifica atti di gara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8">
          <table:table-cell office:value-type="string" table:style-name="ce8">
            <text:p>Determinazione DG/76/2020</text:p>
          </table:table-cell>
          <table:table-cell office:value-type="date" office:date-value="2020-06-29T00:00:00" table:style-name="ce12">
            <text:p>29/06/2020</text:p>
          </table:table-cell>
          <table:table-cell office:value-type="string" table:style-name="ce9">
            <text:p>CLE S..r.l.</text:p>
          </table:table-cell>
          <table:table-cell office:value-type="string" table:style-name="ce9">
            <text:p>Determina a contrarre per l’acquisizione di <text:s/>Servizi (Fornitura) di “Fornitura di un modulo applicativo web per la gestione delle domande relative ai contributi per i danni causati da XYLELLA e servizi complementari di messa in esercizio ed integrazione con il Sistema Informativo Regionale” - Catalogo MePA, Categoria Informatica, Elettronica, Telecomunicazioni e Macchine per Ufficio”, sotto-categoria “Software di Gestione”, codice prodotto/servizio “for-srv-xylella-sir” – Fornitore CLE S.r.l. <text:s/>P.IVA 03695510721 – con sede legale in Bari, Via G. Amendola 187/A</text:p>
          </table:table-cell>
          <table:table-cell office:value-type="string" table:style-name="ce9">
            <text:p>Ai sensi dell’art. 36 D.lgs. 50/2016 comma 2 let. a) <text:s/>e smi</text:p>
          </table:table-cell>
          <table:table-cell office:value-type="string" table:style-name="ce16">
            <text:p>€ 39.9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9">
          <table:table-cell office:value-type="string" table:style-name="ce8">
            <text:p>Determinazione DG/7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string" table:style-name="ce9">
            <text:p>C.M.E Mallano<text:s/></text:p>
          </table:table-cell>
          <table:table-cell office:value-type="string" table:style-name="ce9">
            <text:p>Analisi di parametri elettrici di rete e assistenza tecnica del 12.07.2020” ai sensi dell’art.63 comma 5 D.Lgs.50/2016 e smi, a favore della ditta C.M.E. Mallano.</text:p>
          </table:table-cell>
          <table:table-cell office:value-type="string" table:style-name="ce9">
            <text:p>ai sensi dell’art.63 comma 5 del D.Lgs.50/2016 e smi<text:s/></text:p>
          </table:table-cell>
          <table:table-cell office:value-type="currency" office:value="3500" table:style-name="ce16">
            <text:p>€ 3.5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0">
          <table:table-cell office:value-type="string" table:style-name="ce8">
            <text:p>Determinazione DG/78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string" table:style-name="ce9">
            <text:p>EUSA PHARMA (ITALY) S.r.l.</text:p>
          </table:table-cell>
          <table:table-cell office:value-type="string" table:style-name="ce9">
            <text:p>Determina di affidamento ai sensi dell’art. 63 comma 2 lettera b) n.3 del D.Lgs.n.50/2016 e s.m.i. finalizzata alla stipula di una Convenzione quadro ex art 26 L. 488/99 per l’acquisto del farmaco innovativo p.a. DINUTUXIMAB BETA distribuito dalla ditta EUSA PHARMA a favore di tutte le Aziende ed Enti del SSR Puglia.</text:p>
          </table:table-cell>
          <table:table-cell office:value-type="string" table:style-name="ce9">
            <text:p>ai sensi dell’art. 63 comma 2 lett. b) n.3 D.Lgs. 50/2016 e s.m.i.<text:s text:c="2"/></text:p>
          </table:table-cell>
          <table:table-cell office:value-type="string" table:style-name="ce16">
            <text:p>€ 201.488,53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1">
          <table:table-cell office:value-type="string" table:style-name="ce8">
            <text:p>Determinazione DG/79/2020</text:p>
          </table:table-cell>
          <table:table-cell office:value-type="date" office:date-value="2020-07-06T00:00:00" table:style-name="ce12">
            <text:p>06/07/2020</text:p>
          </table:table-cell>
          <table:table-cell office:value-type="string" table:style-name="ce9">
            <text:p>SIN S.p.A.<text:s text:c="2"/></text:p>
          </table:table-cell>
          <table:table-cell office:value-type="string" table:style-name="ce9">
            <text:p>OGGETTO:<text:tab/>Determina a contrarre per l’acquisizione di <text:s/>Servizi (Fornitura) di “Sincronizzazione di banche dati SIAN – Sistema Informativo Territoriale regionale” nell’ambito del Progetto “Puglia Digitale – Ecosistema Agricoltura, Territorio e Ambiente” Codice RP1912, OR6: Integrazione di nuovi contenuti attraverso la cooperazione con sistemi nazionali/regionali esterni, Codice SAR1912_OR6.<text:s text:c="2"/></text:p>
            <text:p>Fornitore SIN S.p.A. <text:s/>P.IVA 08748291005, con sede legale in Roma, Via Curtatone, 4/d</text:p>
            <text:p/>
          </table:table-cell>
          <table:table-cell office:value-type="string" table:style-name="ce9">
            <text:p>ai sensi dell’art. 9 comma 1 del D.Lgs. 50/2016 e s.m.i.</text:p>
          </table:table-cell>
          <table:table-cell office:value-type="string" table:style-name="ce16">
            <text:p>€ 215.792,66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2">
          <table:table-cell office:value-type="string" table:style-name="ce8">
            <text:p>Determinazione DG/80/2020</text:p>
          </table:table-cell>
          <table:table-cell office:value-type="date" office:date-value="2020-07-06T00:00:00" table:style-name="ce12">
            <text:p>06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PER LA REVOCA IN AUTOTUTELA EX ART. 21 QUINQUIES, L. N. 241 CIT. DEL PROVVEDIMENTO DI AGGIUDICAZIONE DEL LOTTO 731 - CIG 729661907C DELL’APPALTO SPECIFICO N. 2 PER L’ACQUISI-ZIONE DI FARMACI PER GLI ENTI E LE AZIENDE DEL SSR PUGLIA NELL’AMBITO DEL SISTEMA DINAMICO DI ACQUISIZIONE “PRODOTTI FARMACEUTICI” ISTITUITO CON AVVISO SULLA GUUE N. 420594-2016-IT DEL 30/11/2016.</text:p>
          </table:table-cell>
          <table:table-cell office:value-type="string" table:style-name="ce9">
            <text:p>ai sensi dell'art. 21 quinques, L. n. 241/1990<text:s/></text:p>
          </table:table-cell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3">
          <table:table-cell office:value-type="string" table:style-name="ce8">
            <text:p>Determinazione DG/81/2020</text:p>
          </table:table-cell>
          <table:table-cell office:value-type="date" office:date-value="2020-07-06T00:00:00" table:style-name="ce12">
            <text:p>06/07/2020</text:p>
          </table:table-cell>
          <table:table-cell office:value-type="string" table:style-name="ce9">
            <text:p>Duferco Energia S.p.A.</text:p>
          </table:table-cell>
          <table:table-cell office:value-type="string" table:style-name="ce9">
            <text:p>Determina di aggiudicazione - “Gara europea telematica a procedura aperta per la fornitura di energia elettrica a prezzo fisso per l’anno 2021 per i punti di prelievo alimentati in media e bassa tensione” ai sensi dell’art. 95, comma 4 lett. b) D.Lgs.50/2016</text:p>
          </table:table-cell>
          <table:table-cell office:value-type="string" table:style-name="ce9">
            <text:p>ai sensi dell’art. 60, del D.Lgs. 50/2016 e s.m.i.<text:s/></text:p>
          </table:table-cell>
          <table:table-cell office:value-type="string" table:style-name="ce16">
            <text:p>€ 19.091.593,9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19">
          <table:table-cell office:value-type="string" table:style-name="ce8">
            <text:p>Determinazione DG/82/2020</text:p>
          </table:table-cell>
          <table:table-cell office:value-type="date" office:date-value="2020-07-09T00:00:00" table:style-name="ce12">
            <text:p>09/07/202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DETERMINA DI AGGIUDICAZIONE “Procedura negoziata in modalità telematica ai sensi dell’art. 36, comma 2, lettera b) del D.Lgs. 18/4/2016 n.50/2016 concernente il Servizio di Fornitura di buoni shopping multinsegna (voucher) ex art. 17, sezione quarta – titolo IV del CCNL Metalmeccanica industria (strumenti di welfare) per i dipendenti di InnovaPuglia S.p.A. – Anno 2020 - CIG 83265717C1<text:s/></text:p>
          </table:table-cell>
          <table:table-cell office:value-type="string" table:style-name="ce9">
            <text:p>ai sensi dell’art. 36, comma 2, lettera b) del D.Lgs. 18/4/2016 n.50/2016<text:s/></text:p>
          </table:table-cell>
          <table:table-cell office:value-type="currency" office:value="40800" table:style-name="ce16">
            <text:p>€ 40.8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4">
          <table:table-cell office:value-type="string" table:style-name="ce8">
            <text:p>Determinazione DG/83/2020</text:p>
          </table:table-cell>
          <table:table-cell office:value-type="date" office:date-value="2020-07-10T00:00:00" table:style-name="ce12">
            <text:p>10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– Appalto Specifico n. 9, finalizzato all'acquisizione di Farmaci Unici per le Aziende e gli Enti del SSR della Puglia nell'ambito del SDA "Prodotti Farmaceutici" - istituito con avviso sulla GUUE n. 420594-2016 IT DEL 30/11/2016 - N. GARA 7716817</text:p>
          </table:table-cell>
          <table:table-cell office:value-type="string" table:style-name="ce9">
            <text:p>Ai sensi degli Art.55 e 61 del D.Lgs. 50/2016 e s.m.i.</text:p>
          </table:table-cell>
          <table:table-cell office:value-type="string" table:style-name="ce16">
            <text:p>€ 71.057.215,61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5">
          <table:table-cell office:value-type="string" table:style-name="ce8">
            <text:p>Determinazione DG/84/2020</text:p>
          </table:table-cell>
          <table:table-cell office:value-type="date" office:date-value="2020-07-14T00:00:00" table:style-name="ce12">
            <text:p>14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Procedura aperta ai sensi dell’art. 60 del D.Lgs. 50/2016 s.m.i. finalizzata all’affidamento della fornitura di vaccini per gli Enti e le Aziende del SSR Puglia.<text:s/></text:p>
          </table:table-cell>
          <table:table-cell office:value-type="string" table:style-name="ce9">
            <text:p>ai sensi dell’art. 60 del D.Lgs. 50/2016 e s.m.i.<text:s/></text:p>
          </table:table-cell>
          <table:table-cell office:value-type="string" table:style-name="ce16">
            <text:p>€ 145.219.023,65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6">
          <table:table-cell office:value-type="string" table:style-name="ce8">
            <text:p>Determinazione DG/85/2020</text:p>
          </table:table-cell>
          <table:table-cell office:value-type="date" office:date-value="2020-07-14T00:00:00" table:style-name="ce12">
            <text:p>14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er la Fornitura di strumentazione nell’ambito dei Progetti:<text:s/></text:p>
            <text:p>-<text:tab/>“Digitalizzazione ed Integrazione dei procedimenti amministrativi connessi alla gestione delle misure regionali in tema di formazione professionale e promozione e tutela del lavoro; SP@Digitale” Codice RP1804”</text:p>
            <text:p>-<text:tab/>“Gestione e Manutenzione del Sistema Informativo Turistico Regionale (SIRTUR) 2019-2020 Codice RP1904”<text:s/></text:p>
            <text:p>Mediante Richiesta di Offerta (RDO) sul MePA, con procedura da espletarsi ai sensi dell’Art. 36, comma 2, lettera b) del D.Lgs. 50/2016 e s.m.i..</text:p>
            <text:p/>
          </table:table-cell>
          <table:table-cell office:value-type="string" table:style-name="ce9">
            <text:p>ai sensi dell’Art. 36, comma 2, lettera b) e dell’art. 95, comma 4, lett. b) del D.Lgs. n.50 del 18 aprile 2016 e s.m.i.</text:p>
          </table:table-cell>
          <table:table-cell office:value-type="string" table:style-name="ce16">
            <text:p>€ 97.198,75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7">
          <table:table-cell office:value-type="string" table:style-name="ce8">
            <text:p>Determinazione DG/86/2020</text:p>
          </table:table-cell>
          <table:table-cell office:value-type="date" office:date-value="2020-07-15T00:00:00" table:style-name="ce12">
            <text:p>15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per l’acquisizione di <text:s/>Fornitura di strumentazione nell’ambito del Progetto “Puglia Digitale – Ecosistema Agricoltura, Territorio e Ambiente” Codice RP1912, OR6: Integrazione di nuovi contenuti attraverso la cooperazione con sistemi nazionali/regionali esterni, Codice SAR1912_OR6 mediante Richiesta di Offerta (RDO) sul MePA, con procedura da espletarsi ai sensi dell’Art. 36, comma 2, lettera b) del D.Lgs. 50/2016 e s.m.i...<text:s text:c="2"/></text:p>
          </table:table-cell>
          <table:table-cell office:value-type="string" table:style-name="ce9">
            <text:p>ai sensi dell’Art. 36, comma 2, lettera b) e dell’art. 95, comma 4, lett. b) del D.Lgs. n.50 del 18 aprile 2016 e s.m.i.,<text:s/></text:p>
          </table:table-cell>
          <table:table-cell office:value-type="string" table:style-name="ce16">
            <text:p>€ 75.155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SAR/87/2020</text:p>
          </table:table-cell>
          <table:table-cell office:value-type="date" office:date-value="2020-07-20T00:00:00" table:style-name="ce12">
            <text:p>20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Appalto Specifico n.10 farmaci biologici e biosimilari per gli Enti e le Aziende del SSR Puglia nell’ambito del Sistema Dinamico di Acquisizione “Prodotti farmaceutici”istituito con avviso sulla GUUE 2016/S 231-420594. Numero gara 7828577</text:p>
          </table:table-cell>
          <table:table-cell office:value-type="string" table:style-name="ce9">
            <text:p>ai sensi degli artt. 54, 55 e 61 del D.Lgs. 50/2016 e s.m.i</text:p>
          </table:table-cell>
          <table:table-cell office:value-type="string" table:style-name="ce16">
            <text:p>€. 70.833.137,29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5">
          <table:table-cell office:value-type="string" table:style-name="ce8">
            <text:p>Determinazione DIT/88/2020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9">
            <text:p>Oracle Italia S.r.l. a socio unico</text:p>
          </table:table-cell>
          <table:table-cell office:value-type="string" table:style-name="ce9">
            <text:p>Determina di affidamento ai sensi dell’art. 63 comma 2 lett. b) D.Lgs. 50/2016 e s.m.i., finalizzata alla fornitura di licenze software Oracle e relativi servizi di supporto tecnico in modalità U.L.A. a favore della Ditta Oracle Italia S.r.l. CIG. 8378217363.</text:p>
          </table:table-cell>
          <table:table-cell office:value-type="string" table:style-name="ce9">
            <text:p>ai sensi dell’art. 63 comma 2 lett. b) D.Lgs. 50/2016 e s.m.i.</text:p>
          </table:table-cell>
          <table:table-cell office:value-type="string" table:style-name="ce16">
            <text:p>€ 7.864.151,17<text:s/>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8">
          <table:table-cell office:value-type="string" table:style-name="ce8">
            <text:p>Determinazione DIT/89/2020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9">
            <text:p>Oracle Italia s.r.l.<text:s/></text:p>
          </table:table-cell>
          <table:table-cell office:value-type="string" table:style-name="ce9">
            <text:p>Fornitura di servizi professionali Oracle per il Sistema informativo SIST</text:p>
          </table:table-cell>
          <table:table-cell office:value-type="string" table:style-name="ce9">
            <text:p>ai sensi dell’art. 63 D.lgs. 50/2016 comma 2b, sub 2<text:s/></text:p>
          </table:table-cell>
          <table:table-cell office:value-type="string" table:style-name="ce16">
            <text:p>€10.500,00</text:p>
          </table:table-cell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69">
          <table:table-cell office:value-type="string" table:style-name="ce8">
            <text:p>Determinazione SAR/90/2020</text:p>
          </table:table-cell>
          <table:table-cell office:value-type="date" office:date-value="2020-07-22T00:00:00" table:style-name="ce12">
            <text:p>22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Ratifica Determina del Direttore Generale n.84 del 14/07/2020<text:s text:c="2"/>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3"/>
        </table:table-row>
        <table:table-row table:style-name="ro70">
          <table:table-cell office:value-type="string" table:style-name="ce8">
            <text:p>Determinazione CAT/91/2020</text:p>
          </table:table-cell>
          <table:table-cell office:value-type="date" office:date-value="2020-07-22T00:00:00" table:style-name="ce12">
            <text:p>22/07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103 del 15/06/2020 del Dirigente della Sezione Programma: Progetto “Innoprocess”. Approvazione piano operativo ed affidamento alla Società in house InnovaPuglia Spa.</text:p>
          </table:table-cell>
          <table:table-cell table:style-name="ce9"/>
          <table:table-cell office:value-type="string" table:style-name="ce16">
            <text:p>€. 2.659.185,2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1">
          <table:table-cell office:value-type="string" table:style-name="ce8">
            <text:p>Determinazione SAR/92/2020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Procedura negoziata ai sensi dell’art. 63 comma 2 lett. b) p.to. 3) del D.Lgs. 50/2016 finalizzata all’affidamento della fornitura di farmaci innovativi a favore di tutte le Aziende ed Enti del SSR Puglia.</text:p>
          </table:table-cell>
          <table:table-cell office:value-type="string" table:style-name="ce9">
            <text:p>ai sensi dell’art.63, comma 2, lettera b) n.3 del D.Lgs 50/2016 e s.m.i.</text:p>
          </table:table-cell>
          <table:table-cell office:value-type="string" table:style-name="ce16">
            <text:p>€.25.899.779,72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2">
          <table:table-cell office:value-type="string" table:style-name="ce8">
            <text:p>Determinazione DIT/93/2020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Ratifica Determina del Direttore Generale n. 85 del 14/07/2020<text:s text:c="2"/>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2">
          <table:table-cell office:value-type="string" table:style-name="ce8">
            <text:p>Determinazione DIT/94/2020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Ratifica Determina del Direttore Generale n. 86 del 15/07/2020<text:s text:c="2"/>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31">
          <table:table-cell office:value-type="string" table:style-name="ce8">
            <text:p>DAG/95/2020</text:p>
          </table:table-cell>
          <table:table-cell office:value-type="date" office:date-value="2020-07-28T00:00:00" table:style-name="ce12">
            <text:p>28/07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Liquidazione e pagamento del Premio di Risultato (PdR) 2020 per il personale dipendente non dirigente e dirigente (riferito ai risultati dell'esercizio</text:p>
            <text:p>2019)</text:p>
          </table:table-cell>
          <table:table-cell office:value-type="string" table:style-name="ce9">
            <text:p>Per gli effetti dell'accordo sindacale del 13/12/2011</text:p>
          </table:table-cell>
          <table:table-cell office:value-type="string" table:style-name="ce16">
            <text:p>€. 598.750,78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3">
          <table:table-cell office:value-type="string" table:style-name="ce8">
            <text:p>Determinazione SAR/96/2020</text:p>
          </table:table-cell>
          <table:table-cell office:value-type="date" office:date-value="2020-08-04T00:00:00" table:style-name="ce12">
            <text:p>04/08/2020</text:p>
          </table:table-cell>
          <table:table-cell office:value-type="string" table:style-name="ce9">
            <text:p>RTI Leonardo S.p.a. - G.E.G. S.r.l. - TECH-TRON S.R.L. - TELECOM ITALIA SPA</text:p>
          </table:table-cell>
          <table:table-cell office:value-type="string" table:style-name="ce9">
            <text:p>Determina di aggiudicazione - Gara telematica a procedura aperta per la “Realizzazione del sistema di radiocomunicazione regionale per i Servizi di Emergenza e Urgenza Sanitaria Territoriale (118) e di Protezione Civile della Regione Puglia (CIG 787320564C)” ai sensi dell’art. 95, comma 2 del D. Lgs.50/2016</text:p>
          </table:table-cell>
          <table:table-cell office:value-type="string" table:style-name="ce9">
            <text:p>ai sensi dell’art. 95, comma 2 del D. Lgs.50/2016,<text:s/></text:p>
          </table:table-cell>
          <table:table-cell office:value-type="string" table:style-name="ce16">
            <text:p>€ 15.427.72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4">
          <table:table-cell office:value-type="string" table:style-name="ce8">
            <text:p>Determinazione SAR/97/2020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Appalto Specifico n. 11 farmaci per gli Enti e le Aziende del SSR Puglia nell’ambito del Sistema Dinamico di Acquisizione “Prodotti farmaceutici” istituito con avviso sulla GUUE 2016/S 231-420594.</text:p>
          </table:table-cell>
          <table:table-cell office:value-type="string" table:style-name="ce9">
            <text:p>ai sensi degli artt. 55 e 61 del D.Lgs. 50/2016 e s.m.i.<text:s/></text:p>
          </table:table-cell>
          <table:table-cell office:value-type="string" table:style-name="ce16">
            <text:p>€ 1.034.248.531,14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4">
          <table:table-cell office:value-type="string" table:style-name="ce8">
            <text:p>Determinazione DIT/98/2020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Acquisizione di n. 100 Tracker (localizzatore satellitare) per servizio 118</text:p>
          </table:table-cell>
          <table:table-cell office:value-type="string" table:style-name="ce9">
            <text:p>ai sensi dell’art.36, comma 2, lettera b) e dell’art.95, comma 4, lett. b) del D.Lgs. n.50 del 18 aprile 2016</text:p>
          </table:table-cell>
          <table:table-cell office:value-type="string" table:style-name="ce16">
            <text:p>€. 4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5">
          <table:table-cell office:value-type="string" table:style-name="ce8">
            <text:p>Determinazione DIT/99/2020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Servizi Telefonia Mobile per la Società e per i progetti SarPulia e Larga Banda</text:p>
          </table:table-cell>
          <table:table-cell office:value-type="string" table:style-name="ce9">
            <text:p>ai sensi dell’art. 26 comma 3 L. 23.12.1999 n. 488 adesione Convenzione CONSIP Mobile 7</text:p>
          </table:table-cell>
          <table:table-cell office:value-type="string" table:style-name="ce16">
            <text:p>€ 5.784,4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6">
          <table:table-cell office:value-type="string" table:style-name="ce8">
            <text:p>Determinazione DIT/100/2020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Rinnovo annuale della sottoscrizione software Office 365 della Microsoft</text:p>
          </table:table-cell>
          <table:table-cell office:value-type="string" table:style-name="ce9">
            <text:p>ai sensi dell’art.36, comma 2, lettera b) e dell’art.95, comma 4, lett. b) del D.Lgs. n.50 del 18 aprile 2016</text:p>
          </table:table-cell>
          <table:table-cell office:value-type="string" table:style-name="ce16">
            <text:p>€. 33.575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7">
          <table:table-cell office:value-type="string" table:style-name="ce8">
            <text:p>Determinazione DIT/101/2020</text:p>
          </table:table-cell>
          <table:table-cell office:value-type="date" office:date-value="2020-08-07T00:00:00" table:style-name="ce12">
            <text:p>07/08/202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Fornitura a nolo di Stampanti a colori in Convenzione Consip “Apparecchiature multifunzione 31 - noleggio, Lotto 3”</text:p>
          </table:table-cell>
          <table:table-cell office:value-type="string" table:style-name="ce9">
            <text:p>ai sensi dell’art. 26 comma 3 L. 23.12.1999 n. 488, adesione Convenzione Consip “Apparecchiature multifunzione 31 -“Lotto 3 - MULTIFUNZIONE A3 A COLORI PER GRUPPI DI MEDIE E GRANDI DIMENSIONI, con fascia di produttività “C” 22.500 b/n 9500 Colore</text:p>
          </table:table-cell>
          <table:table-cell office:value-type="string" table:style-name="ce16">
            <text:p>€ 20.235,6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35">
          <table:table-cell office:value-type="string" table:style-name="ce8">
            <text:p>Determinazione DIT/102/2020</text:p>
          </table:table-cell>
          <table:table-cell office:value-type="date" office:date-value="2020-08-12T00:00:00" table:style-name="ce12">
            <text:p>12/08/2020</text:p>
          </table:table-cell>
          <table:table-cell office:value-type="string" table:style-name="ce9">
            <text:p>MGE s.r.l</text:p>
          </table:table-cell>
          <table:table-cell office:value-type="string" table:style-name="ce9">
            <text:p>Determina di Acquisizione di un Gruppo Elettrogeno in sostituzione dell’esistente Unità n.2 a servizio del CED-H e comprensorio Parco Tecnopolis edificio H.</text:p>
          </table:table-cell>
          <table:table-cell office:value-type="string" table:style-name="ce9">
            <text:p>ai sensi dell’art. 63 comma 3 lett. b) del D.Lgs. 50/2016 e s.m.i.<text:s/></text:p>
          </table:table-cell>
          <table:table-cell office:value-type="currency" office:value="52978.5" table:style-name="ce16">
            <text:p>€ 52.978,5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8">
          <table:table-cell office:value-type="string" table:style-name="ce8">
            <text:p>Determinazione DIT/103/2020</text:p>
          </table:table-cell>
          <table:table-cell office:value-type="date" office:date-value="2020-08-12T00:00:00" table:style-name="ce12">
            <text:p>12/08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122 del 14/07/2020 del Dirigente della Sezione Programmazione Unitaria: Progetto “Sistema Unico di Monitoraggio degli Interventi Regionali 2014-2020 (MIR 2014-2020)” per il periodo 2020-2023. Approvazione piano operativo, accertamento e impegno di spesa ed affidamento alla Società in house InnovaPuglia Spa.</text:p>
          </table:table-cell>
          <table:table-cell table:style-name="ce9"/>
          <table:table-cell office:value-type="string" table:style-name="ce16">
            <text:p>€. 3.740.428,5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9">
          <table:table-cell office:value-type="string" table:style-name="ce8">
            <text:p>Determinazione DIT/104/2020</text:p>
          </table:table-cell>
          <table:table-cell office:value-type="date" office:date-value="2020-08-14T00:00:00" table:style-name="ce12">
            <text:p>14/08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di un Appalto Specifico per la fornitura di sistemi di gestione</text:p>
            <text:p>rete per l’infrastruttura di Cyber Security del SOC di InnovaPuglia e del CERT Regionale nell’ambito del Sistema Dinamico di Acquisizione della CONSIP (SDA-PA).</text:p>
          </table:table-cell>
          <table:table-cell office:value-type="string" table:style-name="ce15">
            <text:p>ai sensi dell’art.95 del D.Lgs. n.50 del 18 aprile 2016</text:p>
          </table:table-cell>
          <table:table-cell office:value-type="string" table:style-name="ce16">
            <text:p>€ 3.609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0">
          <table:table-cell office:value-type="string" table:style-name="ce8">
            <text:p>Determinazione DIT/105/2020</text:p>
          </table:table-cell>
          <table:table-cell office:value-type="date" office:date-value="2020-08-20T00:00:00" table:style-name="ce12">
            <text:p>20/08/2020</text:p>
          </table:table-cell>
          <table:table-cell office:value-type="string" table:style-name="ce9">
            <text:p>RTI Leonardo SpA, IBM SpA, Sistemi Informativi srl, Fastweb SpA</text:p>
          </table:table-cell>
          <table:table-cell office:value-type="string" table:style-name="ce9">
            <text:p>Determina di adesione alla Convenzione CONSIP “SPC CLOUD Lotto 2 ID SIGEF 1403” per l’acquisizione di servizi funzionali alla gestione dell’infrastruttura di Cyber Security del SOC di InnovaPuglia e del CERT Regionale.</text:p>
          </table:table-cell>
          <table:table-cell office:value-type="string" table:style-name="ce9">
            <text:p>Adesione Convenzione CONSIP “SPC CLOUD Lotto 2 ID SIGEF 1403”</text:p>
          </table:table-cell>
          <table:table-cell office:value-type="string" table:style-name="ce16">
            <text:p>€. 303.233,33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1">
          <table:table-cell office:value-type="string" table:style-name="ce8">
            <text:p>Determinazione DIT/106/2020</text:p>
          </table:table-cell>
          <table:table-cell office:value-type="date" office:date-value="2020-08-20T00:00:00" table:style-name="ce12">
            <text:p>20/08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di un Appalto Specifico nell’ambito dell’Accordo Quadro multifornitore di cui all’art. 54 del Dlgs n. 50/2016 per l’affidamento di “Servizi di sviluppo, manutenzione ed assistenza ed altri servizi in ambito ICT” stipulato il 12/11/2019 dal Soggetto Aggregatore SarPulia, al fine di acquisire i “Servizi di Manutenzione conservativa, evolutiva e di Assistenza all’utenza del Sistema MIR2014-2020” fino al 2023.</text:p>
          </table:table-cell>
          <table:table-cell office:value-type="string" table:style-name="ce15">
            <text:p>ai sensi dell’art.95 del D.Lgs. n.50 del 18 aprile 2016</text:p>
          </table:table-cell>
          <table:table-cell office:value-type="string" table:style-name="ce16">
            <text:p>€ 1.183.289,86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2">
          <table:table-cell office:value-type="string" table:style-name="ce8">
            <text:p>Determinazione DIT/107/2020</text:p>
          </table:table-cell>
          <table:table-cell office:value-type="date" office:date-value="2020-09-01T00:00:00" table:style-name="ce12">
            <text:p>01/09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di un Appalto Specifico per la fornitura di una nuova soluzione di infrastruttura convergente a supporto del SOC InnovaPuglia e del CERT-Puglia nell’ambito del Sistema Dinamico di Acquisizione della CONSIP.</text:p>
            <text:p/>
          </table:table-cell>
          <table:table-cell office:value-type="string" table:style-name="ce9">
            <text:p>ai sensi dell’art.95 del D.Lgs. n.50 del 18 aprile 2016</text:p>
          </table:table-cell>
          <table:table-cell office:value-type="string" table:style-name="ce16">
            <text:p>€ 1.902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3">
          <table:table-cell office:value-type="string" table:style-name="ce8">
            <text:p>Determinazione DIT/108/2020</text:p>
          </table:table-cell>
          <table:table-cell office:value-type="date" office:date-value="2020-09-01T00:00:00" table:style-name="ce12">
            <text:p>01/09/2020</text:p>
          </table:table-cell>
          <table:table-cell office:value-type="string" table:style-name="ce9">
            <text:p>RTI Enterprise Services Italia S.r.l. (già HPE Services Italia S.r.l.) / Eustema S.p.A. / Datamanagement Italia S.r.l. / Dedagroup Public Services S.r.l.<text:s/></text:p>
          </table:table-cell>
          <table:table-cell office:value-type="string" table:style-name="ce9">
            <text:p>Determina di estensione dei servizi di Manutenzione Correttiva, Evolutiva ed Adeguativa e di Servizi all’utenza per il Sistema Unico di Monitoraggio degli Interventi Regionali 2014-2020– Gara CONSIP Lotto3 (CIG derivato: 7733785945)</text:p>
            <text:p>Aumento delle prestazioni entro un quinto dell’importo del Contratto.</text:p>
            <text:p/>
          </table:table-cell>
          <table:table-cell office:value-type="string" table:style-name="ce9">
            <text:p>ai sensi dell'art. 13 comma 1 del contratto stesso, nonché ai sensi e per effetto dagli artt. 114 comma 2 e 132 comma 1a del D.Lgs. 163/06 e art. 311 comma 2 lett. a) del Regolamento attuativo DPR 207/2010</text:p>
          </table:table-cell>
          <table:table-cell office:value-type="string" table:style-name="ce16">
            <text:p>€. 68.048,2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4">
          <table:table-cell office:value-type="string" table:style-name="ce8">
            <text:p>Determinazione CAT/109/2020</text:p>
          </table:table-cell>
          <table:table-cell office:value-type="date" office:date-value="2020-09-03T00:00:00" table:style-name="ce12">
            <text:p>03/09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Progetto egov-Inno. Indagine di mercato in modalità telematica per affidamento ai sensi dell’art. 36 comma 2 lettera a) del d.lgs. 50/2016 e s.m.i. concernente la fornitura di infografiche e short video per potenziare il ciclo dell’innovazione.</text:p>
            <text:p/>
          </table:table-cell>
          <table:table-cell office:value-type="string" table:style-name="ce9">
            <text:p>ai sensi dell’art. 36 comma 2 lettera a) del d.lgs. 50/2016 e s.m.i.</text:p>
          </table:table-cell>
          <table:table-cell office:value-type="string" table:style-name="ce16">
            <text:p>€ 6.9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2">
          <table:table-cell office:value-type="string" table:style-name="ce8">
            <text:p>Determinazione DAG/110/2020</text:p>
          </table:table-cell>
          <table:table-cell office:value-type="date" office:date-value="2020-09-04T00:00:00" table:style-name="ce12">
            <text:p>04/09/2020</text:p>
          </table:table-cell>
          <table:table-cell office:value-type="string" table:style-name="ce9">
            <text:p>SOGES SpA</text:p>
          </table:table-cell>
          <table:table-cell office:value-type="string" table:style-name="ce9">
            <text:p>Affidamento fornitura per un corso di formazione sulla sicurezza nei luoghi di lavoro</text:p>
          </table:table-cell>
          <table:table-cell office:value-type="string" table:style-name="ce9">
            <text:p>ai sensi dell'art. 36 comma 2 lett. a) D.Lgs. 50/2016</text:p>
          </table:table-cell>
          <table:table-cell office:value-type="string" table:style-name="ce16">
            <text:p>€16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5">
          <table:table-cell office:value-type="string" table:style-name="ce8">
            <text:p>Determinazione SAR/111/2020</text:p>
          </table:table-cell>
          <table:table-cell office:value-type="date" office:date-value="2020-09-07T00:00:00" table:style-name="ce12">
            <text:p>07/09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Appalto Specifico n.12 finalizzato all’acquisizione di farmaci per gli Enti e le Aziende del SSR Puglia nell’ambito del Sistema Dinamico di Acquisizione “Prodotti farmaceutici” istituito con avviso sulla GUUE 2016/S 231-420594 del 30/11/2016 N.ro GARA 7865469</text:p>
          </table:table-cell>
          <table:table-cell office:value-type="string" table:style-name="ce9">
            <text:p>ai sensi deli artt. 55 e 61 del D.Lgs. 50/2016 s.m.i.</text:p>
          </table:table-cell>
          <table:table-cell office:value-type="string" table:style-name="ce16">
            <text:p>€ 110.888.364,66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6">
          <table:table-cell office:value-type="string" table:style-name="ce8">
            <text:p>Determinazione SAR/112/2020</text:p>
          </table:table-cell>
          <table:table-cell office:value-type="date" office:date-value="2020-09-08T00:00:00" table:style-name="ce12">
            <text:p>08/09/2020</text:p>
          </table:table-cell>
          <table:table-cell office:value-type="string" table:style-name="ce9">
            <text:p>AF Soluzioni Srl</text:p>
          </table:table-cell>
          <table:table-cell office:value-type="string" table:style-name="ce9">
            <text:p>Determina di affidamento ai sensi dell’art.36 comma 2 lett.a) D.Lgs. 50/2016 per la fornitura di Servizi di manutenzione software e Contact Center per il servizio telematico EmPULIA a favore di AF Soluzioni Srl</text:p>
          </table:table-cell>
          <table:table-cell office:value-type="string" table:style-name="ce9">
            <text:p>ai sensi dell’art.36 comma 2 lett. a)<text:s/></text:p>
          </table:table-cell>
          <table:table-cell office:value-type="string" table:style-name="ce16">
            <text:p>€ 38.4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6">
          <table:table-cell office:value-type="string" table:style-name="ce8">
            <text:p>Determinazione DIT/113/2020</text:p>
          </table:table-cell>
          <table:table-cell office:value-type="date" office:date-value="2020-09-08T00:00:00" table:style-name="ce12">
            <text:p>08/09/2020</text:p>
          </table:table-cell>
          <table:table-cell office:value-type="string" table:style-name="ce9">
            <text:p>RTI Converge S.p.A. (Mandataria) – GWAY s.r.l.</text:p>
          </table:table-cell>
          <table:table-cell office:value-type="string" table:style-name="ce9">
            <text:p>Determina di adesione alla Convenzione CONSIP "FORNITURA MULTIBRAND DI LICENZE D’USO, SOTTOSCRIZIONI, RINNOVO DELLA MANUTENZIONE SW E DEI SERVIZI CONNESSI PER LE PUBBLICHE AMMINISTRAZIONI EDIZIONE 2 (ID 2110)” - LOTTO 4 "Sottoscrizioni software Open Source Red Hat e servizi connessi” (CIG 78024143B8)” per l’acquisizione di licenze software e di servizi di assistenza tecnica per il Sistema Informativo Sanitario Territoriale (SIST) – RP1503.</text:p>
          </table:table-cell>
          <table:table-cell office:value-type="string" table:style-name="ce9">
            <text:p>adesione Convenzione CONSIP "FORNITURA MULTIBRAND DI LICENZE D’USO, SOTTOSCRIZIONI, RINNOVO DELLA MANUTENZIONE SW E DEI SERVIZI CONNESSI PER LE PUBBLICHE AMMINISTRAZIONI EDIZIONE 2 (ID 2110)” - LOTTO 4 "Sottoscrizioni software Open Source Red Hat e servizi connessi” (CIG 78024143B8)”<text:s/></text:p>
          </table:table-cell>
          <table:table-cell office:value-type="string" table:style-name="ce16">
            <text:p>€. 93.093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7">
          <table:table-cell office:value-type="string" table:style-name="ce8">
            <text:p>Determinazione CAT/114/2020</text:p>
          </table:table-cell>
          <table:table-cell office:value-type="date" office:date-value="2020-09-08T00:00:00" table:style-name="ce12">
            <text:p>08/09/2020</text:p>
          </table:table-cell>
          <table:table-cell office:value-type="string" table:style-name="ce9">
            <text:p>Storelli Gaetano - Responsabile del Servizio Organismo Intermedio</text:p>
          </table:table-cell>
          <table:table-cell office:value-type="string" table:style-name="ce9">
            <text:p>Piano Operativo <text:s/>“Innoprocess” (Codice RP2010). Nomina Responsabile del Procedimento dell’Organismo Intermedio InnovaPuglia</text:p>
            <text:p><text:s text:c="2"/>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8">
          <table:table-cell office:value-type="string" table:style-name="ce8">
            <text:p>Determinazione SAR/115/2020</text:p>
          </table:table-cell>
          <table:table-cell office:value-type="date" office:date-value="2020-09-22T00:00:00" table:style-name="ce12">
            <text:p>22/09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Appalto Specifico n.10 farmaci biologici e biosimilari per gli Enti e le Aziende del SSR Puglia nell’ambito del Sistema Dinamico di Acquisizione “Prodotti farmaceutici”istituito con avviso sulla GUUE 2016/S 231-420594. Numero gara 7828577</text:p>
          </table:table-cell>
          <table:table-cell office:value-type="string" table:style-name="ce9">
            <text:p>Ai sensi degli art. 54, 55 e 61 del D.Lgs.50/2016</text:p>
          </table:table-cell>
          <table:table-cell office:value-type="string" table:style-name="ce16">
            <text:p>€ 70.833.137,29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9">
          <table:table-cell office:value-type="string" table:style-name="ce8">
            <text:p>Determinazione SAR/116/2020</text:p>
          </table:table-cell>
          <table:table-cell office:value-type="date" office:date-value="2020-09-23T00:00:00" table:style-name="ce12">
            <text:p>23/09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– Gara telematica a procedura aperta per la FORNITURA DI VACCINI necessari per soddisfare le esigenze delle Aziende Sanitarie della Regione Puglia - Numero Gara 7821125</text:p>
          </table:table-cell>
          <table:table-cell office:value-type="string" table:style-name="ce9">
            <text:p>ai sensi dell’art.60 D.Lgs.n.50/2016 e s.m.i.</text:p>
          </table:table-cell>
          <table:table-cell office:value-type="string" table:style-name="ce16">
            <text:p>€ 138.678.168,91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0">
          <table:table-cell office:value-type="string" table:style-name="ce8">
            <text:p>Determinazione DIT/117/2020</text:p>
          </table:table-cell>
          <table:table-cell office:value-type="date" office:date-value="2020-09-23T00:00:00" table:style-name="ce12">
            <text:p>23/09/2020</text:p>
          </table:table-cell>
          <table:table-cell office:value-type="string" table:style-name="ce9">
            <text:p>KORA Sistemi Informatici S.r.l.</text:p>
          </table:table-cell>
          <table:table-cell office:value-type="string" table:style-name="ce9">
            <text:p>Determina di aggiudicazione definitiva della procedura negoziata senza previa pubblicazione di un bando di gara mediante R.d.O. MePa ai sensi dell’art. 36 comma 2 del D.Lgs 50/2016 e s.m.i. concernente la “FORNITURA SOFTWARE DI OFFICE AUTOMATION”.</text:p>
            <text:p><text:tab/>CIG: ZB02DEE0CC.</text:p>
          </table:table-cell>
          <table:table-cell office:value-type="string" table:style-name="ce9">
            <text:p>ai sensi dell’art. 36 comma 2 del D.Lgs 50/2016 e s.m.i.</text:p>
          </table:table-cell>
          <table:table-cell office:value-type="string" table:style-name="ce16">
            <text:p>€. 22.525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1">
          <table:table-cell office:value-type="string" table:style-name="ce8">
            <text:p>Determinazione SAR/118/2020</text:p>
          </table:table-cell>
          <table:table-cell table:style-name="ce12"/>
          <table:table-cell table:style-name="ce9"/>
          <table:table-cell office:value-type="string" table:style-name="ce9">
            <text:p>ANNULLATA<text:s/>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2">
          <table:table-cell office:value-type="string" table:style-name="ce8">
            <text:p>Determinazione DIT/119/2020</text:p>
          </table:table-cell>
          <table:table-cell office:value-type="date" office:date-value="2020-09-23T00:00:00" table:style-name="ce12">
            <text:p>23/09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136 del 12/08/2020 del Dirigente della Sezione Infrastrutture Energetiche e Digitali: “Progetto P.O.R. Puglia FESR-FSE 2014-2020 – Asse II “Migliorare l’accesso, l’impiego e la qualità delle TIC” Azione 2.2 “Interventi per la digitalizzazione dei processi amministrativi e diffusione di servizi digitali della PA a cittadini e imprese”. Intervento “Puglia Digitale”– Seguito DGR n. 1871/2019 e DGR n. 179/2020. CUP: B31H20000010005 Approvazione dei Piani Operativi, affidamento delle attività alla Società in house InnovaPuglia S.p.A, ai sensi dell’art. 192 del D.Lgs. n. 50/2016. Accertamento in entrata ed impegno di spesa”.<text:s/></text:p>
          </table:table-cell>
          <table:table-cell table:style-name="ce9"/>
          <table:table-cell office:value-type="string" table:style-name="ce16">
            <text:p>€. 32.468.674,43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35">
          <table:table-cell office:value-type="string" table:style-name="ce8">
            <text:p>Determinazione SAR/120/2020</text:p>
          </table:table-cell>
          <table:table-cell office:value-type="date" office:date-value="2020-09-29T00:00:00" table:style-name="ce12">
            <text:p>29/09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- Sistema dinamico di acquisizione per la fornitura di fibra ottica in IRU per gli Enti e le Pubbliche Amministrazioni Locali della regione Puglia.</text:p>
          </table:table-cell>
          <table:table-cell office:value-type="string" table:style-name="ce9">
            <text:p>ai sensi degli artt. 55 e 61 del D.Lgs. 50/2016 e s.m.i.</text:p>
          </table:table-cell>
          <table:table-cell office:value-type="string" table:style-name="ce16">
            <text:p>€ 4.000.0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3">
          <table:table-cell office:value-type="string" table:style-name="ce8">
            <text:p>Determinazione SAR/121/2020</text:p>
          </table:table-cell>
          <table:table-cell office:value-type="date" office:date-value="2020-10-07T00:00:00" table:style-name="ce12">
            <text:p>07/10/2020</text:p>
          </table:table-cell>
          <table:table-cell office:value-type="string" table:style-name="ce9">
            <text:p>DELTA HOSPITAL S.r.l.,</text:p>
          </table:table-cell>
          <table:table-cell office:value-type="string" table:style-name="ce9">
            <text:p>Determina di aggiudicazione – Gara telematica a procedura aperta per l’acquisto di Pacemaker, Defibrillatori Impiantabili e Accessori per i fabbisogni delle Aziende Sanitarie della Regione Puglia - N.ro gara 6574276 ¬– Lotto n. 40 CIG 6870586AEB.<text:s/></text:p>
          </table:table-cell>
          <table:table-cell table:style-name="ce9"/>
          <table:table-cell office:value-type="string" table:style-name="ce16">
            <text:p>€ 4.352.1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4">
          <table:table-cell office:value-type="string" table:style-name="ce8">
            <text:p>Determinazione SAR/122/2020</text:p>
          </table:table-cell>
          <table:table-cell office:value-type="date" office:date-value="2020-10-08T00:00:00" table:style-name="ce12">
            <text:p>08/10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Rettifica determinazione DG/72/2020 del 24/06/2020 - Aggiudicazione - GARA TELEMATICA A PROCEDURA APERTA PER L’AFFIDAMENTO DEL SERVIZIO DI OSSIGENOTERAPIA DOMICILIARE A LUNGO TERMINE PER I FABBISOGNI DELLE AZIENDE SANITARIE DELLA REGIONE PUGLIA. (N.ro Gara 7097772).</text:p>
          </table:table-cell>
          <table:table-cell office:value-type="string" table:style-name="ce9">
            <text:p>ai sensi e per effetto dell’art. 60 del D.Lgs. 50/2016 e s.m.i.</text:p>
          </table:table-cell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64">
          <table:table-cell office:value-type="string" table:style-name="ce8">
            <text:p>Determinazione DIT/123/2020</text:p>
          </table:table-cell>
          <table:table-cell office:value-type="date" office:date-value="2020-10-09T00:00:00" table:style-name="ce12">
            <text:p>09/10/2020</text:p>
          </table:table-cell>
          <table:table-cell office:value-type="string" table:style-name="ce9">
            <text:p>APEX R&amp;D<text:s/></text:p>
          </table:table-cell>
          <table:table-cell office:value-type="string" table:style-name="ce9">
            <text:p>Servizi di manutenzione evolutiva della Piattaforma tecnologica di supporto alla dematerializzazione dei procedimenti amministrativi – Sistema Puglia – ReD – Acquisto di servizi di Supporto e Manutenzione dell’ambiente APEX Office Print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1.68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35">
          <table:table-cell office:value-type="string" table:style-name="ce8">
            <text:p>Determinazione DIT/124/2020</text:p>
          </table:table-cell>
          <table:table-cell office:value-type="date" office:date-value="2020-10-09T00:00:00" table:style-name="ce12">
            <text:p>09/10/2020</text:p>
          </table:table-cell>
          <table:table-cell office:value-type="string" table:style-name="ce9">
            <text:p>ENGINEERING Ingegneria Informatica S.p.A.<text:s/></text:p>
          </table:table-cell>
          <table:table-cell office:value-type="string" table:style-name="ce9">
            <text:p>Acquisto della licenza d’uso del Modulo SMART INTELLIGENCE della piattaforma <text:s/>KNOWAGE <text:s/>della durata di 2 anni nell’ambito del progetto MIR 2014-2020 codice RP2008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20.48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5">
          <table:table-cell office:value-type="string" table:style-name="ce8">
            <text:p>Determinazione SAR/125/2020</text:p>
          </table:table-cell>
          <table:table-cell office:value-type="date" office:date-value="2020-10-12T00:00:00" table:style-name="ce12">
            <text:p>12/10/2020</text:p>
          </table:table-cell>
          <table:table-cell office:value-type="string" table:style-name="ce9">
            <text:p>Farmadati ITALIA S.r.l.</text:p>
          </table:table-cell>
          <table:table-cell office:value-type="string" table:style-name="ce9">
            <text:p>Rettifica determinazione DG n. 46/2020 del 23/04/2020 avente ad oggetto Servizi di Banche dati Gallery e BDF- ditta Farmadati S.r.l.,<text:s/>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5">
          <table:table-cell office:value-type="string" table:style-name="ce8">
            <text:p>Determinazione CAT/126/2020</text:p>
          </table:table-cell>
          <table:table-cell office:value-type="date" office:date-value="2020-10-12T00:00:00" table:style-name="ce12">
            <text:p>12/10/2020</text:p>
          </table:table-cell>
          <table:table-cell office:value-type="string" table:style-name="ce9">
            <text:p>EUROPEAN PATENT</text:p>
            <text:p>ORGANISATION (EPO)</text:p>
          </table:table-cell>
          <table:table-cell office:value-type="string" table:style-name="ce9">
            <text:p>Progetto egov INNO Regional development bodies to support and coordinate the regional research and innovation capital – UE1801”. <text:s/>Acquisto Open Patent Service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2.295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35">
          <table:table-cell office:value-type="string" table:style-name="ce8">
            <text:p>Determinazione CAT/127/2020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9">
            <text:p>EUROPEAN PATENT</text:p>
            <text:p>ORGANISATION (EPO)</text:p>
          </table:table-cell>
          <table:table-cell office:value-type="string" table:style-name="ce9">
            <text:p>Progetto egov INNO Regional development bodies to support and coordinate the regional research and innovation capital – UE1801”. <text:s/>Acquisto Open Patent Service. Rettifica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 2.800,00</text:p>
          </table:table-cell>
          <table:table-cell table:style-name="ce13"/>
          <table:table-cell table:number-columns-repeated="19" table:style-name="ce20"/>
          <table:table-cell table:number-columns-repeated="120" table:style-name="ce13"/>
          <table:table-cell table:number-columns-repeated="16238" table:style-name="ce17"/>
        </table:table-row>
        <table:table-row table:style-name="ro72">
          <table:table-cell office:value-type="string" table:style-name="ce8">
            <text:p>Determinazione DIT/128/2020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9">
            <text:p>Ing. Loreto Andriani</text:p>
          </table:table-cell>
          <table:table-cell office:value-type="string" table:style-name="ce9">
            <text:p>Servizi per la redazione di pratiche anti-incendio ai VVF.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2.5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2">
          <table:table-cell office:value-type="string" table:style-name="ce8">
            <text:p>Determinazione DIT/129/2020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9">
            <text:p>TECNOPOLIS Parco Scientifico e Tecnologico s.c.r.l<text:s/></text:p>
          </table:table-cell>
          <table:table-cell office:value-type="string" table:style-name="ce9">
            <text:p>Servizi di locazione uffici per progetto SP@Digitale – RP1804.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6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2">
          <table:table-cell office:value-type="string" table:style-name="ce8">
            <text:p>Determinazione DIT/130/2020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9">
            <text:p>TECNOPOLIS Parco Scientifico e Tecnologico s.c.r.l</text:p>
          </table:table-cell>
          <table:table-cell office:value-type="string" table:style-name="ce9">
            <text:p>Servizi di locazione uffici per progetto eWelfare2.0<text:s/>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30.48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6">
          <table:table-cell office:value-type="string" table:style-name="ce8">
            <text:p>Determinazione CAT/131/2020</text:p>
          </table:table-cell>
          <table:table-cell office:value-type="date" office:date-value="2020-10-19T00:00:00" table:style-name="ce12">
            <text:p>19/10/2020</text:p>
          </table:table-cell>
          <table:table-cell office:value-type="string" table:style-name="ce9">
            <text:p>Password Snc di Gesù Domenico e Di Summa Antonio</text:p>
          </table:table-cell>
          <table:table-cell office:value-type="string" table:style-name="ce9">
            <text:p>Indagine di mercato in modalità telematica per affidamento ai sensi dell’art. 36 comma 2</text:p>
            <text:p>lettera a) del d.lgs. 50/2016 e s.m.i. concernente la fornitura di infografiche e short video per potenziare</text:p>
            <text:p>il ciclo dell’innovazione: Determinazione di affidamento</text:p>
          </table:table-cell>
          <table:table-cell office:value-type="string" table:style-name="ce9">
            <text:p>ai sensi dell’art. 36 comma 2</text:p>
            <text:p>lettera a) del d.lgs. 50/2016 e s.m.i.</text:p>
          </table:table-cell>
          <table:table-cell office:value-type="string" table:style-name="ce16">
            <text:p>€. 2.439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3">
          <table:table-cell office:value-type="string" table:style-name="ce8">
            <text:p>Determinazione DIT/132/2020</text:p>
          </table:table-cell>
          <table:table-cell office:value-type="date" office:date-value="2020-10-20T00:00:00" table:style-name="ce12">
            <text:p>20/10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di un Appalto Specifico per la “Fornitura di prodotti e servizi per l’ampliamento dei sottosistemi server, storage, backup e hypervisor, a supporto del sistema di Community Cloud del Datacenter regionale di InnovaPuglia” nell’ambito del Sistema Dinamico di Acquisizione della CONSIP.</text:p>
          </table:table-cell>
          <table:table-cell office:value-type="string" table:style-name="ce9">
            <text:p>Ai sensi degli artt. 55 e 61 del D.Lgs. 50/2016 e s.m.i.</text:p>
          </table:table-cell>
          <table:table-cell office:value-type="string" table:style-name="ce16">
            <text:p>€ 3.887.843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7">
          <table:table-cell office:value-type="string" table:style-name="ce8">
            <text:p>Determinazione DIT/133/2020</text:p>
          </table:table-cell>
          <table:table-cell office:value-type="date" office:date-value="2020-10-20T00:00:00" table:style-name="ce12">
            <text:p>20/10/2020</text:p>
          </table:table-cell>
          <table:table-cell office:value-type="string" table:style-name="ce9">
            <text:p>ZeroDD Scarl<text:s/></text:p>
          </table:table-cell>
          <table:table-cell office:value-type="string" table:style-name="ce9">
            <text:p>Determina di estensione della fornitura dei “Servizi di manutenzione e conduzione applicativa del Sistema di Gestione e Monitoraggio della piattaforma eMS del Programma Interreg IPA CBC Italia-Albania-Montenegro 2014-2020” - SMART CIG ZC4274EAA8 - Codice Progetto RP1615.</text:p>
            <text:p>Aumento delle prestazioni entro un quinto dell’importo</text:p>
          </table:table-cell>
          <table:table-cell office:value-type="string" table:style-name="ce9">
            <text:p>ai sensi dell'art. 106 comma 12 del Dlgs 50/2016</text:p>
          </table:table-cell>
          <table:table-cell office:value-type="string" table:style-name="ce16">
            <text:p>€. 3.099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8">
          <table:table-cell office:value-type="string" table:style-name="ce8">
            <text:p>Determinazione DIT/134/2020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Pagamento dell’indennità sostitutiva per ferie non godute.</text:p>
          </table:table-cell>
          <table:table-cell office:value-type="string" table:style-name="ce9">
            <text:p>Direttiva UE 2003/88 art. 7 comma 2 - CCNL Metalmeccanici Sezione IV, Titolo III, art. 10 - Sentenza n. 95/2016 della Corte Costituzionale</text:p>
            <text:p/>
          </table:table-cell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8">
          <table:table-cell office:value-type="string" table:style-name="ce8">
            <text:p>Determinazione DIT/135/2020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9">
            <text:p>Softwareone Italia Srl,<text:s/></text:p>
          </table:table-cell>
          <table:table-cell office:value-type="string" table:style-name="ce9">
            <text:p>Determina di adesione alla Convenzione CONSIP Licenze Software Multibrand Edizione 2 - Lotto 2 “Microsoft Government Open License” (CIG 7802404B75)” per l’acquisizione di licenze software Microsoft per la piattaforma di Privileged Access Management, progetto: Puglia Digitale - “Infrastrutture di sicurezza, di connettività e miglioramento del Data Center Regionale” - RP1919.</text:p>
          </table:table-cell>
          <table:table-cell office:value-type="string" table:style-name="ce9">
            <text:p>Convenzione CONSIP Licenze Software Multibrand Edizione 2 - Lotto 2 – Microsoft Government Open License</text:p>
          </table:table-cell>
          <table:table-cell office:value-type="string" table:style-name="ce16">
            <text:p>€. 16.107,42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99">
          <table:table-cell office:value-type="string" table:style-name="ce8">
            <text:p>Determinazione CAT/136/2020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9">
            <text:p>EUROPEAN PATENT</text:p>
            <text:p>ORGANISATION (EPO)</text:p>
          </table:table-cell>
          <table:table-cell office:value-type="string" table:style-name="ce9">
            <text:p>Progetto “egov INNO Regional development bodies to support and coordinate the regional research and innovation capital – UE1801”. <text:s/>Annullamento procedura di <text:s/>acquisto Open Patent Service.</text:p>
          </table:table-cell>
          <table:table-cell table:style-name="ce9"/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0">
          <table:table-cell office:value-type="string" table:style-name="ce8">
            <text:p>Determinazione SAR/137/2020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Rettifica determinazione DG/05/2020 del 15/01/2020 - Aggiudicazione - GARA TELEMATICA A PROCEDURA APERTA PER L’AFFIDAMENTO DI SERVIZI INTEGRATI PER LA GESTIONE DI APPARECCHIATURE ELETTROMEDICALI DELLE AZIENDE SANITARIE DELLA REGIONE PUGLIA (N.ro gara 6774255).</text:p>
            <text:p/>
          </table:table-cell>
          <table:table-cell office:value-type="string" table:style-name="ce9">
            <text:p>ai sensi dell’art. 60 del D.Lgs. 50/2016 s.m.i.</text:p>
          </table:table-cell>
          <table:table-cell office:value-type="currency" office:value="42312122" table:style-name="ce16">
            <text:p>€ 42.312.122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1">
          <table:table-cell office:value-type="string" table:style-name="ce8">
            <text:p>Determinazione SAR/138/2020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9">
            <text:p>Operatori economici</text:p>
          </table:table-cell>
          <table:table-cell office:value-type="string" table:style-name="ce18">
            <text:p>Determina a contrarre - Procedura aperta telematica finalizzata alla stipula di una convenzione per la “Fornitura di strumentazione informatica destinata al Servizio di Emergenza-Urgenza Sanitaria Territoriale (118) del Servizio Sanitario Regionale pugliese” ai sensi dell’art.60 del D. Lgs. 50/2016 e smi.</text:p>
          </table:table-cell>
          <table:table-cell office:value-type="string" table:style-name="ce9">
            <text:p>ai sensi dell’art. 60 del D. Lgs. 50/2016 e smi</text:p>
          </table:table-cell>
          <table:table-cell office:value-type="string" table:style-name="ce16">
            <text:p>€ 1.493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2">
          <table:table-cell office:value-type="string" table:style-name="ce8">
            <text:p>Determinazione CAT/139/2020</text:p>
          </table:table-cell>
          <table:table-cell office:value-type="date" office:date-value="2020-10-30T00:00:00" table:style-name="ce12">
            <text:p>30/10/2020</text:p>
          </table:table-cell>
          <table:table-cell office:value-type="string" table:style-name="ce9">
            <text:p>Esperti selezionati</text:p>
          </table:table-cell>
          <table:table-cell office:value-type="string" table:style-name="ce9">
            <text:p>POR Puglia FESR 2014-20 Asse XIII “Assistenza Tecnica” Azione 13.1 Interventi a sostegno dell’attuazione efficace ed efficiente del Piano Operativo”. Approvazione Piano Operativo “Attuazione in regime di Organismo Intermedio, del Bando Innoprocess in regime di Organismo Intermedio” – Candidati selezionati alla valutazione tecnico scientifica dei progetti Innoprocess.</text:p>
          </table:table-cell>
          <table:table-cell office:value-type="string" table:style-name="ce9">
            <text:p>ai sensi dell’art. 36 co. 2 lett. a) del D.Lgs. 50/2016 e s.m.i.</text:p>
          </table:table-cell>
          <table:table-cell office:value-type="currency" office:value="40000" table:style-name="ce16">
            <text:p>€ 40.0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3">
          <table:table-cell office:value-type="string" table:style-name="ce8">
            <text:p>Determinazione SAR/140/2020</text:p>
          </table:table-cell>
          <table:table-cell office:value-type="string" table:style-name="ce19">
            <text:p>3010/20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Appalto Specifico n. 11, finalizzato all'acquisizione di Farmaci per le Aziende e gli Enti del SSR della Puglia nell'ambito del SDA "Prodotti Farmaceutici" - istituito con avviso sulla GUUE n. 420594-2016 IT DEL 30/11/2016. Num. Gara 7838883</text:p>
          </table:table-cell>
          <table:table-cell office:value-type="string" table:style-name="ce9">
            <text:p>Ai sensi degli artt. 55 e 61 del D.Lgs. 50/2016 e s.m.i.</text:p>
          </table:table-cell>
          <table:table-cell office:value-type="currency" office:value="885613923.25" table:style-name="ce16">
            <text:p>€ 885.613.923,25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4">
          <table:table-cell office:value-type="string" table:style-name="ce8">
            <text:p>Determinazione SAR/141/2020</text:p>
          </table:table-cell>
          <table:table-cell office:value-type="date" office:date-value="2020-11-04T00:00:00" table:style-name="ce12">
            <text:p>04/1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– Gara telematica a procedura aperta per la fornitura di medicazioni generali – (N.ro Gara 6473271).</text:p>
          </table:table-cell>
          <table:table-cell office:value-type="string" table:style-name="ce9">
            <text:p>ai sensi dell’art. 60 D.Lgs.n.50/2016</text:p>
          </table:table-cell>
          <table:table-cell office:value-type="currency" office:value="16941350.489999998" table:style-name="ce16">
            <text:p>€ 16.941.350,49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0">
          <table:table-cell office:value-type="string" table:style-name="ce8">
            <text:p>Determinazione SAR/142/2020</text:p>
          </table:table-cell>
          <table:table-cell office:value-type="date" office:date-value="2020-11-04T00:00:00" table:style-name="ce12">
            <text:p>04/11/2020</text:p>
          </table:table-cell>
          <table:table-cell office:value-type="string" table:style-name="ce9">
            <text:p>AF Soluzioni Srl</text:p>
          </table:table-cell>
          <table:table-cell office:value-type="string" table:style-name="ce9">
            <text:p>Determina di affidamento ai sensi dell’art.36 comma 2 lett.a) D.Lgs. 50/2016 per la fornitura di Servizi di manutenzione software e Contact Center per il servizio telematico EmPULIA a favore di AF Soluzioni Srl</text:p>
          </table:table-cell>
          <table:table-cell office:value-type="string" table:style-name="ce9">
            <text:p><text:s/>ai sensi dell’art.36 comma 2 lett.a) D.Lgs. 50/2016<text:s/></text:p>
          </table:table-cell>
          <table:table-cell office:value-type="string" table:style-name="ce16">
            <text:p>€ 64.0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5">
          <table:table-cell office:value-type="string" table:style-name="ce8">
            <text:p>Determinazione DIT/143/2020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9">
            <text:p>Sincon s.r.l.<text:s/></text:p>
          </table:table-cell>
          <table:table-cell office:value-type="string" table:style-name="ce9">
            <text:p>Determina di estensione dei servizi di Manutenzione Evolutiva per il “Sistema Informativo per la gestione informatizzata dell’Anagrafe dei Soggetti Vaccinati della Regione Puglia (GIAVA)” - Codice Progetto RP1418 - CIG 7031068CDA</text:p>
            <text:p>Variante in corso d’opera.</text:p>
          </table:table-cell>
          <table:table-cell office:value-type="string" table:style-name="ce9">
            <text:p>Ai sensi dell’art. 106 comma 1 lettera c) e comma 7 del D.lgs. 50/2016</text:p>
          </table:table-cell>
          <table:table-cell office:value-type="string" table:style-name="ce16">
            <text:p>€. 141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6">
          <table:table-cell office:value-type="string" table:style-name="ce8">
            <text:p>Determinazione DIT/144/2020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9">
            <text:p>Tzone Digital Technology co. Ltd<text:s/></text:p>
          </table:table-cell>
          <table:table-cell office:value-type="string" table:style-name="ce9">
            <text:p>Affidamento diretto per l’acquisto di n. 100 Tracker (localizzatore satellitare) per il servizio 118 della Regione Puglia progetto “RUPAR Wireless 118 2018-2020” codice RP1705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$. 4.402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7">
          <table:table-cell office:value-type="string" table:style-name="ce8">
            <text:p>Determinazione DIT/145/2020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Procedura comparativa su MEPA per la fornitura di servizi di supporto specialistico alla rendicontazione nell’ambito del Progetto: “DUE MARI”next generation tourism development (codice UE1901).</text:p>
          </table:table-cell>
          <table:table-cell office:value-type="string" table:style-name="ce9">
            <text:p>ai sensi dell’art.36, comma 2, lettera b) e dell’art.95, comma 4, lett. b) del D.Lgs. n.50 del 18 aprile 2016</text:p>
          </table:table-cell>
          <table:table-cell office:value-type="string" table:style-name="ce16">
            <text:p>€. 6.555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8">
          <table:table-cell office:value-type="string" table:style-name="ce8">
            <text:p>Determinazione DIT/146/2020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179 del 08/09/2020 del Dirigente della Sezione Risorse strumentali e tecnologiche sanitarie: Progetto “Ecosistema Sistema integrato regionale di sanità digitale” per il periodo 2019-2022. Approvazione piano operativo, accertamento e impegno di spesa ed affidamento alla Società in house InnovaPuglia Spa.</text:p>
          </table:table-cell>
          <table:table-cell table:style-name="ce9"/>
          <table:table-cell office:value-type="string" table:style-name="ce16">
            <text:p>€. 11.598.343,14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2">
          <table:table-cell office:value-type="string" table:style-name="ce8">
            <text:p>Determinazione DIT/147/2020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83 del 11/09/2020 del Dirigente della Sezione Enti Locali: Progetto “Sistema Elettorale 2020”. Approvazione piano operativo, accertamento e impegno di spesa ed affidamento alla Società in house InnovaPuglia Spa.</text:p>
          </table:table-cell>
          <table:table-cell table:style-name="ce9"/>
          <table:table-cell office:value-type="string" table:style-name="ce16">
            <text:p>€. 77.0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09">
          <table:table-cell office:value-type="string" table:style-name="ce8">
            <text:p>Determinazione SAR/148/2020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 Appalto Specifico n. 12, finalizzato <text:s text:c="3"/>all'acquisizione di farmaci per le Aziende e gli Enti del SSR della Puglia nell'ambito del SDA "Prodotti Farmaceutici" - istituito con avviso sulla GUUE n. 420594-2016 IT DEL 30/11/2016. N. GARA 7865469.</text:p>
          </table:table-cell>
          <table:table-cell office:value-type="string" table:style-name="ce9">
            <text:p>ai sensi degli artt. 55 e 61 del D.Lgs. 50/2016 e s.m.i,</text:p>
          </table:table-cell>
          <table:table-cell office:value-type="currency" office:value="83851574.560000002" table:style-name="ce16">
            <text:p>€ 83.851.574,56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4">
          <table:table-cell office:value-type="string" table:style-name="ce8">
            <text:p>Determinazione SAR/149/2020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a contrarre - Appalto Specifico n.13 farmaci unici e innovativi per gli Enti e le Aziende del SSR Puglia nell’ambito del Sistema Dinamico di Acquisizione “Prodotti farmaceutici” istituito con avviso sulla GUUE 2016/S 231-420594.</text:p>
          </table:table-cell>
          <table:table-cell office:value-type="string" table:style-name="ce9">
            <text:p>ai sensi degli artt. 55 e 61 del D.Lgs. 50/2016 e s.m.i.<text:s/></text:p>
          </table:table-cell>
          <table:table-cell office:value-type="currency" office:value="77301297.870000005" table:style-name="ce16">
            <text:p>€ 77.301.297,87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0">
          <table:table-cell office:value-type="string" table:style-name="ce8">
            <text:p>Determinazione SAR/150/2020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Pagamento dell’indennità sostitutiva per ferie non godute.</text:p>
          </table:table-cell>
          <table:table-cell office:value-type="string" table:style-name="ce9">
            <text:p>Direttiva UE 2003/88 art. 7 comma 2 - CCNL Metalmeccanici Sezione IV, Titolo III, art. 10 - Sentenza n. 95/2016 della Corte Costituzionale</text:p>
            <text:p/>
          </table:table-cell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1">
          <table:table-cell office:value-type="string" table:style-name="ce8">
            <text:p>Determinazione DIT/151/2020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9">
            <text:p>RTI Enterprise Services Italia S.r.l. (già HPE Services Italia S.r.l.) / Eustema S.p.A. / Datamanagement Italia S.r.l. / Dedagroup Public Services S.r.l.</text:p>
          </table:table-cell>
          <table:table-cell office:value-type="string" table:style-name="ce9">
            <text:p>Affidamento diretto dei servizi di Manutenzione Correttiva, Evolutiva ed Adeguativa e di Servizi all’utenza per il Sistema Unico di Monitoraggio degli Interventi Regionali <text:s/>2014-2020 - Codice Commessa RP2008.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35.0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2">
          <table:table-cell office:value-type="string" table:style-name="ce8">
            <text:p>Determinazione DIT/152/2020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9">
            <text:p>OutSystems – Software em Rede</text:p>
          </table:table-cell>
          <table:table-cell office:value-type="string" table:style-name="ce9">
            <text:p>Rinnovo della licenza annuale del middleware Outsystem per il Sistema Unico di Monitoraggio degli Interventi Regionali <text:s/>2014-2020 - Codice Commessa RP2008.</text:p>
          </table:table-cell>
          <table:table-cell office:value-type="string" table:style-name="ce9">
            <text:p>ai sensi dell’art. 36 co. 2 lett. a) del D.Lgs. 50/2016</text:p>
          </table:table-cell>
          <table:table-cell office:value-type="string" table:style-name="ce16">
            <text:p>€. 39.9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4">
          <table:table-cell office:value-type="string" table:style-name="ce8">
            <text:p>Determinazione DIT/153/2020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9">
            <text:p>Zampar Andrea<text:s/></text:p>
          </table:table-cell>
          <table:table-cell office:value-type="string" table:style-name="ce9">
            <text:p>Aggiudicazione definitiva della procedura comparativa su MEPA per la fornitura di servizi di supporto specialistico alla rendicontazione nell’ambito del Progetto: “DUE MARI”next generation tourism development (codice UE1901).</text:p>
            <text:p/>
          </table:table-cell>
          <table:table-cell office:value-type="string" table:style-name="ce9">
            <text:p>ai sensi dell’art. 36 co. 2 del D.Lgs. 50/2016</text:p>
          </table:table-cell>
          <table:table-cell office:value-type="string" table:style-name="ce16">
            <text:p>€ 3.202,12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75">
          <table:table-cell office:value-type="string" table:style-name="ce8">
            <text:p>Determinazione SAR/154/2020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9">
            <text:p>KORA SISTEMI INFORMATICI S.R.L. UNIPERSONALE <text:s/>- STEMA SRL<text:s/></text:p>
          </table:table-cell>
          <table:table-cell office:value-type="string" table:style-name="ce9">
            <text:p>Determina di affidamento ai dell’art. 36 co. 2 lett. a) del D.Lgs. 50/2016 per la fornitura di notebook per le esigenze della divisione SArPULIA</text:p>
          </table:table-cell>
          <table:table-cell office:value-type="string" table:style-name="ce9">
            <text:p>ai sensi dell’art.36 comma 2 lett. a)<text:s/></text:p>
          </table:table-cell>
          <table:table-cell office:value-type="string" table:style-name="ce16">
            <text:p>€ 9.5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3">
          <table:table-cell office:value-type="string" table:style-name="ce8">
            <text:p>Determinazione SAR/155/2020</text:p>
          </table:table-cell>
          <table:table-cell office:value-type="date" office:date-value="2020-12-10T00:00:00" table:style-name="ce12">
            <text:p>10/12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ANNULLAMENTO PARZIALE IN AUTOTUTELA DELLA DETERMINA DI AGGIUDICAZIONE N.SAR/148 del 05/11/2020 LIMITATAMENTE AI LOTTI N. 1 – 74 – 75 - 259</text:p>
            <text:p>Appalto Specifico n. 12, finalizzato all'acquisizione di farmaci per le Aziende e gli Enti del SSR della Puglia nell'ambito del SDA "Prodotti Farmaceutici" - istituito con avviso sulla GUUE n. 420594-2016 IT DEL 30/11/2016. N. GARA 7865469.</text:p>
          </table:table-cell>
          <table:table-cell office:value-type="string" table:style-name="ce9">
            <text:p>Annullamento parziale della determina SAR/148/2020 ai sensi dell’art. 21 nonies co.1 della Legge 241/1990 e s.m.i</text:p>
          </table:table-cell>
          <table:table-cell office:value-type="currency" office:value="83881756.560000002" table:style-name="ce16">
            <text:p>€ 83.881.756,56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2">
          <table:table-cell office:value-type="string" table:style-name="ce8">
            <text:p>Determinazione SAR/156/2020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- Sistema Dinamico di Acquisizione per la fornitura di “Prodotti Farmaceutici” per gli Enti ed Aziende del SSR Puglia.</text:p>
          </table:table-cell>
          <table:table-cell office:value-type="string" table:style-name="ce9">
            <text:p>ai sensi degli artt. 55 e 61 del D.Lgs. 50/2016 e s.m.i.</text:p>
          </table:table-cell>
          <table:table-cell office:value-type="currency" office:value="5500000000" table:style-name="ce16">
            <text:p>€ 5.500.000.0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4">
          <table:table-cell office:value-type="string" table:style-name="ce8">
            <text:p>Determinazione DIT/157/2020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indizione di un Appalto Specifico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Importo a b.a. € 300.000,00, di cui € 3.000 oltre IVA per oneri della sicurezza non soggetti a ribasso.</text:p>
          </table:table-cell>
          <table:table-cell office:value-type="string" table:style-name="ce9">
            <text:p>ai sensi dell’art. 95 del D.Lgs. n.50 del 18 aprile 2016</text:p>
          </table:table-cell>
          <table:table-cell office:value-type="currency" office:value="300000" table:style-name="ce16">
            <text:p>€ 300.0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5">
          <table:table-cell office:value-type="string" table:style-name="ce8">
            <text:p>Determinazione DIT/158/2020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9">
            <text:p>ETT S.r.l.<text:s/></text:p>
          </table:table-cell>
          <table:table-cell office:value-type="string" table:style-name="ce9">
            <text:p>Aggiudicazione definitiva della Procedura negoziata ai sensi dell’ex Art. 36, comma 2, lett. b), del D.Lgs. 50/2016 e s.m.i., mediante R.d.O. MePa concernente la Fornitura di strumentazione nell’ambito del Progetto “Puglia Digitale – Ecosistema Agricoltura, Territorio e Ambiente” Codice RP1912, OR6: Integrazione di nuovi contenuti attraverso la cooperazione con sistemi nazionali/regionali esterni, Codice RP1912”</text:p>
            <text:p>CIG 8385701361 - CUP B99D16012000001.</text:p>
          </table:table-cell>
          <table:table-cell office:value-type="string" table:style-name="ce9">
            <text:p>ai sensi dell’art. 36 co. 2, lettera b) e dell’art. 95, comma 4, lett. b) del D.Lgs. 50/2016</text:p>
          </table:table-cell>
          <table:table-cell office:value-type="currency" office:value="69400" table:style-name="ce16">
            <text:p>€ 69.4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6">
          <table:table-cell office:value-type="string" table:style-name="ce8">
            <text:p>Determinazione SAR/159/2020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9">
            <text:p>NOVARTIS FARMA SpA</text:p>
          </table:table-cell>
          <table:table-cell office:value-type="string" table:style-name="ce9">
            <text:p>Determina di affidamento ai sensi dell’art. 63 comma 2 lett. b) p.to. 2) D.Lgs. 50/2016, finalizzata alla fornitura di farmaci (P.A. Interferone Beta 1B), necessari per soddisfare le esigenze delle Aziende Sanitarie della Regione per assicurare la continuità terapeutica, a favore della ditta No-vartis Farma SpA.<text:s/></text:p>
          </table:table-cell>
          <table:table-cell office:value-type="string" table:style-name="ce9">
            <text:p>ai sensi dell’art. 63 comma 2 lett. b) p.to.2) del D.Lgs. 50/2016 e s.m.i.<text:s/></text:p>
          </table:table-cell>
          <table:table-cell office:value-type="currency" office:value="681863.6" table:style-name="ce16">
            <text:p>€ 681.863,6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7">
          <table:table-cell office:value-type="string" table:style-name="ce8">
            <text:p>Determinazione SAR/160/2020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9">
            <text:p>JANSSEN CILAG S.p.A. EUROMED SRL</text:p>
          </table:table-cell>
          <table:table-cell office:value-type="string" table:style-name="ce9">
            <text:p>Determina di affidamento ai sensi dell’art. 63 comma 2 lett. b) p.to. 3) D.Lgs. 50/2016, finalizzata alla fornitura di farmaci innovativi (PP.AA. Metreleptina, Apalutamide), necessari per soddisfare le esigenze delle Aziende Sanitarie della Regione</text:p>
          </table:table-cell>
          <table:table-cell office:value-type="string" table:style-name="ce18">
            <text:p>ai sensi dell’art. 63 comma 2 lett. b) p.to.3) del D.Lgs. 50/2016 e s.m.i.<text:s/></text:p>
          </table:table-cell>
          <table:table-cell office:value-type="string" table:style-name="ce16">
            <text:p>€ 11.213.198,72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8">
          <table:table-cell office:value-type="string" table:style-name="ce8">
            <text:p>Determinazione SAR/161/2020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9">
            <text:p>HEALTHCARE AT HOME NL B.V.</text:p>
          </table:table-cell>
          <table:table-cell office:value-type="string" table:style-name="ce9">
            <text:p>Determina di affidamento ai sensi dell’art. 63 comma 2 lett. b) p.to. 3) D.Lgs. 50/2016, finalizzata alla fornitura di farmaci innovativi (P.A. Cerliponase Alfa), necessari per soddisfare le esigenze delle Aziende Sanitarie della Regione, a favore della ditta Healthcare at Home NL B.V.<text:s/></text:p>
          </table:table-cell>
          <table:table-cell office:value-type="string" table:style-name="ce9">
            <text:p>ai sensi dell’art. 63 comma 2 lett. b) p.to.3) del D.Lgs. 50/2016 e s.m.i.<text:s/></text:p>
          </table:table-cell>
          <table:table-cell office:value-type="currency" office:value="17307690" table:style-name="ce16">
            <text:p>€ 17.307.69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19">
          <table:table-cell office:value-type="string" table:style-name="ce8">
            <text:p>Determinazione DIT/162/2020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9">
            <text:p>SANCILIO DI SANCILIO FRANCESCO</text:p>
          </table:table-cell>
          <table:table-cell office:value-type="string" table:style-name="ce9">
            <text:p>Aggiudicazione definitiva della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 e “Gestione e Manutenzione del Sistema Informativo Turistico Regionale (SIRTUR) 2019-2020” Codice RP1904 CIG 8372861F76</text:p>
          </table:table-cell>
          <table:table-cell office:value-type="string" table:style-name="ce9">
            <text:p>ai sensi dell’art. 36 co. 2 , lettera b) e dell’art. 95, comma 4, lett. b) del D.Lgs. 50/2016</text:p>
          </table:table-cell>
          <table:table-cell office:value-type="string" table:style-name="ce16">
            <text:p>€. <text:s/>93.598,3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9">
          <table:table-cell office:value-type="string" table:style-name="ce8">
            <text:p>Determinazione CAT/163/2020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Pagamento dell’indennità sostitutiva per ferie non godute.</text:p>
          </table:table-cell>
          <table:table-cell office:value-type="string" table:style-name="ce9">
            <text:p>Direttiva UE 2003/88 art. 7 comma 2 - CCNL Metalmeccanici Sezione IV, Titolo III, art. 10<text:s/></text:p>
          </table:table-cell>
          <table:table-cell table:style-name="ce16"/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20">
          <table:table-cell office:value-type="string" table:style-name="ce8">
            <text:p>SAR/164/2020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Determina di aggiudicazione -- Appalto Specifico n. 13, finalizzato all'acquisizione di Farmaci Unici e Innovativi per le Aziende e gli Enti del SSR della Puglia nell'ambito del SDA "Prodotti Farmaceutici" - istituito con avviso sulla GUUE n. 420594-2016 IT DEL 30/11/2016. N. GARA 7936915</text:p>
          </table:table-cell>
          <table:table-cell office:value-type="string" table:style-name="ce9">
            <text:p>Ai sensi degli artt. 55 e 61 del D.Lgs. 50/2016 e s.m.i.</text:p>
          </table:table-cell>
          <table:table-cell office:value-type="string" table:style-name="ce16">
            <text:p>€ 77.301.054,7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21">
          <table:table-cell office:value-type="string" table:style-name="ce8">
            <text:p>Determinazione DIT/165/2020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9">
            <text:p>Operatori economici</text:p>
          </table:table-cell>
          <table:table-cell office:value-type="string" table:style-name="ce9">
            <text:p>Procedura negoziata ai sensi dell’ex Art. 36, comma 2, lett. b), del D.Lgs. 50/2016 e s.m.i., mediante R.d.O. MePa concernente la Fornitura di strumentazione nell’ambito del Progetto Puglia Digitale – Servizi Infrastrutturali e abilitanti per gli enti locali” Codice RP1908, OR4: Supporto della Posta Elettronica Certificata, Codice DIT1908_OR4”</text:p>
          </table:table-cell>
          <table:table-cell office:value-type="string" table:style-name="ce9">
            <text:p>ai sensi dell’art.36, comma 2, lettera b) e dell’art.95, comma 4, lett. b) del D.Lgs. n.50 del 18 aprile 2016</text:p>
          </table:table-cell>
          <table:table-cell office:value-type="string" table:style-name="ce16">
            <text:p>€. 75.500,00<text:s/>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80">
          <table:table-cell office:value-type="string" table:style-name="ce8">
            <text:p>DAG/166/2020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9">
            <text:p>Soluzioni Informatiche S.r.l.</text:p>
          </table:table-cell>
          <table:table-cell office:value-type="string" table:style-name="ce9">
            <text:p>Servizio di aggiornamento software e assistenza su procedura sistemi standard e personalizzazioni in essere della Sistemi S.p.A. fornito dalla concessionaria Soluzioni Informatiche S.r.1. via Monsignor Biandamura, 6 -74121 Taranto e assistenza on site. Affidamento diretto. Anno 2021</text:p>
          </table:table-cell>
          <table:table-cell office:value-type="string" table:style-name="ce9">
            <text:p>ai sensi dell’art. 36, comma 2, del D.Lgs.50/2016 e s.m.i.</text:p>
          </table:table-cell>
          <table:table-cell office:value-type="string" table:style-name="ce16">
            <text:p>€ 12.000,0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style-name="ro122">
          <table:table-cell office:value-type="string" table:style-name="ce8">
            <text:p>Determinazione DIT/167/2020</text:p>
          </table:table-cell>
          <table:table-cell office:value-type="date" office:date-value="2020-12-23T00:00:00" table:style-name="ce12">
            <text:p>23/12/2020</text:p>
          </table:table-cell>
          <table:table-cell office:value-type="string" table:style-name="ce9">
            <text:p>InnovaPuglia Spa</text:p>
          </table:table-cell>
          <table:table-cell office:value-type="string" table:style-name="ce9">
            <text:p>Rapporti con il Socio. Determinazione n. 83 del 11/09/2020 del Dirigente della Sezione Enti Locali: Progetto “Monitoraggio e manutenzione del Sistema UMA”. Approvazione piano operativo, accertamento e impegno di spesa ed affidamento alla Società in house InnovaPuglia Spa.</text:p>
          </table:table-cell>
          <table:table-cell table:style-name="ce9"/>
          <table:table-cell office:value-type="string" table:style-name="ce16">
            <text:p>€. 74.395,60</text:p>
          </table:table-cell>
          <table:table-cell table:style-name="ce13"/>
          <table:table-cell table:number-columns-repeated="19" table:style-name="ce20"/>
          <table:table-cell table:number-columns-repeated="16358" table:style-name="ce13"/>
        </table:table-row>
        <table:table-row table:number-rows-repeated="528" table:style-name="ro72">
          <table:table-cell table:number-columns-repeated="16384" table:style-name="ce20"/>
        </table:table-row>
        <table:table-row table:number-rows-repeated="1047880" table:style-name="ro123">
          <table:table-cell table:number-columns-repeated="16384"/>
        </table:table-row>
        <table:named-expressions>
          <table:named-expression table:name="_Hlk29887402" table:expression="of:=[Distribuzione.#REF!]" table:base-cell-address="Distribuzione.$A$1"/>
          <table:named-range table:name="_Hlk52975823" table:cell-range-address="Distribuzione.$A$122" table:base-cell-address="Distribuzione.$A$1"/>
          <table:named-range table:name="Print_Area" table:cell-range-address="Distribuzione.$A$22:Distribuzione.$F$53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ACOSTA</meta:initial-creator>
    <dc:creator>IMBO</dc:creator>
    <meta:creation-date>2008-10-09T14:25:28Z</meta:creation-date>
    <dc:date>2021-02-04T16:26:52Z</dc:date>
    <meta:print-date>2020-09-29T16:00:10Z</meta:print-date>
  </office:meta>
</office:document-meta>
</file>