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34">
      <style:table-cell-properties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4">
      <style:table-cell-properties style:vertical-align="middle" fo:wrap-option="wrap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34"/>
    <style:style style:name="co1" style:family="table-column">
      <style:table-column-properties fo:break-before="auto" style:column-width="2.52488095238095cm"/>
    </style:style>
    <style:style style:name="co2" style:family="table-column">
      <style:table-column-properties fo:break-before="auto" style:column-width="7.80142857142857cm"/>
    </style:style>
    <style:style style:name="co3" style:family="table-column">
      <style:table-column-properties fo:break-before="auto" style:column-width="2.49464285714286cm"/>
    </style:style>
    <style:style style:name="co4" style:family="table-column">
      <style:table-column-properties fo:break-before="auto" style:column-width="5.0497619047619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EG.</text:p>
          </table:table-cell>
          <table:table-cell office:value-type="string" table:style-name="ce4">
            <text:p>BENEFICIARIO</text:p>
          </table:table-cell>
          <table:table-cell office:value-type="string" table:style-name="ce9">
            <text:p>IMPORTO</text:p>
          </table:table-cell>
          <table:table-cell office:value-type="string" table:style-name="ce4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17-09-06T00:00:00" table:style-name="ce3">
            <text:p>06/09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SEDIT SRL</text:p>
          </table:table-cell>
          <table:table-cell office:value-type="currency" office:value="735.66" table:style-name="ce10">
            <text:p><text:s/>735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BATALONI DANIELA</text:p>
          </table:table-cell>
          <table:table-cell office:value-type="currency" office:value="4162" table:style-name="ce10">
            <text:p><text:s/>4.16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CLE SRL</text:p>
          </table:table-cell>
          <table:table-cell office:value-type="currency" office:value="19617" table:style-name="ce10">
            <text:p><text:s/>19.61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LINKS MANAGEMENT AND<text:s/></text:p>
          </table:table-cell>
          <table:table-cell office:value-type="currency" office:value="88431.28" table:style-name="ce10">
            <text:p><text:s/>88.431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FEAM SRL</text:p>
          </table:table-cell>
          <table:table-cell office:value-type="currency" office:value="244.31" table:style-name="ce10">
            <text:p><text:s/>244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CLE SRL</text:p>
          </table:table-cell>
          <table:table-cell office:value-type="currency" office:value="19009.13" table:style-name="ce10">
            <text:p><text:s/>19.009,1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Axiria Viaggi S.n.c</text:p>
          </table:table-cell>
          <table:table-cell office:value-type="currency" office:value="251.33" table:style-name="ce10">
            <text:p><text:s/>25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SEDIT SRL</text:p>
          </table:table-cell>
          <table:table-cell office:value-type="currency" office:value="3.66" table:style-name="ce10">
            <text:p><text:s/>3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SEDIT SRL</text:p>
          </table:table-cell>
          <table:table-cell office:value-type="currency" office:value="244" table:style-name="ce10">
            <text:p><text:s/>24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CAPITANEO FRANCESCO</text:p>
          </table:table-cell>
          <table:table-cell office:value-type="currency" office:value="1100" table:style-name="ce10">
            <text:p><text:s/>1.1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ENEL ENERGIA SPA</text:p>
          </table:table-cell>
          <table:table-cell office:value-type="currency" office:value="10316.82" table:style-name="ce10">
            <text:p><text:s/>10.316,82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ENEL ENERGIA SPA</text:p>
          </table:table-cell>
          <table:table-cell office:value-type="currency" office:value="15178.21" table:style-name="ce10">
            <text:p><text:s/>15.178,21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7-09-07T00:00:00" table:style-name="ce3">
            <text:p>07/09/2017</text:p>
          </table:table-cell>
          <table:table-cell office:value-type="string" table:style-name="ce8">
            <text:p>ENEL ENERGIA SPA</text:p>
          </table:table-cell>
          <table:table-cell office:value-type="currency" office:value="32412.95" table:style-name="ce10">
            <text:p><text:s/>32.412,95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2.1800000000000002" table:style-name="ce10">
            <text:p><text:s/>2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880.26" table:style-name="ce10">
            <text:p><text:s/>880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101.87" table:style-name="ce10">
            <text:p><text:s/>101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6" table:style-name="ce10">
            <text:p><text:s/>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2.1800000000000002" table:style-name="ce10">
            <text:p><text:s/>2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880.26" table:style-name="ce10">
            <text:p><text:s/>880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210.9" table:style-name="ce10">
            <text:p><text:s/>210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83.94" table:style-name="ce10">
            <text:p><text:s/>83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1167.57" table:style-name="ce10">
            <text:p><text:s/>1.167,5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3427.67" table:style-name="ce10">
            <text:p><text:s/>3.427,6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60.28" table:style-name="ce10">
            <text:p><text:s/>60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525.25" table:style-name="ce10">
            <text:p><text:s/>525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NETIM</text:p>
          </table:table-cell>
          <table:table-cell office:value-type="currency" office:value="36" table:style-name="ce10">
            <text:p><text:s/>3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2.04" table:style-name="ce10">
            <text:p><text:s/>2,0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238.16" table:style-name="ce10">
            <text:p><text:s/>238,1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NETIM</text:p>
          </table:table-cell>
          <table:table-cell office:value-type="currency" office:value="8.7200000000000006" table:style-name="ce10">
            <text:p><text:s/>8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131760" table:style-name="ce10">
            <text:p><text:s/>131.76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TIM SPA</text:p>
          </table:table-cell>
          <table:table-cell office:value-type="currency" office:value="48800" table:style-name="ce10">
            <text:p><text:s/>48.8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INSIEL MERCATO SPA</text:p>
          </table:table-cell>
          <table:table-cell office:value-type="currency" office:value="87840" table:style-name="ce10">
            <text:p><text:s/>87.84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INSIEL MERCATO SPA</text:p>
          </table:table-cell>
          <table:table-cell office:value-type="currency" office:value="43920" table:style-name="ce10">
            <text:p><text:s/>43.92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08T00:00:00" table:style-name="ce3">
            <text:p>08/09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3.75" table:style-name="ce10">
            <text:p><text:s/>3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TIRRENIA S.r.l.</text:p>
          </table:table-cell>
          <table:table-cell office:value-type="currency" office:value="1805.6" table:style-name="ce10">
            <text:p><text:s/>1.805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GRUPPO EDITORIALE EFFEMMETI</text:p>
          </table:table-cell>
          <table:table-cell office:value-type="currency" office:value="1830" table:style-name="ce10">
            <text:p><text:s/>1.8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ELETTRICA 3 C DI A. COLELLA<text:s/></text:p>
          </table:table-cell>
          <table:table-cell office:value-type="currency" office:value="301.95" table:style-name="ce10">
            <text:p><text:s/>301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FRANZONI CLAUDIO CARLO</text:p>
          </table:table-cell>
          <table:table-cell office:value-type="currency" office:value="8519.43" table:style-name="ce10">
            <text:p><text:s/>8.519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MAGLI MARIA</text:p>
          </table:table-cell>
          <table:table-cell office:value-type="currency" office:value="2662.4" table:style-name="ce10">
            <text:p><text:s/>2.662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EMMEGIESSE SPA</text:p>
          </table:table-cell>
          <table:table-cell office:value-type="currency" office:value="176" table:style-name="ce10">
            <text:p><text:s/>17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MEDITERRANEA SPA</text:p>
          </table:table-cell>
          <table:table-cell office:value-type="currency" office:value="1986.16" table:style-name="ce10">
            <text:p><text:s/>1.986,1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Axiria Viaggi S.n.c</text:p>
          </table:table-cell>
          <table:table-cell office:value-type="currency" office:value="257.95" table:style-name="ce10">
            <text:p><text:s/>257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EMMEGIESSE SPA</text:p>
          </table:table-cell>
          <table:table-cell office:value-type="currency" office:value="40553.51" table:style-name="ce10">
            <text:p><text:s/>40.553,51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0.69" table:style-name="ce10">
            <text:p><text:s/>0,69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9-12T00:00:00" table:style-name="ce3">
            <text:p>12/09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823.84" table:style-name="ce10">
            <text:p><text:s/>1.823,84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9-14T00:00:00" table:style-name="ce3">
            <text:p>14/09/2017</text:p>
          </table:table-cell>
          <table:table-cell office:value-type="string" table:style-name="ce8">
            <text:p>SOC. COOP. SOFIFLY-POST<text:s/></text:p>
          </table:table-cell>
          <table:table-cell office:value-type="currency" office:value="279.62" table:style-name="ce10">
            <text:p><text:s/>279,6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4T00:00:00" table:style-name="ce3">
            <text:p>14/09/2017</text:p>
          </table:table-cell>
          <table:table-cell office:value-type="string" table:style-name="ce8">
            <text:p>KOBALT DI PASQUALE<text:s/></text:p>
          </table:table-cell>
          <table:table-cell office:value-type="currency" office:value="1350" table:style-name="ce10">
            <text:p><text:s/>1.3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4T00:00:00" table:style-name="ce3">
            <text:p>14/09/2017</text:p>
          </table:table-cell>
          <table:table-cell office:value-type="string" table:style-name="ce8">
            <text:p>GRASSO GAETANO - MORGESE DOMENICO</text:p>
          </table:table-cell>
          <table:table-cell office:value-type="currency" office:value="1200" table:style-name="ce10">
            <text:p><text:s/>1.2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4077.38" table:style-name="ce10">
            <text:p><text:s/>4.077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3852.89" table:style-name="ce10">
            <text:p><text:s/>3.852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4716.6099999999997" table:style-name="ce10">
            <text:p><text:s/>4.716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4078.61" table:style-name="ce10">
            <text:p><text:s/>4.078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TIM SPA</text:p>
          </table:table-cell>
          <table:table-cell office:value-type="currency" office:value="36.61" table:style-name="ce10">
            <text:p><text:s/>36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TIM SPA</text:p>
          </table:table-cell>
          <table:table-cell office:value-type="currency" office:value="127.97" table:style-name="ce10">
            <text:p><text:s/>127,9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PRODEO SPA</text:p>
          </table:table-cell>
          <table:table-cell office:value-type="currency" office:value="3925.35" table:style-name="ce10">
            <text:p><text:s/>3.925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GI GROUP SPA</text:p>
          </table:table-cell>
          <table:table-cell office:value-type="currency" office:value="3337.19" table:style-name="ce10">
            <text:p><text:s/>3.337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GI GROUP SPA</text:p>
          </table:table-cell>
          <table:table-cell office:value-type="currency" office:value="3294.35" table:style-name="ce10">
            <text:p><text:s/>3.294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GI GROUP SPA</text:p>
          </table:table-cell>
          <table:table-cell office:value-type="currency" office:value="15285.91" table:style-name="ce10">
            <text:p><text:s/>15.285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GI GROUP SPA</text:p>
          </table:table-cell>
          <table:table-cell office:value-type="currency" office:value="9188.08" table:style-name="ce10">
            <text:p><text:s/>9.188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GI GROUP SPA</text:p>
          </table:table-cell>
          <table:table-cell office:value-type="currency" office:value="6438.61" table:style-name="ce10">
            <text:p><text:s/>6.438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TECNUFFICIO SRL</text:p>
          </table:table-cell>
          <table:table-cell office:value-type="currency" office:value="24.4" table:style-name="ce10">
            <text:p><text:s/>24,40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8023.43" table:style-name="ce10">
            <text:p><text:s/>8.023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9055.7099999999991" table:style-name="ce10">
            <text:p><text:s/>9.055,7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5895.6" table:style-name="ce10">
            <text:p><text:s/>5.895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4916.99" table:style-name="ce10">
            <text:p><text:s/>4.916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3575.96" table:style-name="ce10">
            <text:p><text:s/>3.575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4785.24" table:style-name="ce10">
            <text:p><text:s/>4.785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9987.2199999999993" table:style-name="ce10">
            <text:p><text:s/>9.987,2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18899.310000000001" table:style-name="ce10">
            <text:p><text:s/>18.899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41027.83" table:style-name="ce10">
            <text:p><text:s/>41.027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38431.410000000003" table:style-name="ce10">
            <text:p><text:s/>38.431,4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37142.39" table:style-name="ce10">
            <text:p><text:s/>37.142,3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RIVENDITA N. 170 di TANZI<text:s/></text:p>
          </table:table-cell>
          <table:table-cell office:value-type="currency" office:value="25" table:style-name="ce10">
            <text:p><text:s/>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2" table:style-name="ce10">
            <text:p><text:s/>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4138.18" table:style-name="ce10">
            <text:p><text:s/>4.138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3819.87" table:style-name="ce10">
            <text:p><text:s/>3.819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4556.78" table:style-name="ce10">
            <text:p><text:s/>4.556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4680.24" table:style-name="ce10">
            <text:p><text:s/>4.680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UMANA SPA</text:p>
          </table:table-cell>
          <table:table-cell office:value-type="currency" office:value="8825.2999999999993" table:style-name="ce10">
            <text:p><text:s/>8.825,3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4257.6899999999996" table:style-name="ce10">
            <text:p><text:s/>4.257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4257.68" table:style-name="ce10">
            <text:p><text:s/>4.257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LAVORINT SPA</text:p>
          </table:table-cell>
          <table:table-cell office:value-type="currency" office:value="4257.6899999999996" table:style-name="ce10">
            <text:p><text:s/>4.257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DENTICO LUCIANO - STORELLI GAETANO</text:p>
          </table:table-cell>
          <table:table-cell office:value-type="currency" office:value="500" table:style-name="ce10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ACTALIS S.p.A.</text:p>
          </table:table-cell>
          <table:table-cell office:value-type="currency" office:value="14550.88" table:style-name="ce10">
            <text:p><text:s/>14.550,88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EXPRIVIA HEALTHCARE IT SRL</text:p>
          </table:table-cell>
          <table:table-cell office:value-type="currency" office:value="218540.56" table:style-name="ce10">
            <text:p><text:s/>218.540,56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9-15T00:00:00" table:style-name="ce3">
            <text:p>15/09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3" table:style-name="ce10">
            <text:p><text:s/>3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9-18T00:00:00" table:style-name="ce3">
            <text:p>18/09/2017</text:p>
          </table:table-cell>
          <table:table-cell office:value-type="string" table:style-name="ce8">
            <text:p>GI GROUP SPA</text:p>
          </table:table-cell>
          <table:table-cell office:value-type="currency" office:value="22046.03" table:style-name="ce10">
            <text:p><text:s/>22.046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8T00:00:00" table:style-name="ce3">
            <text:p>18/09/2017</text:p>
          </table:table-cell>
          <table:table-cell office:value-type="string" table:style-name="ce8">
            <text:p>EY SPA</text:p>
          </table:table-cell>
          <table:table-cell office:value-type="currency" office:value="13420" table:style-name="ce10">
            <text:p><text:s/>13.4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8T00:00:00" table:style-name="ce3">
            <text:p>18/09/2017</text:p>
          </table:table-cell>
          <table:table-cell office:value-type="string" table:style-name="ce8">
            <text:p>GI GROUP SPA</text:p>
          </table:table-cell>
          <table:table-cell office:value-type="currency" office:value="9124.7999999999993" table:style-name="ce10">
            <text:p><text:s/>9.124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8T00:00:00" table:style-name="ce3">
            <text:p>18/09/2017</text:p>
          </table:table-cell>
          <table:table-cell office:value-type="string" table:style-name="ce8">
            <text:p>GI GROUP SPA</text:p>
          </table:table-cell>
          <table:table-cell office:value-type="currency" office:value="5034.42" table:style-name="ce10">
            <text:p><text:s/>5.034,4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8T00:00:00" table:style-name="ce3">
            <text:p>18/09/2017</text:p>
          </table:table-cell>
          <table:table-cell office:value-type="string" table:style-name="ce8">
            <text:p>GI GROUP SPA</text:p>
          </table:table-cell>
          <table:table-cell office:value-type="currency" office:value="7960.87" table:style-name="ce10">
            <text:p><text:s/>7.960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8T00:00:00" table:style-name="ce3">
            <text:p>18/09/2017</text:p>
          </table:table-cell>
          <table:table-cell office:value-type="string" table:style-name="ce8">
            <text:p>GI GROUP SPA</text:p>
          </table:table-cell>
          <table:table-cell office:value-type="currency" office:value="8777.7900000000009" table:style-name="ce10">
            <text:p><text:s/>8.777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8T00:00:00" table:style-name="ce3">
            <text:p>18/09/2017</text:p>
          </table:table-cell>
          <table:table-cell office:value-type="string" table:style-name="ce8">
            <text:p>GI GROUP SPA</text:p>
          </table:table-cell>
          <table:table-cell office:value-type="currency" office:value="4761.72" table:style-name="ce10">
            <text:p><text:s/>4.761,7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18T00:00:00" table:style-name="ce3">
            <text:p>18/09/2017</text:p>
          </table:table-cell>
          <table:table-cell office:value-type="string" table:style-name="ce8">
            <text:p>COMUNE DI VALENZANO</text:p>
          </table:table-cell>
          <table:table-cell office:value-type="currency" office:value="11998" table:style-name="ce10">
            <text:p><text:s/>11.998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9-19T00:00:00" table:style-name="ce3">
            <text:p>19/09/2017</text:p>
          </table:table-cell>
          <table:table-cell office:value-type="string" table:style-name="ce8">
            <text:p>CICINELLI LUCA - MARANGIO MARCELLO</text:p>
          </table:table-cell>
          <table:table-cell office:value-type="currency" office:value="3000" table:style-name="ce10">
            <text:p><text:s/>3.0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1T00:00:00" table:style-name="ce3">
            <text:p>21/09/2017</text:p>
          </table:table-cell>
          <table:table-cell office:value-type="string" table:style-name="ce8">
            <text:p>LIFERAY BENELUX B.V.</text:p>
          </table:table-cell>
          <table:table-cell office:value-type="currency" office:value="1722.44" table:style-name="ce10">
            <text:p><text:s/>1.722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1T00:00:00" table:style-name="ce3">
            <text:p>21/09/2017</text:p>
          </table:table-cell>
          <table:table-cell office:value-type="string" table:style-name="ce8">
            <text:p>CAMPANIELLO LUIGIA</text:p>
          </table:table-cell>
          <table:table-cell office:value-type="currency" office:value="400" table:style-name="ce10">
            <text:p><text:s/>4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1T00:00:00" table:style-name="ce3">
            <text:p>21/09/2017</text:p>
          </table:table-cell>
          <table:table-cell office:value-type="string" table:style-name="ce8">
            <text:p>CAVONE M.- GRASSO G. - MAROLLA B.</text:p>
          </table:table-cell>
          <table:table-cell office:value-type="currency" office:value="550" table:style-name="ce10">
            <text:p><text:s/>5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8">
            <text:p>TRAVEL &amp; WORK di Michele<text:s/></text:p>
          </table:table-cell>
          <table:table-cell office:value-type="currency" office:value="300" table:style-name="ce10">
            <text:p><text:s/>3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8">
            <text:p>SQUADRO VIAGGI DI<text:s/></text:p>
          </table:table-cell>
          <table:table-cell office:value-type="currency" office:value="198" table:style-name="ce10">
            <text:p><text:s/>198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8">
            <text:p>SQUADRO VIAGGI DI<text:s/></text:p>
          </table:table-cell>
          <table:table-cell office:value-type="currency" office:value="204" table:style-name="ce10">
            <text:p><text:s/>204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8">
            <text:p>SQUADRO VIAGGI DI<text:s/></text:p>
          </table:table-cell>
          <table:table-cell office:value-type="currency" office:value="443" table:style-name="ce10">
            <text:p><text:s/>443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8">
            <text:p>SQUADRO VIAGGI DI<text:s/></text:p>
          </table:table-cell>
          <table:table-cell office:value-type="currency" office:value="501.8" table:style-name="ce10">
            <text:p><text:s/>501,8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5T00:00:00" table:style-name="ce3">
            <text:p>25/09/2017</text:p>
          </table:table-cell>
          <table:table-cell office:value-type="string" table:style-name="ce8">
            <text:p>COMPULAB SRL</text:p>
          </table:table-cell>
          <table:table-cell office:value-type="currency" office:value="2021.48" table:style-name="ce10">
            <text:p><text:s/>2.021,4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GI GROUP SPA</text:p>
          </table:table-cell>
          <table:table-cell office:value-type="currency" office:value="20533.03" table:style-name="ce10">
            <text:p><text:s/>20.533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GI GROUP SPA</text:p>
          </table:table-cell>
          <table:table-cell office:value-type="currency" office:value="8415.7000000000007" table:style-name="ce10">
            <text:p><text:s/>8.415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GI GROUP SPA</text:p>
          </table:table-cell>
          <table:table-cell office:value-type="currency" office:value="6915.59" table:style-name="ce10">
            <text:p><text:s/>6.915,5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GI GROUP SPA</text:p>
          </table:table-cell>
          <table:table-cell office:value-type="currency" office:value="4546.78" table:style-name="ce10">
            <text:p><text:s/>4.546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CLE SRL</text:p>
          </table:table-cell>
          <table:table-cell office:value-type="currency" office:value="4099.2" table:style-name="ce10">
            <text:p><text:s/>4.099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GI GROUP SPA</text:p>
          </table:table-cell>
          <table:table-cell office:value-type="currency" office:value="4851.1899999999996" table:style-name="ce10">
            <text:p><text:s/>4.851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GI GROUP SPA</text:p>
          </table:table-cell>
          <table:table-cell office:value-type="currency" office:value="8116.12" table:style-name="ce10">
            <text:p><text:s/>8.116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CLE SRL</text:p>
          </table:table-cell>
          <table:table-cell office:value-type="currency" office:value="74069.25" table:style-name="ce10">
            <text:p><text:s/>74.069,25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9-26T00:00:00" table:style-name="ce3">
            <text:p>26/09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.5" table:style-name="ce10">
            <text:p><text:s/>1,5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9-27T00:00:00" table:style-name="ce3">
            <text:p>27/09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5920.68" table:style-name="ce10">
            <text:p><text:s/>5.920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7T00:00:00" table:style-name="ce3">
            <text:p>27/09/2017</text:p>
          </table:table-cell>
          <table:table-cell office:value-type="string" table:style-name="ce8">
            <text:p>AF SOLUZIONI SRL</text:p>
          </table:table-cell>
          <table:table-cell office:value-type="currency" office:value="111874" table:style-name="ce10">
            <text:p><text:s/>111.87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7T00:00:00" table:style-name="ce3">
            <text:p>27/09/2017</text:p>
          </table:table-cell>
          <table:table-cell office:value-type="string" table:style-name="ce8">
            <text:p>CONSIP SPA</text:p>
          </table:table-cell>
          <table:table-cell office:value-type="currency" office:value="43912.98" table:style-name="ce10">
            <text:p><text:s/>43.912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7T00:00:00" table:style-name="ce3">
            <text:p>27/09/2017</text:p>
          </table:table-cell>
          <table:table-cell office:value-type="string" table:style-name="ce8">
            <text:p>DIBATTISTA FRANCESCO</text:p>
          </table:table-cell>
          <table:table-cell office:value-type="currency" office:value="5408" table:style-name="ce10">
            <text:p><text:s/>5.40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7T00:00:00" table:style-name="ce3">
            <text:p>27/09/2017</text:p>
          </table:table-cell>
          <table:table-cell office:value-type="string" table:style-name="ce8">
            <text:p>SCARAMUZZI ANTONIO</text:p>
          </table:table-cell>
          <table:table-cell office:value-type="currency" office:value="150" table:style-name="ce10">
            <text:p><text:s/>1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09-28T00:00:00" table:style-name="ce3">
            <text:p>28/09/2017</text:p>
          </table:table-cell>
          <table:table-cell office:value-type="string" table:style-name="ce8">
            <text:p>ORACLE ITALIA SRL</text:p>
          </table:table-cell>
          <table:table-cell office:value-type="currency" office:value="2482.0300000000002" table:style-name="ce10">
            <text:p><text:s/>2.482,03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9-28T00:00:00" table:style-name="ce3">
            <text:p>28/09/2017</text:p>
          </table:table-cell>
          <table:table-cell office:value-type="string" table:style-name="ce8">
            <text:p>ORACLE ITALIA SRL</text:p>
          </table:table-cell>
          <table:table-cell office:value-type="currency" office:value="6137.16" table:style-name="ce10">
            <text:p><text:s/>6.137,16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9-28T00:00:00" table:style-name="ce3">
            <text:p>28/09/2017</text:p>
          </table:table-cell>
          <table:table-cell office:value-type="string" table:style-name="ce8">
            <text:p>ORACLE ITALIA SRL</text:p>
          </table:table-cell>
          <table:table-cell office:value-type="currency" office:value="5083.72" table:style-name="ce10">
            <text:p><text:s/>5.083,72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09-28T00:00:00" table:style-name="ce3">
            <text:p>28/09/2017</text:p>
          </table:table-cell>
          <table:table-cell office:value-type="string" table:style-name="ce8">
            <text:p>ORACLE ITALIA SRL</text:p>
          </table:table-cell>
          <table:table-cell office:value-type="currency" office:value="32599.24" table:style-name="ce10">
            <text:p><text:s/>32.599,24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9-28T00:00:00" table:style-name="ce3">
            <text:p>28/09/2017</text:p>
          </table:table-cell>
          <table:table-cell office:value-type="string" table:style-name="ce8">
            <text:p>ORACLE ITALIA SRL</text:p>
          </table:table-cell>
          <table:table-cell office:value-type="currency" office:value="649.83000000000004" table:style-name="ce10">
            <text:p><text:s/>649,83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9-28T00:00:00" table:style-name="ce3">
            <text:p>28/09/2017</text:p>
          </table:table-cell>
          <table:table-cell office:value-type="string" table:style-name="ce8">
            <text:p>ORACLE ITALIA SRL</text:p>
          </table:table-cell>
          <table:table-cell office:value-type="currency" office:value="1299.67" table:style-name="ce10">
            <text:p><text:s/>1.299,67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09-29T00:00:00" table:style-name="ce3">
            <text:p>29/09/2017</text:p>
          </table:table-cell>
          <table:table-cell office:value-type="string" table:style-name="ce8">
            <text:p>TIM SPA</text:p>
          </table:table-cell>
          <table:table-cell office:value-type="currency" office:value="37000" table:style-name="ce10">
            <text:p><text:s/>37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9T00:00:00" table:style-name="ce3">
            <text:p>29/09/2017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21052.76" table:style-name="ce10">
            <text:p><text:s/>21.052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9T00:00:00" table:style-name="ce3">
            <text:p>29/09/2017</text:p>
          </table:table-cell>
          <table:table-cell office:value-type="string" table:style-name="ce8">
            <text:p>TIM SPA</text:p>
          </table:table-cell>
          <table:table-cell office:value-type="currency" office:value="110000" table:style-name="ce10">
            <text:p><text:s/>110.000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09-29T00:00:00" table:style-name="ce3">
            <text:p>29/09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.5" table:style-name="ce10">
            <text:p><text:s/>1,5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9-29T00:00:00" table:style-name="ce3">
            <text:p>29/09/2017</text:p>
          </table:table-cell>
          <table:table-cell office:value-type="string" table:style-name="ce8">
            <text:p>TIM SPA</text:p>
          </table:table-cell>
          <table:table-cell office:value-type="currency" office:value="33000" table:style-name="ce10">
            <text:p><text:s/>33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09-29T00:00:00" table:style-name="ce3">
            <text:p>29/09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2368" table:style-name="ce10">
            <text:p><text:s/>2.368,0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09-29T00:00:00" table:style-name="ce3">
            <text:p>29/09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104.8" table:style-name="ce10">
            <text:p><text:s/>104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0965.71" table:style-name="ce10">
            <text:p><text:s/>10.965,71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2T00:00:00" table:style-name="ce3">
            <text:p>02/10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309.91000000000003" table:style-name="ce10">
            <text:p><text:s/>309,91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3T00:00:00" table:style-name="ce3">
            <text:p>03/10/2017</text:p>
          </table:table-cell>
          <table:table-cell office:value-type="string" table:style-name="ce8">
            <text:p>GRASSO GAETANO - CUOCCIO DOMENICO</text:p>
          </table:table-cell>
          <table:table-cell office:value-type="currency" office:value="900" table:style-name="ce10">
            <text:p><text:s/>9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04T00:00:00" table:style-name="ce3">
            <text:p>04/10/2017</text:p>
          </table:table-cell>
          <table:table-cell office:value-type="string" table:style-name="ce8">
            <text:p>WEB SECURITY SOLUTIONS</text:p>
          </table:table-cell>
          <table:table-cell office:value-type="currency" office:value="129.55000000000001" table:style-name="ce10">
            <text:p><text:s/>129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04T00:00:00" table:style-name="ce3">
            <text:p>04/10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10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4T00:00:00" table:style-name="ce3">
            <text:p>04/10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5T00:00:00" table:style-name="ce3">
            <text:p>05/10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5T00:00:00" table:style-name="ce3">
            <text:p>05/10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26" table:style-name="ce10">
            <text:p><text:s/>26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5T00:00:00" table:style-name="ce3">
            <text:p>05/10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5T00:00:00" table:style-name="ce3">
            <text:p>05/10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5" table:style-name="ce10">
            <text:p><text:s/>15,0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6T00:00:00" table:style-name="ce3">
            <text:p>06/10/2017</text:p>
          </table:table-cell>
          <table:table-cell office:value-type="string" table:style-name="ce8">
            <text:p>CAROPPO CONCETTA - GRAMEGNA MICHELE</text:p>
          </table:table-cell>
          <table:table-cell office:value-type="currency" office:value="300" table:style-name="ce10">
            <text:p><text:s/>3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06T00:00:00" table:style-name="ce3">
            <text:p>06/10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653.5" table:style-name="ce10">
            <text:p><text:s/>653,5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6T00:00:00" table:style-name="ce3">
            <text:p>06/10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06T00:00:00" table:style-name="ce3">
            <text:p>06/10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8">
            <text:p>CENTRO STUDI AMBIENTALI E<text:s/></text:p>
          </table:table-cell>
          <table:table-cell office:value-type="currency" office:value="305.24" table:style-name="ce10">
            <text:p><text:s/>305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8">
            <text:p>SIM NT SRL</text:p>
          </table:table-cell>
          <table:table-cell office:value-type="currency" office:value="1171.2" table:style-name="ce10">
            <text:p><text:s/>1.171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8">
            <text:p>SIM NT SRL</text:p>
          </table:table-cell>
          <table:table-cell office:value-type="currency" office:value="79.3" table:style-name="ce10">
            <text:p><text:s/>79,3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8">
            <text:p>SIM NT SRL</text:p>
          </table:table-cell>
          <table:table-cell office:value-type="currency" office:value="134.19999999999999" table:style-name="ce10">
            <text:p><text:s/>134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8">
            <text:p>SIM NT SRL</text:p>
          </table:table-cell>
          <table:table-cell office:value-type="currency" office:value="1348.1" table:style-name="ce10">
            <text:p><text:s/>1.348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8">
            <text:p>SIM NT SRL</text:p>
          </table:table-cell>
          <table:table-cell office:value-type="currency" office:value="585.6" table:style-name="ce10">
            <text:p><text:s/>585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8">
            <text:p>SIM NT SRL</text:p>
          </table:table-cell>
          <table:table-cell office:value-type="currency" office:value="22868.9" table:style-name="ce10">
            <text:p><text:s/>22.868,90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0-10T00:00:00" table:style-name="ce3">
            <text:p>10/10/2017</text:p>
          </table:table-cell>
          <table:table-cell office:value-type="string" table:style-name="ce8">
            <text:p>DENTICO LUCIANO - STORELLI GAETANO</text:p>
          </table:table-cell>
          <table:table-cell office:value-type="currency" office:value="700" table:style-name="ce10">
            <text:p><text:s/>7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11T00:00:00" table:style-name="ce3">
            <text:p>11/10/2017</text:p>
          </table:table-cell>
          <table:table-cell office:value-type="string" table:style-name="ce8">
            <text:p>CARICOM SRL</text:p>
          </table:table-cell>
          <table:table-cell office:value-type="currency" office:value="4692.87" table:style-name="ce10">
            <text:p><text:s/>4.692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1T00:00:00" table:style-name="ce3">
            <text:p>11/10/2017</text:p>
          </table:table-cell>
          <table:table-cell office:value-type="string" table:style-name="ce8">
            <text:p>CARICOM SRL</text:p>
          </table:table-cell>
          <table:table-cell office:value-type="currency" office:value="1151.2" table:style-name="ce10">
            <text:p><text:s/>1.151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1T00:00:00" table:style-name="ce3">
            <text:p>11/10/2017</text:p>
          </table:table-cell>
          <table:table-cell office:value-type="string" table:style-name="ce8">
            <text:p>CARICOM SRL</text:p>
          </table:table-cell>
          <table:table-cell office:value-type="currency" office:value="292.8" table:style-name="ce10">
            <text:p><text:s/>292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1T00:00:00" table:style-name="ce3">
            <text:p>11/10/2017</text:p>
          </table:table-cell>
          <table:table-cell office:value-type="string" table:style-name="ce8">
            <text:p>ENEL ENERGIA SPA</text:p>
          </table:table-cell>
          <table:table-cell office:value-type="currency" office:value="11433.36" table:style-name="ce10">
            <text:p><text:s/>11.433,36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0-11T00:00:00" table:style-name="ce3">
            <text:p>11/10/2017</text:p>
          </table:table-cell>
          <table:table-cell office:value-type="string" table:style-name="ce8">
            <text:p>ENEL ENERGIA SPA</text:p>
          </table:table-cell>
          <table:table-cell office:value-type="currency" office:value="19562.849999999999" table:style-name="ce10">
            <text:p><text:s/>19.562,85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0-11T00:00:00" table:style-name="ce3">
            <text:p>11/10/2017</text:p>
          </table:table-cell>
          <table:table-cell office:value-type="string" table:style-name="ce8">
            <text:p>ENEL ENERGIA SPA</text:p>
          </table:table-cell>
          <table:table-cell office:value-type="currency" office:value="33330.559999999998" table:style-name="ce10">
            <text:p><text:s/>33.330,56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0-11T00:00:00" table:style-name="ce3">
            <text:p>11/10/2017</text:p>
          </table:table-cell>
          <table:table-cell office:value-type="string" table:style-name="ce8">
            <text:p>CAVONE MARIANNA</text:p>
          </table:table-cell>
          <table:table-cell office:value-type="currency" office:value="500" table:style-name="ce10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12T00:00:00" table:style-name="ce3">
            <text:p>12/10/2017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354.27" table:style-name="ce10">
            <text:p><text:s/>354,2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2T00:00:00" table:style-name="ce3">
            <text:p>12/10/2017</text:p>
          </table:table-cell>
          <table:table-cell office:value-type="string" table:style-name="ce8">
            <text:p>SIRIO DI DEBORAH GIORGI &amp;<text:s/></text:p>
          </table:table-cell>
          <table:table-cell office:value-type="currency" office:value="5000.78" table:style-name="ce10">
            <text:p><text:s/>5.000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2T00:00:00" table:style-name="ce3">
            <text:p>12/10/2017</text:p>
          </table:table-cell>
          <table:table-cell office:value-type="string" table:style-name="ce8">
            <text:p>SURICO FRANCESCO</text:p>
          </table:table-cell>
          <table:table-cell office:value-type="currency" office:value="300" table:style-name="ce10">
            <text:p><text:s/>3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12T00:00:00" table:style-name="ce3">
            <text:p>12/10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6" table:style-name="ce10">
            <text:p><text:s/>16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1609.85" table:style-name="ce10">
            <text:p><text:s/>1.609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675.15" table:style-name="ce10">
            <text:p><text:s/>675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101.78" table:style-name="ce10">
            <text:p><text:s/>101,7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3982.79" table:style-name="ce10">
            <text:p><text:s/>3.982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85.58" table:style-name="ce10">
            <text:p><text:s/>85,5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223.82" table:style-name="ce10">
            <text:p><text:s/>223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442.76" table:style-name="ce10">
            <text:p><text:s/>442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3802.92" table:style-name="ce10">
            <text:p><text:s/>3.802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4002.69" table:style-name="ce10">
            <text:p><text:s/>4.002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GI GROUP SPA</text:p>
          </table:table-cell>
          <table:table-cell office:value-type="currency" office:value="7776.35" table:style-name="ce10">
            <text:p><text:s/>7.776,3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GI GROUP SPA</text:p>
          </table:table-cell>
          <table:table-cell office:value-type="currency" office:value="6806.31" table:style-name="ce10">
            <text:p><text:s/>6.806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GI GROUP SPA</text:p>
          </table:table-cell>
          <table:table-cell office:value-type="currency" office:value="4451.96" table:style-name="ce10">
            <text:p><text:s/>4.45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GI GROUP SPA</text:p>
          </table:table-cell>
          <table:table-cell office:value-type="currency" office:value="16264.34" table:style-name="ce10">
            <text:p><text:s/>16.264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POSTE ITALIANE SPA</text:p>
          </table:table-cell>
          <table:table-cell office:value-type="currency" office:value="5002" table:style-name="ce10">
            <text:p><text:s/>5.00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GI GROUP SPA</text:p>
          </table:table-cell>
          <table:table-cell office:value-type="currency" office:value="6628.7" table:style-name="ce10">
            <text:p><text:s/>6.628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727" table:style-name="ce10">
            <text:p><text:s/>72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8218.68" table:style-name="ce10">
            <text:p><text:s/>8.218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WIND TRE SPA</text:p>
          </table:table-cell>
          <table:table-cell office:value-type="currency" office:value="5323.65" table:style-name="ce10">
            <text:p><text:s/>5.323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1.96" table:style-name="ce10">
            <text:p><text:s/>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3297.57" table:style-name="ce10">
            <text:p><text:s/>3.297,5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4627.8999999999996" table:style-name="ce10">
            <text:p><text:s/>4.627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4627.91" table:style-name="ce10">
            <text:p><text:s/>4.627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4599.6499999999996" table:style-name="ce10">
            <text:p><text:s/>4.599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4627.8900000000003" table:style-name="ce10">
            <text:p><text:s/>4.627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4425" table:style-name="ce10">
            <text:p><text:s/>4.4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UMANA SPA</text:p>
          </table:table-cell>
          <table:table-cell office:value-type="currency" office:value="4193.87" table:style-name="ce10">
            <text:p><text:s/>4.193,8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GI GROUP SPA</text:p>
          </table:table-cell>
          <table:table-cell office:value-type="currency" office:value="4657.3100000000004" table:style-name="ce10">
            <text:p><text:s/>4.657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3T00:00:00" table:style-name="ce3">
            <text:p>13/10/2017</text:p>
          </table:table-cell>
          <table:table-cell office:value-type="string" table:style-name="ce8">
            <text:p>CLE SRL</text:p>
          </table:table-cell>
          <table:table-cell office:value-type="currency" office:value="36451.74" table:style-name="ce10">
            <text:p><text:s/>36.451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7T00:00:00" table:style-name="ce3">
            <text:p>17/10/2017</text:p>
          </table:table-cell>
          <table:table-cell office:value-type="string" table:style-name="ce8">
            <text:p>EMMEGIESSE SPA</text:p>
          </table:table-cell>
          <table:table-cell office:value-type="currency" office:value="734" table:style-name="ce10">
            <text:p><text:s/>73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7T00:00:00" table:style-name="ce3">
            <text:p>17/10/2017</text:p>
          </table:table-cell>
          <table:table-cell office:value-type="string" table:style-name="ce8">
            <text:p>DENTICO LUCIANO - STORELLI GAETANO</text:p>
          </table:table-cell>
          <table:table-cell office:value-type="currency" office:value="650" table:style-name="ce10">
            <text:p><text:s/>65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17T00:00:00" table:style-name="ce3">
            <text:p>17/10/2017</text:p>
          </table:table-cell>
          <table:table-cell office:value-type="string" table:style-name="ce8">
            <text:p>EMMEGIESSE SPA</text:p>
          </table:table-cell>
          <table:table-cell office:value-type="currency" office:value="40250.9" table:style-name="ce10">
            <text:p><text:s/>40.250,9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7T00:00:00" table:style-name="ce3">
            <text:p>17/10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ORACLE ITALIA SRL</text:p>
          </table:table-cell>
          <table:table-cell office:value-type="currency" office:value="16853.63" table:style-name="ce10">
            <text:p><text:s/>16.853,63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23366.6" table:style-name="ce10">
            <text:p><text:s/>23.366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BIT4ID SRL</text:p>
          </table:table-cell>
          <table:table-cell office:value-type="currency" office:value="40260" table:style-name="ce10">
            <text:p><text:s/>40.2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120.81" table:style-name="ce10">
            <text:p><text:s/>120,81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5787.61" table:style-name="ce10">
            <text:p><text:s/>5.787,61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11468.48" table:style-name="ce10">
            <text:p><text:s/>11.468,48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4301.79" table:style-name="ce10">
            <text:p><text:s/>4.301,79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3402.92" table:style-name="ce10">
            <text:p><text:s/>3.402,92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4473.62" table:style-name="ce10">
            <text:p><text:s/>4.473,62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9704.26" table:style-name="ce10">
            <text:p><text:s/>9.704,26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7252.68" table:style-name="ce10">
            <text:p><text:s/>7.252,68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41221.75" table:style-name="ce10">
            <text:p><text:s/>41.221,75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30618.080000000002" table:style-name="ce10">
            <text:p><text:s/>30.618,08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43075.56" table:style-name="ce10">
            <text:p><text:s/>43.075,56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45267.42" table:style-name="ce10">
            <text:p><text:s/>45.267,42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2" table:style-name="ce10">
            <text:p><text:s/>2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4081.16" table:style-name="ce10">
            <text:p><text:s/>4.081,16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8858.36" table:style-name="ce10">
            <text:p><text:s/>8.858,36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15140.28" table:style-name="ce10">
            <text:p><text:s/>15.140,28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LAVORINT SPA</text:p>
          </table:table-cell>
          <table:table-cell office:value-type="currency" office:value="4934.03" table:style-name="ce10">
            <text:p><text:s/>4.934,03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0-18T00:00:00" table:style-name="ce3">
            <text:p>18/10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9.760000000000002" table:style-name="ce10">
            <text:p><text:s/>19,76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19T00:00:00" table:style-name="ce3">
            <text:p>19/10/2017</text:p>
          </table:table-cell>
          <table:table-cell office:value-type="string" table:style-name="ce8">
            <text:p>TIM SPA</text:p>
          </table:table-cell>
          <table:table-cell office:value-type="currency" office:value="216.55" table:style-name="ce10">
            <text:p><text:s/>216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9T00:00:00" table:style-name="ce3">
            <text:p>19/10/2017</text:p>
          </table:table-cell>
          <table:table-cell office:value-type="string" table:style-name="ce8">
            <text:p>TIM SPA</text:p>
          </table:table-cell>
          <table:table-cell office:value-type="currency" office:value="2168.88" table:style-name="ce10">
            <text:p><text:s/>2.168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9T00:00:00" table:style-name="ce3">
            <text:p>19/10/2017</text:p>
          </table:table-cell>
          <table:table-cell office:value-type="string" table:style-name="ce8">
            <text:p>TIM SPA</text:p>
          </table:table-cell>
          <table:table-cell office:value-type="currency" office:value="37.74" table:style-name="ce10">
            <text:p><text:s/>37,7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9T00:00:00" table:style-name="ce3">
            <text:p>19/10/2017</text:p>
          </table:table-cell>
          <table:table-cell office:value-type="string" table:style-name="ce8">
            <text:p>TIM SPA</text:p>
          </table:table-cell>
          <table:table-cell office:value-type="currency" office:value="64.86" table:style-name="ce10">
            <text:p><text:s/>64,8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9T00:00:00" table:style-name="ce3">
            <text:p>19/10/2017</text:p>
          </table:table-cell>
          <table:table-cell office:value-type="string" table:style-name="ce8">
            <text:p>TIM SPA</text:p>
          </table:table-cell>
          <table:table-cell office:value-type="currency" office:value="49.94" table:style-name="ce10">
            <text:p><text:s/>49,9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19T00:00:00" table:style-name="ce3">
            <text:p>19/10/2017</text:p>
          </table:table-cell>
          <table:table-cell office:value-type="string" table:style-name="ce8">
            <text:p>TIM SPA</text:p>
          </table:table-cell>
          <table:table-cell office:value-type="currency" office:value="1115.9100000000001" table:style-name="ce10">
            <text:p><text:s/>1.115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20T00:00:00" table:style-name="ce3">
            <text:p>20/10/2017</text:p>
          </table:table-cell>
          <table:table-cell office:value-type="string" table:style-name="ce8">
            <text:p>MITAR COMPUTER DI<text:s/></text:p>
          </table:table-cell>
          <table:table-cell office:value-type="currency" office:value="266.08" table:style-name="ce10">
            <text:p><text:s/>266,08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0-20T00:00:00" table:style-name="ce3">
            <text:p>20/10/2017</text:p>
          </table:table-cell>
          <table:table-cell office:value-type="string" table:style-name="ce8">
            <text:p>MITAR COMPUTER DI<text:s/></text:p>
          </table:table-cell>
          <table:table-cell office:value-type="currency" office:value="1420.08" table:style-name="ce10">
            <text:p><text:s/>1.420,08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0-20T00:00:00" table:style-name="ce3">
            <text:p>20/10/2017</text:p>
          </table:table-cell>
          <table:table-cell office:value-type="string" table:style-name="ce8">
            <text:p>MITAR COMPUTER DI<text:s/></text:p>
          </table:table-cell>
          <table:table-cell office:value-type="currency" office:value="413.58" table:style-name="ce10">
            <text:p><text:s/>413,58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0-20T00:00:00" table:style-name="ce3">
            <text:p>20/10/2017</text:p>
          </table:table-cell>
          <table:table-cell office:value-type="string" table:style-name="ce8">
            <text:p>TIPOGRAFIA MAGALETTI SRL</text:p>
          </table:table-cell>
          <table:table-cell office:value-type="currency" office:value="85.4" table:style-name="ce10">
            <text:p><text:s/>85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20T00:00:00" table:style-name="ce3">
            <text:p>20/10/2017</text:p>
          </table:table-cell>
          <table:table-cell office:value-type="string" table:style-name="ce8">
            <text:p>CAMPESE ANTONIO</text:p>
          </table:table-cell>
          <table:table-cell office:value-type="currency" office:value="600" table:style-name="ce10">
            <text:p><text:s/>6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8">
            <text:p>TIM SPA</text:p>
          </table:table-cell>
          <table:table-cell office:value-type="currency" office:value="15.07" table:style-name="ce10">
            <text:p><text:s/>15,0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8">
            <text:p>TIM SPA</text:p>
          </table:table-cell>
          <table:table-cell office:value-type="currency" office:value="81.96" table:style-name="ce10">
            <text:p><text:s/>8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10.33" table:style-name="ce10">
            <text:p><text:s/>10,33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8">
            <text:p>TIM SPA</text:p>
          </table:table-cell>
          <table:table-cell office:value-type="currency" office:value="136.59" table:style-name="ce10">
            <text:p><text:s/>136,5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8">
            <text:p>TIM SPA</text:p>
          </table:table-cell>
          <table:table-cell office:value-type="currency" office:value="5104.87" table:style-name="ce10">
            <text:p><text:s/>5.104,8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24T00:00:00" table:style-name="ce3">
            <text:p>24/10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25T00:00:00" table:style-name="ce3">
            <text:p>25/10/2017</text:p>
          </table:table-cell>
          <table:table-cell office:value-type="string" table:style-name="ce8">
            <text:p>DI CAPUA GIANCARLO</text:p>
          </table:table-cell>
          <table:table-cell office:value-type="currency" office:value="700" table:style-name="ce10">
            <text:p><text:s/>7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27T00:00:00" table:style-name="ce3">
            <text:p>27/10/2017</text:p>
          </table:table-cell>
          <table:table-cell office:value-type="string" table:style-name="ce8">
            <text:p>CENTRO STUDI AMBIENTALI E<text:s/></text:p>
          </table:table-cell>
          <table:table-cell office:value-type="currency" office:value="945.76" table:style-name="ce10">
            <text:p><text:s/>945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27T00:00:00" table:style-name="ce3">
            <text:p>27/10/2017</text:p>
          </table:table-cell>
          <table:table-cell office:value-type="string" table:style-name="ce8">
            <text:p>TIM SPA</text:p>
          </table:table-cell>
          <table:table-cell office:value-type="currency" office:value="180000" table:style-name="ce10">
            <text:p><text:s/>180.000,00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0-27T00:00:00" table:style-name="ce3">
            <text:p>27/10/2017</text:p>
          </table:table-cell>
          <table:table-cell office:value-type="string" table:style-name="ce8">
            <text:p>FASTWEB SPA</text:p>
          </table:table-cell>
          <table:table-cell office:value-type="currency" office:value="140000" table:style-name="ce10">
            <text:p><text:s/>140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27T00:00:00" table:style-name="ce3">
            <text:p>27/10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0-30T00:00:00" table:style-name="ce3">
            <text:p>30/10/2017</text:p>
          </table:table-cell>
          <table:table-cell office:value-type="string" table:style-name="ce8">
            <text:p>TIPOGRAFIA MAGALETTI SRL</text:p>
          </table:table-cell>
          <table:table-cell office:value-type="currency" office:value="300" table:style-name="ce10">
            <text:p><text:s/>3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0-31T00:00:00" table:style-name="ce3">
            <text:p>31/10/2017</text:p>
          </table:table-cell>
          <table:table-cell office:value-type="string" table:style-name="ce8">
            <text:p>PERRI PIERLUIGI</text:p>
          </table:table-cell>
          <table:table-cell office:value-type="currency" office:value="80" table:style-name="ce10">
            <text:p><text:s/>8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0-31T00:00:00" table:style-name="ce3">
            <text:p>31/10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02T00:00:00" table:style-name="ce3">
            <text:p>02/11/2017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1821.96" table:style-name="ce10">
            <text:p><text:s/>1.821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03T00:00:00" table:style-name="ce3">
            <text:p>03/11/2017</text:p>
          </table:table-cell>
          <table:table-cell office:value-type="string" table:style-name="ce8">
            <text:p>STUDIO ASSOCIATO AVV. PROF. ANTONIO DE FEO - AVV. ELIO VULPIS<text:s/></text:p>
          </table:table-cell>
          <table:table-cell office:value-type="currency" office:value="15941.52" table:style-name="ce10">
            <text:p><text:s/>15.941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03T00:00:00" table:style-name="ce3">
            <text:p>03/11/2017</text:p>
          </table:table-cell>
          <table:table-cell office:value-type="string" table:style-name="ce8">
            <text:p>CODE ARCHITECTS SRL</text:p>
          </table:table-cell>
          <table:table-cell office:value-type="currency" office:value="3184.2" table:style-name="ce10">
            <text:p><text:s/>3.184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285" table:style-name="ce10">
            <text:p><text:s/>285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3200" table:style-name="ce10">
            <text:p><text:s/>3.200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06T00:00:00" table:style-name="ce3">
            <text:p>06/11/2017</text:p>
          </table:table-cell>
          <table:table-cell office:value-type="string" table:style-name="ce8">
            <text:p>ANAC AUTORITA' NAZIONALE ANTICORRUZIONE</text:p>
          </table:table-cell>
          <table:table-cell office:value-type="currency" office:value="225" table:style-name="ce10">
            <text:p><text:s/>225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07T00:00:00" table:style-name="ce3">
            <text:p>07/11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14501.43" table:style-name="ce10">
            <text:p><text:s/>14.501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GETCONNECTED SRL</text:p>
          </table:table-cell>
          <table:table-cell office:value-type="currency" office:value="5664.28" table:style-name="ce10">
            <text:p><text:s/>5.664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IM SPA</text:p>
          </table:table-cell>
          <table:table-cell office:value-type="currency" office:value="330.75" table:style-name="ce10">
            <text:p><text:s/>330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IM SPA</text:p>
          </table:table-cell>
          <table:table-cell office:value-type="currency" office:value="294.83999999999997" table:style-name="ce10">
            <text:p><text:s/>294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IM SPA</text:p>
          </table:table-cell>
          <table:table-cell office:value-type="currency" office:value="5927.03" table:style-name="ce10">
            <text:p><text:s/>5.927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IM SPA</text:p>
          </table:table-cell>
          <table:table-cell office:value-type="currency" office:value="239.6" table:style-name="ce10">
            <text:p><text:s/>239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IM SPA</text:p>
          </table:table-cell>
          <table:table-cell office:value-type="currency" office:value="46.32" table:style-name="ce10">
            <text:p><text:s/>46,3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IM SPA</text:p>
          </table:table-cell>
          <table:table-cell office:value-type="currency" office:value="398.17" table:style-name="ce10">
            <text:p><text:s/>398,1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IM SPA</text:p>
          </table:table-cell>
          <table:table-cell office:value-type="currency" office:value="19.100000000000001" table:style-name="ce10">
            <text:p><text:s/>19,1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TIM SPA</text:p>
          </table:table-cell>
          <table:table-cell office:value-type="currency" office:value="1864.37" table:style-name="ce10">
            <text:p><text:s/>1.864,3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ENEL ENERGIA SPA</text:p>
          </table:table-cell>
          <table:table-cell office:value-type="currency" office:value="6890.87" table:style-name="ce10">
            <text:p><text:s/>6.890,87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ENEL ENERGIA SPA</text:p>
          </table:table-cell>
          <table:table-cell office:value-type="currency" office:value="14541.16" table:style-name="ce10">
            <text:p><text:s/>14.541,16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ENEL ENERGIA SPA</text:p>
          </table:table-cell>
          <table:table-cell office:value-type="currency" office:value="29178.11" table:style-name="ce10">
            <text:p><text:s/>29.178,11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ORACLE ITALIA SRL</text:p>
          </table:table-cell>
          <table:table-cell office:value-type="currency" office:value="26971.94" table:style-name="ce10">
            <text:p><text:s/>26.971,94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1-10T00:00:00" table:style-name="ce3">
            <text:p>10/11/2017</text:p>
          </table:table-cell>
          <table:table-cell office:value-type="string" table:style-name="ce8">
            <text:p>PEPE ALESSANDRA - SURICO FRANCESCO</text:p>
          </table:table-cell>
          <table:table-cell office:value-type="currency" office:value="500" table:style-name="ce10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1-15T00:00:00" table:style-name="ce3">
            <text:p>15/11/2017</text:p>
          </table:table-cell>
          <table:table-cell office:value-type="string" table:style-name="ce8">
            <text:p>TECKNET PSCRL</text:p>
          </table:table-cell>
          <table:table-cell office:value-type="currency" office:value="2670" table:style-name="ce10">
            <text:p><text:s/>2.670,00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1-15T00:00:00" table:style-name="ce3">
            <text:p>15/11/2017</text:p>
          </table:table-cell>
          <table:table-cell office:value-type="string" table:style-name="ce8">
            <text:p>CLE SRL</text:p>
          </table:table-cell>
          <table:table-cell office:value-type="currency" office:value="10932.5" table:style-name="ce10">
            <text:p><text:s/>10.932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5T00:00:00" table:style-name="ce3">
            <text:p>15/11/2017</text:p>
          </table:table-cell>
          <table:table-cell office:value-type="string" table:style-name="ce8">
            <text:p>CLE SRL</text:p>
          </table:table-cell>
          <table:table-cell office:value-type="currency" office:value="36339.230000000003" table:style-name="ce10">
            <text:p><text:s/>36.339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5T00:00:00" table:style-name="ce3">
            <text:p>15/11/2017</text:p>
          </table:table-cell>
          <table:table-cell office:value-type="string" table:style-name="ce8">
            <text:p>CLE SRL</text:p>
          </table:table-cell>
          <table:table-cell office:value-type="currency" office:value="25773.75" table:style-name="ce10">
            <text:p><text:s/>25.773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5T00:00:00" table:style-name="ce3">
            <text:p>15/11/2017</text:p>
          </table:table-cell>
          <table:table-cell office:value-type="string" table:style-name="ce8">
            <text:p>CLE SRL</text:p>
          </table:table-cell>
          <table:table-cell office:value-type="currency" office:value="36495" table:style-name="ce10">
            <text:p><text:s/>36.49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5T00:00:00" table:style-name="ce3">
            <text:p>15/11/2017</text:p>
          </table:table-cell>
          <table:table-cell office:value-type="string" table:style-name="ce8">
            <text:p>CAVONE MARIANNA</text:p>
          </table:table-cell>
          <table:table-cell office:value-type="currency" office:value="500" table:style-name="ce10">
            <text:p><text:s/>5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1-15T00:00:00" table:style-name="ce3">
            <text:p>15/11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10.33" table:style-name="ce10">
            <text:p><text:s/>10,33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15T00:00:00" table:style-name="ce3">
            <text:p>15/11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242.0899999999999" table:style-name="ce10">
            <text:p><text:s/>1.242,09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10.33" table:style-name="ce10">
            <text:p><text:s/>10,33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8">
            <text:p>INSIEL MERCATO SPA</text:p>
          </table:table-cell>
          <table:table-cell office:value-type="currency" office:value="17568" table:style-name="ce10">
            <text:p><text:s/>17.568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8">
            <text:p>INSIEL MERCATO SPA</text:p>
          </table:table-cell>
          <table:table-cell office:value-type="currency" office:value="35136" table:style-name="ce10">
            <text:p><text:s/>35.136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8">
            <text:p>COMUNE DI VALENZANO</text:p>
          </table:table-cell>
          <table:table-cell office:value-type="currency" office:value="12361" table:style-name="ce10">
            <text:p><text:s/>12.361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6T00:00:00" table:style-name="ce3">
            <text:p>16/11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10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LINKS MANAGEMENT AND<text:s/></text:p>
          </table:table-cell>
          <table:table-cell office:value-type="currency" office:value="17802.240000000002" table:style-name="ce10">
            <text:p><text:s/>17.802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1973.59" table:style-name="ce10">
            <text:p><text:s/>1.973,5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LINKS MANAGEMENT AND<text:s/></text:p>
          </table:table-cell>
          <table:table-cell office:value-type="currency" office:value="6710" table:style-name="ce10">
            <text:p><text:s/>6.71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1551.54" table:style-name="ce10">
            <text:p><text:s/>1.551,5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2501.77" table:style-name="ce10">
            <text:p><text:s/>2.501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ORACLE ITALIA SRL</text:p>
          </table:table-cell>
          <table:table-cell office:value-type="currency" office:value="3438.27" table:style-name="ce10">
            <text:p><text:s/>3.438,27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BALDUCCI CATALDO</text:p>
          </table:table-cell>
          <table:table-cell office:value-type="currency" office:value="6762" table:style-name="ce10">
            <text:p><text:s/>6.76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TIM SPA</text:p>
          </table:table-cell>
          <table:table-cell office:value-type="currency" office:value="123.9" table:style-name="ce10">
            <text:p><text:s/>123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ORACLE ITALIA SRL</text:p>
          </table:table-cell>
          <table:table-cell office:value-type="currency" office:value="3499.67" table:style-name="ce10">
            <text:p><text:s/>3.499,67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ORACLE ITALIA SRL</text:p>
          </table:table-cell>
          <table:table-cell office:value-type="currency" office:value="6999.32" table:style-name="ce10">
            <text:p><text:s/>6.999,32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ORACLE ITALIA SRL</text:p>
          </table:table-cell>
          <table:table-cell office:value-type="currency" office:value="3170.16" table:style-name="ce10">
            <text:p><text:s/>3.170,16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ORACLE ITALIA SRL</text:p>
          </table:table-cell>
          <table:table-cell office:value-type="currency" office:value="6340.31" table:style-name="ce10">
            <text:p><text:s/>6.340,31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ORACLE ITALIA SRL</text:p>
          </table:table-cell>
          <table:table-cell office:value-type="currency" office:value="12967.15" table:style-name="ce10">
            <text:p><text:s/>12.967,15 €<text:s/></text:p>
          </table:table-cell>
          <table:table-cell office:value-type="string" table:style-name="ce5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2" table:style-name="ce10">
            <text:p><text:s/>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2198.38" table:style-name="ce10">
            <text:p><text:s/>2.198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1792.58" table:style-name="ce10">
            <text:p><text:s/>1.792,5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2891.77" table:style-name="ce10">
            <text:p><text:s/>2.891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2429.5100000000002" table:style-name="ce10">
            <text:p><text:s/>2.429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2198.38" table:style-name="ce10">
            <text:p><text:s/>2.198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UMANA SPA</text:p>
          </table:table-cell>
          <table:table-cell office:value-type="currency" office:value="2542.4299999999998" table:style-name="ce10">
            <text:p><text:s/>2.542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SINCON SRL</text:p>
          </table:table-cell>
          <table:table-cell office:value-type="currency" office:value="106052.77" table:style-name="ce10">
            <text:p><text:s/>106.052,7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81113.240000000005" table:style-name="ce10">
            <text:p><text:s/>81.113,2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17T00:00:00" table:style-name="ce3">
            <text:p>17/11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10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8">
            <text:p>WEB SECURITY SOLUTIONS</text:p>
          </table:table-cell>
          <table:table-cell office:value-type="currency" office:value="129.07" table:style-name="ce10">
            <text:p><text:s/>129,0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1-20T00:00:00" table:style-name="ce3">
            <text:p>20/11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10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22T00:00:00" table:style-name="ce3">
            <text:p>22/11/2017</text:p>
          </table:table-cell>
          <table:table-cell office:value-type="string" table:style-name="ce8">
            <text:p>DENTICO- STORELLI-CICINELLI- SCANNICCHIO</text:p>
          </table:table-cell>
          <table:table-cell office:value-type="currency" office:value="1300" table:style-name="ce10">
            <text:p><text:s/>1.3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1-23T00:00:00" table:style-name="ce3">
            <text:p>23/11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10.33" table:style-name="ce10">
            <text:p><text:s/>10,33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23T00:00:00" table:style-name="ce3">
            <text:p>23/11/2017</text:p>
          </table:table-cell>
          <table:table-cell office:value-type="string" table:style-name="ce8">
            <text:p>GARDEIN di Cardellini Alberto</text:p>
          </table:table-cell>
          <table:table-cell office:value-type="currency" office:value="1012" table:style-name="ce10">
            <text:p><text:s/>1.01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STICCHI DAMIANI ERNESTO</text:p>
          </table:table-cell>
          <table:table-cell office:value-type="currency" office:value="10274.379999999999" table:style-name="ce10">
            <text:p><text:s/>10.274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BATALONI DANIELA</text:p>
          </table:table-cell>
          <table:table-cell office:value-type="currency" office:value="3276.65" table:style-name="ce10">
            <text:p><text:s/>3.276,6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DATAGRAM INFORMATICA &amp;<text:s/></text:p>
          </table:table-cell>
          <table:table-cell office:value-type="currency" office:value="11590" table:style-name="ce10">
            <text:p><text:s/>11.5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GI GROUP SPA</text:p>
          </table:table-cell>
          <table:table-cell office:value-type="currency" office:value="3697.56" table:style-name="ce10">
            <text:p><text:s/>3.697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GI GROUP SPA</text:p>
          </table:table-cell>
          <table:table-cell office:value-type="currency" office:value="8496.51" table:style-name="ce10">
            <text:p><text:s/>8.496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GI GROUP SPA</text:p>
          </table:table-cell>
          <table:table-cell office:value-type="currency" office:value="4041.26" table:style-name="ce10">
            <text:p><text:s/>4.041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GI GROUP SPA</text:p>
          </table:table-cell>
          <table:table-cell office:value-type="currency" office:value="2752" table:style-name="ce10">
            <text:p><text:s/>2.75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GI GROUP SPA</text:p>
          </table:table-cell>
          <table:table-cell office:value-type="currency" office:value="2928.77" table:style-name="ce10">
            <text:p><text:s/>2.928,7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EMMEGIESSE SPA</text:p>
          </table:table-cell>
          <table:table-cell office:value-type="currency" office:value="24950" table:style-name="ce10">
            <text:p><text:s/>24.9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EMMEGIESSE SPA</text:p>
          </table:table-cell>
          <table:table-cell office:value-type="currency" office:value="12186.61" table:style-name="ce10">
            <text:p><text:s/>12.186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MAGLI MARIA</text:p>
          </table:table-cell>
          <table:table-cell office:value-type="currency" office:value="2662.4" table:style-name="ce10">
            <text:p><text:s/>2.662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GI GROUP SPA</text:p>
          </table:table-cell>
          <table:table-cell office:value-type="currency" office:value="1816.28" table:style-name="ce10">
            <text:p><text:s/>1.816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GI GROUP SPA</text:p>
          </table:table-cell>
          <table:table-cell office:value-type="currency" office:value="2127.4299999999998" table:style-name="ce10">
            <text:p><text:s/>2.127,4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ZACCARO GIUSEPPE</text:p>
          </table:table-cell>
          <table:table-cell office:value-type="currency" office:value="300" table:style-name="ce10">
            <text:p><text:s/>3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11698.12" table:style-name="ce10">
            <text:p><text:s/>11.698,1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37778.370000000003" table:style-name="ce10">
            <text:p><text:s/>37.778,3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13471.43" table:style-name="ce10">
            <text:p><text:s/>13.471,4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9024.18" table:style-name="ce10">
            <text:p><text:s/>9.024,1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7654.41" table:style-name="ce10">
            <text:p><text:s/>7.654,4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3564.29" table:style-name="ce10">
            <text:p><text:s/>3.564,2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45569.82" table:style-name="ce10">
            <text:p><text:s/>45.569,8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8506.52" table:style-name="ce10">
            <text:p><text:s/>8.506,5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4452.8" table:style-name="ce10">
            <text:p><text:s/>4.452,8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31134.74" table:style-name="ce10">
            <text:p><text:s/>31.134,7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10">
            <text:p><text:s/>1,9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8878.0499999999993" table:style-name="ce10">
            <text:p><text:s/>8.878,0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4464.37" table:style-name="ce10">
            <text:p><text:s/>4.464,3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10">
            <text:p><text:s/>1,9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LAVORINT SPA</text:p>
          </table:table-cell>
          <table:table-cell office:value-type="currency" office:value="4313.3100000000004" table:style-name="ce10">
            <text:p><text:s/>4.313,31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4T00:00:00" table:style-name="ce3">
            <text:p>24/11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6" table:style-name="ce10">
            <text:p><text:s/>6,0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ENEL ENERGIA SPA</text:p>
          </table:table-cell>
          <table:table-cell office:value-type="currency" office:value="441.09" table:style-name="ce10">
            <text:p><text:s/>441,09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MAGLI MARIA</text:p>
          </table:table-cell>
          <table:table-cell office:value-type="currency" office:value="832" table:style-name="ce10">
            <text:p><text:s/>83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MAGLI MARIA</text:p>
          </table:table-cell>
          <table:table-cell office:value-type="currency" office:value="3660.8" table:style-name="ce10">
            <text:p><text:s/>3.660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ASSIGECO SRL</text:p>
          </table:table-cell>
          <table:table-cell office:value-type="currency" office:value="1465" table:style-name="ce10">
            <text:p><text:s/>1.46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DI CAPUA G. - LAGIOIA V. - MUSERRA M.</text:p>
          </table:table-cell>
          <table:table-cell office:value-type="currency" office:value="1200" table:style-name="ce10">
            <text:p><text:s/>1.2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10.33" table:style-name="ce10">
            <text:p><text:s/>10,33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SIT SRL</text:p>
          </table:table-cell>
          <table:table-cell office:value-type="currency" office:value="116256.33" table:style-name="ce10">
            <text:p><text:s/>116.256,3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SOLUZIONI INFORMATICHE<text:s text:c="2"/></text:p>
          </table:table-cell>
          <table:table-cell office:value-type="currency" office:value="9793.5499999999993" table:style-name="ce10">
            <text:p><text:s/>9.793,5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8T00:00:00" table:style-name="ce3">
            <text:p>28/11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10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29T00:00:00" table:style-name="ce3">
            <text:p>29/11/2017</text:p>
          </table:table-cell>
          <table:table-cell office:value-type="string" table:style-name="ce8">
            <text:p>SIT SRL</text:p>
          </table:table-cell>
          <table:table-cell office:value-type="currency" office:value="965.03" table:style-name="ce10">
            <text:p><text:s/>965,0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9T00:00:00" table:style-name="ce3">
            <text:p>29/11/2017</text:p>
          </table:table-cell>
          <table:table-cell office:value-type="string" table:style-name="ce8">
            <text:p>IL SOLE 24 ORE SPA</text:p>
          </table:table-cell>
          <table:table-cell office:value-type="currency" office:value="976" table:style-name="ce10">
            <text:p><text:s/>97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9T00:00:00" table:style-name="ce3">
            <text:p>29/11/2017</text:p>
          </table:table-cell>
          <table:table-cell office:value-type="string" table:style-name="ce8">
            <text:p>GRUPPO EDITORIALE EFFEMMETI</text:p>
          </table:table-cell>
          <table:table-cell office:value-type="currency" office:value="1200" table:style-name="ce10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9T00:00:00" table:style-name="ce3">
            <text:p>29/11/2017</text:p>
          </table:table-cell>
          <table:table-cell office:value-type="string" table:style-name="ce8">
            <text:p>EUROARREDI SRL</text:p>
          </table:table-cell>
          <table:table-cell office:value-type="currency" office:value="1470" table:style-name="ce10">
            <text:p><text:s/>1.4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9T00:00:00" table:style-name="ce3">
            <text:p>29/11/2017</text:p>
          </table:table-cell>
          <table:table-cell office:value-type="string" table:style-name="ce8">
            <text:p>SIT SRL</text:p>
          </table:table-cell>
          <table:table-cell office:value-type="currency" office:value="2573.71" table:style-name="ce10">
            <text:p><text:s/>2.573,7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9T00:00:00" table:style-name="ce3">
            <text:p>29/11/2017</text:p>
          </table:table-cell>
          <table:table-cell office:value-type="string" table:style-name="ce8">
            <text:p>LOPEZ ALESSANDRA</text:p>
          </table:table-cell>
          <table:table-cell office:value-type="currency" office:value="5199.99" table:style-name="ce10">
            <text:p><text:s/>5.199,9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29T00:00:00" table:style-name="ce3">
            <text:p>29/11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71.5" table:style-name="ce10">
            <text:p><text:s/>7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CONSIGLIO NAZIONALE DELLE<text:s/></text:p>
          </table:table-cell>
          <table:table-cell office:value-type="currency" office:value="500" table:style-name="ce10">
            <text:p><text:s/>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CONVERPRESS SRL</text:p>
          </table:table-cell>
          <table:table-cell office:value-type="currency" office:value="1500" table:style-name="ce10">
            <text:p><text:s/>1.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A. MANZONI &amp; C. S.p.A.</text:p>
          </table:table-cell>
          <table:table-cell office:value-type="currency" office:value="1825.97" table:style-name="ce10">
            <text:p><text:s/>1.825,9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TIM SPA</text:p>
          </table:table-cell>
          <table:table-cell office:value-type="currency" office:value="96131.25" table:style-name="ce10">
            <text:p><text:s/>96.131,25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TIM SPA</text:p>
          </table:table-cell>
          <table:table-cell office:value-type="currency" office:value="50020" table:style-name="ce10">
            <text:p><text:s/>50.020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TIM SPA</text:p>
          </table:table-cell>
          <table:table-cell office:value-type="currency" office:value="46860.2" table:style-name="ce10">
            <text:p><text:s/>46.860,2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68250" table:style-name="ce10">
            <text:p><text:s/>68.250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FASTWEB SPA</text:p>
          </table:table-cell>
          <table:table-cell office:value-type="currency" office:value="180000" table:style-name="ce10">
            <text:p><text:s/>180.000,00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COMPUGROUP MEDICAL<text:s/></text:p>
          </table:table-cell>
          <table:table-cell office:value-type="currency" office:value="141427.99" table:style-name="ce10">
            <text:p><text:s/>141.427,99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1-30T00:00:00" table:style-name="ce3">
            <text:p>30/11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9.1199999999999992" table:style-name="ce10">
            <text:p><text:s/>9,12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2176.23" table:style-name="ce10">
            <text:p><text:s/>2.176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4723.6000000000004" table:style-name="ce10">
            <text:p><text:s/>4.723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ELETTRO-LAB SRL</text:p>
          </table:table-cell>
          <table:table-cell office:value-type="currency" office:value="850" table:style-name="ce10">
            <text:p><text:s/>8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INFOTEL SRL</text:p>
          </table:table-cell>
          <table:table-cell office:value-type="currency" office:value="3226.9" table:style-name="ce10">
            <text:p><text:s/>3.226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SANTER REPLY S.P.A.</text:p>
          </table:table-cell>
          <table:table-cell office:value-type="currency" office:value="13191.25" table:style-name="ce10">
            <text:p><text:s/>13.191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INFOTEL SRL</text:p>
          </table:table-cell>
          <table:table-cell office:value-type="currency" office:value="8317.9599999999991" table:style-name="ce10">
            <text:p><text:s/>8.317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MOSSA GIORGIO</text:p>
          </table:table-cell>
          <table:table-cell office:value-type="currency" office:value="6240" table:style-name="ce10">
            <text:p><text:s/>6.2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MARRA ROSARIO</text:p>
          </table:table-cell>
          <table:table-cell office:value-type="currency" office:value="15120" table:style-name="ce10">
            <text:p><text:s/>15.12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1T00:00:00" table:style-name="ce3">
            <text:p>01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8">
            <text:p>EY SPA</text:p>
          </table:table-cell>
          <table:table-cell office:value-type="currency" office:value="1220" table:style-name="ce10">
            <text:p><text:s/>1.2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8">
            <text:p>EY SPA</text:p>
          </table:table-cell>
          <table:table-cell office:value-type="currency" office:value="3500" table:style-name="ce10">
            <text:p><text:s/>3.5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8">
            <text:p>EY SPA</text:p>
          </table:table-cell>
          <table:table-cell office:value-type="currency" office:value="6100" table:style-name="ce10">
            <text:p><text:s/>6.1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8">
            <text:p>EUROPEAN ACADEMY for<text:s/></text:p>
          </table:table-cell>
          <table:table-cell office:value-type="currency" office:value="1724.31" table:style-name="ce10">
            <text:p><text:s/>1.724,3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8">
            <text:p>MESSA MONICA</text:p>
          </table:table-cell>
          <table:table-cell office:value-type="currency" office:value="200" table:style-name="ce10">
            <text:p><text:s/>200,00 €<text:s/></text:p>
          </table:table-cell>
          <table:table-cell office:value-type="string" table:style-name="ce5">
            <text:p>VIAGGI E MISSIONI</text:p>
          </table:table-cell>
          <table:table-cell table:number-columns-repeated="16380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8">
            <text:p>ENEL ENERGIA SPA</text:p>
          </table:table-cell>
          <table:table-cell office:value-type="currency" office:value="2511.25" table:style-name="ce10">
            <text:p><text:s/>2.511,25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8">
            <text:p>ENEL ENERGIA SPA</text:p>
          </table:table-cell>
          <table:table-cell office:value-type="currency" office:value="13375.14" table:style-name="ce10">
            <text:p><text:s/>13.375,14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7-12-05T00:00:00" table:style-name="ce3">
            <text:p>05/12/2017</text:p>
          </table:table-cell>
          <table:table-cell office:value-type="string" table:style-name="ce8">
            <text:p>ENEL ENERGIA SPA</text:p>
          </table:table-cell>
          <table:table-cell office:value-type="currency" office:value="29872.11" table:style-name="ce10">
            <text:p><text:s/>29.872,11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7-12-06T00:00:00" table:style-name="ce3">
            <text:p>06/12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11T00:00:00" table:style-name="ce3">
            <text:p>11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0.75" table:style-name="ce10">
            <text:p><text:s/>0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12T00:00:00" table:style-name="ce3">
            <text:p>12/12/2017</text:p>
          </table:table-cell>
          <table:table-cell office:value-type="string" table:style-name="ce8">
            <text:p>ARUBA SPA</text:p>
          </table:table-cell>
          <table:table-cell office:value-type="currency" office:value="79.92" table:style-name="ce10">
            <text:p><text:s/>79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2T00:00:00" table:style-name="ce3">
            <text:p>12/12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6.4" table:style-name="ce10">
            <text:p><text:s/>6,4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12T00:00:00" table:style-name="ce3">
            <text:p>12/12/2017</text:p>
          </table:table-cell>
          <table:table-cell office:value-type="string" table:style-name="ce8">
            <text:p>ARUBA SPA</text:p>
          </table:table-cell>
          <table:table-cell office:value-type="currency" office:value="17.600000000000001" table:style-name="ce10">
            <text:p><text:s/>17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MYO SPA</text:p>
          </table:table-cell>
          <table:table-cell office:value-type="currency" office:value="1414.2" table:style-name="ce10">
            <text:p><text:s/>1.414,20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CLE SRL</text:p>
          </table:table-cell>
          <table:table-cell office:value-type="currency" office:value="38070" table:style-name="ce10">
            <text:p><text:s/>38.0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CLE SRL</text:p>
          </table:table-cell>
          <table:table-cell office:value-type="currency" office:value="17865" table:style-name="ce10">
            <text:p><text:s/>17.86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CLE SRL</text:p>
          </table:table-cell>
          <table:table-cell office:value-type="currency" office:value="35591.64" table:style-name="ce10">
            <text:p><text:s/>35.591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CLE SRL</text:p>
          </table:table-cell>
          <table:table-cell office:value-type="currency" office:value="20223.75" table:style-name="ce10">
            <text:p><text:s/>20.223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20011.27" table:style-name="ce10">
            <text:p><text:s/>20.011,27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7536.26" table:style-name="ce10">
            <text:p><text:s/>7.536,26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20115.3" table:style-name="ce10">
            <text:p><text:s/>20.115,3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28793.29" table:style-name="ce10">
            <text:p><text:s/>28.793,2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9962.24" table:style-name="ce10">
            <text:p><text:s/>9.962,2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2227.77" table:style-name="ce10">
            <text:p><text:s/>2.227,7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5639.54" table:style-name="ce10">
            <text:p><text:s/>5.639,5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7264.95" table:style-name="ce10">
            <text:p><text:s/>7.264,9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2760.48" table:style-name="ce10">
            <text:p><text:s/>2.760,4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5908.28" table:style-name="ce10">
            <text:p><text:s/>5.908,2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4896.92" table:style-name="ce10">
            <text:p><text:s/>4.896,9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2482.0300000000002" table:style-name="ce10">
            <text:p><text:s/>2.482,03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6137.16" table:style-name="ce10">
            <text:p><text:s/>6.137,16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70346.850000000006" table:style-name="ce10">
            <text:p><text:s/>70.346,8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ENGINEERING INGEGNERIA<text:s/></text:p>
          </table:table-cell>
          <table:table-cell office:value-type="currency" office:value="15246.99" table:style-name="ce10">
            <text:p><text:s/>15.246,9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12024.27" table:style-name="ce10">
            <text:p><text:s/>12.024,27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4642.87" table:style-name="ce10">
            <text:p><text:s/>4.642,87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4642.88" table:style-name="ce10">
            <text:p><text:s/>4.642,88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3537.8" table:style-name="ce10">
            <text:p><text:s/>3.537,80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16031.24" table:style-name="ce10">
            <text:p><text:s/>16.031,24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2005.73" table:style-name="ce10">
            <text:p><text:s/>2.005,73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5315.7" table:style-name="ce10">
            <text:p><text:s/>5.315,70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11552.81" table:style-name="ce10">
            <text:p><text:s/>11.552,81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11552.82" table:style-name="ce10">
            <text:p><text:s/>11.552,82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ORACLE ITALIA SRL</text:p>
          </table:table-cell>
          <table:table-cell office:value-type="currency" office:value="9785.08" table:style-name="ce10">
            <text:p><text:s/>9.785,08 €<text:s/></text:p>
          </table:table-cell>
          <table:table-cell office:value-type="string" table:style-name="ce7">
            <text:p>ATTREZZATURE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10">
            <text:p><text:s/>1,9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2818.78" table:style-name="ce10">
            <text:p><text:s/>2.818,7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1.99" table:style-name="ce10">
            <text:p><text:s/>1,9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3439.65" table:style-name="ce10">
            <text:p><text:s/>3.439,6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LAVORINT SPA</text:p>
          </table:table-cell>
          <table:table-cell office:value-type="currency" office:value="1714.53" table:style-name="ce10">
            <text:p><text:s/>1.714,5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15T00:00:00" table:style-name="ce3">
            <text:p>15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4.25" table:style-name="ce10">
            <text:p><text:s/>14,2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18T00:00:00" table:style-name="ce3">
            <text:p>18/12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732" table:style-name="ce10">
            <text:p><text:s/>73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TRUSTICO BY RED 16, INC.</text:p>
          </table:table-cell>
          <table:table-cell office:value-type="currency" office:value="148.59" table:style-name="ce10">
            <text:p><text:s/>148,5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INFOCERT SPA</text:p>
          </table:table-cell>
          <table:table-cell office:value-type="currency" office:value="25" table:style-name="ce10">
            <text:p><text:s/>2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680" table:style-name="ce10">
            <text:p><text:s/>6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POMILIO BLUMM SRL</text:p>
          </table:table-cell>
          <table:table-cell office:value-type="currency" office:value="21578.63" table:style-name="ce10">
            <text:p><text:s/>21.578,6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4389.51" table:style-name="ce10">
            <text:p><text:s/>4.389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9863.7900000000009" table:style-name="ce10">
            <text:p><text:s/>9.863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7835.23" table:style-name="ce10">
            <text:p><text:s/>7.835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CONSORZIO IDRIA S.C.R.L.</text:p>
          </table:table-cell>
          <table:table-cell office:value-type="currency" office:value="1207.8" table:style-name="ce10">
            <text:p><text:s/>1.207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TEDESCO ANTONELLA</text:p>
          </table:table-cell>
          <table:table-cell office:value-type="currency" office:value="7800" table:style-name="ce10">
            <text:p><text:s/>7.8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3954.07" table:style-name="ce10">
            <text:p><text:s/>3.954,0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19120.189999999999" table:style-name="ce10">
            <text:p><text:s/>19.120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3623.64" table:style-name="ce10">
            <text:p><text:s/>3.623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1.95" table:style-name="ce10">
            <text:p><text:s/>1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4571.46" table:style-name="ce10">
            <text:p><text:s/>4.571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4571.45" table:style-name="ce10">
            <text:p><text:s/>4.571,4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4571.46" table:style-name="ce10">
            <text:p><text:s/>4.571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4396.82" table:style-name="ce10">
            <text:p><text:s/>4.396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4340.32" table:style-name="ce10">
            <text:p><text:s/>4.340,3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4461.6099999999997" table:style-name="ce10">
            <text:p><text:s/>4.461,6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UMANA SPA</text:p>
          </table:table-cell>
          <table:table-cell office:value-type="currency" office:value="4010.83" table:style-name="ce10">
            <text:p><text:s/>4.010,8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1.95" table:style-name="ce10">
            <text:p><text:s/>1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4634.53" table:style-name="ce10">
            <text:p><text:s/>4.634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3636.6" table:style-name="ce10">
            <text:p><text:s/>3.636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GI GROUP SPA</text:p>
          </table:table-cell>
          <table:table-cell office:value-type="currency" office:value="3291.23" table:style-name="ce10">
            <text:p><text:s/>3.291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440" table:style-name="ce10">
            <text:p><text:s/>4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0.8" table:style-name="ce10">
            <text:p><text:s/>0,8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4665.7700000000004" table:style-name="ce10">
            <text:p><text:s/>4.665,77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4976.82" table:style-name="ce10">
            <text:p><text:s/>4.976,8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TECNOPOLIS PARCO<text:s/></text:p>
          </table:table-cell>
          <table:table-cell office:value-type="currency" office:value="50679.519999999997" table:style-name="ce10">
            <text:p><text:s/>50.679,52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0T00:00:00" table:style-name="ce3">
            <text:p>20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10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21T00:00:00" table:style-name="ce3">
            <text:p>21/12/2017</text:p>
          </table:table-cell>
          <table:table-cell office:value-type="string" table:style-name="ce8">
            <text:p>TIM SPA</text:p>
          </table:table-cell>
          <table:table-cell office:value-type="currency" office:value="2168.88" table:style-name="ce10">
            <text:p><text:s/>2.168,8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1T00:00:00" table:style-name="ce3">
            <text:p>21/12/2017</text:p>
          </table:table-cell>
          <table:table-cell office:value-type="string" table:style-name="ce8">
            <text:p>TIM SPA</text:p>
          </table:table-cell>
          <table:table-cell office:value-type="currency" office:value="1017.11" table:style-name="ce10">
            <text:p><text:s/>1.017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1T00:00:00" table:style-name="ce3">
            <text:p>21/12/2017</text:p>
          </table:table-cell>
          <table:table-cell office:value-type="string" table:style-name="ce8">
            <text:p>TIM SPA</text:p>
          </table:table-cell>
          <table:table-cell office:value-type="currency" office:value="60" table:style-name="ce10">
            <text:p><text:s/>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1T00:00:00" table:style-name="ce3">
            <text:p>21/12/2017</text:p>
          </table:table-cell>
          <table:table-cell office:value-type="string" table:style-name="ce8">
            <text:p>TIM SPA</text:p>
          </table:table-cell>
          <table:table-cell office:value-type="currency" office:value="171.64" table:style-name="ce10">
            <text:p><text:s/>171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ISTITUTO POLIGRAFICO E ZECCA DELLO STATO</text:p>
          </table:table-cell>
          <table:table-cell office:value-type="currency" office:value="2699.2" table:style-name="ce10">
            <text:p><text:s/>2.699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C &amp; C CONSULTING SRL</text:p>
          </table:table-cell>
          <table:table-cell office:value-type="currency" office:value="140" table:style-name="ce10">
            <text:p><text:s/>1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ELETTRICA 3 C DI A. COLELLA<text:s/></text:p>
          </table:table-cell>
          <table:table-cell office:value-type="currency" office:value="145" table:style-name="ce10">
            <text:p><text:s/>14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TIPOGRAFIA MAGALETTI SRL</text:p>
          </table:table-cell>
          <table:table-cell office:value-type="currency" office:value="170" table:style-name="ce10">
            <text:p><text:s/>1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TIPOGRAFIA MAGALETTI SRL</text:p>
          </table:table-cell>
          <table:table-cell office:value-type="currency" office:value="384" table:style-name="ce10">
            <text:p><text:s/>38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LEXMEDIA SRL</text:p>
          </table:table-cell>
          <table:table-cell office:value-type="currency" office:value="807" table:style-name="ce10">
            <text:p><text:s/>80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SOLDA DONATELLA</text:p>
          </table:table-cell>
          <table:table-cell office:value-type="currency" office:value="832" table:style-name="ce10">
            <text:p><text:s/>83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STUDIO LEGALE CIURCINA<text:s/></text:p>
          </table:table-cell>
          <table:table-cell office:value-type="currency" office:value="964.34" table:style-name="ce10">
            <text:p><text:s/>964,3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GRUPPO EDITORIALE EFFEMMETI</text:p>
          </table:table-cell>
          <table:table-cell office:value-type="currency" office:value="1200" table:style-name="ce10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PIEMME SPA</text:p>
          </table:table-cell>
          <table:table-cell office:value-type="currency" office:value="1290.08" table:style-name="ce10">
            <text:p><text:s/>1.290,0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MEDITERRANEA SPA</text:p>
          </table:table-cell>
          <table:table-cell office:value-type="currency" office:value="3000" table:style-name="ce10">
            <text:p><text:s/>3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POSTE ITALIANE SPA</text:p>
          </table:table-cell>
          <table:table-cell office:value-type="currency" office:value="5002" table:style-name="ce10">
            <text:p><text:s/>5.00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GETCONNECTED SRL</text:p>
          </table:table-cell>
          <table:table-cell office:value-type="currency" office:value="5664.28" table:style-name="ce10">
            <text:p><text:s/>5.664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2T00:00:00" table:style-name="ce3">
            <text:p>22/12/2017</text:p>
          </table:table-cell>
          <table:table-cell office:value-type="string" table:style-name="ce8">
            <text:p>MASTRAPASQUA DOMENICO</text:p>
          </table:table-cell>
          <table:table-cell office:value-type="currency" office:value="2400" table:style-name="ce10">
            <text:p><text:s/>2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EMMEGIESSE SPA</text:p>
          </table:table-cell>
          <table:table-cell office:value-type="currency" office:value="24950" table:style-name="ce10">
            <text:p><text:s/>24.9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EMMEGIESSE SPA</text:p>
          </table:table-cell>
          <table:table-cell office:value-type="currency" office:value="3452.44" table:style-name="ce10">
            <text:p><text:s/>3.452,4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AF SOLUZIONI SRL</text:p>
          </table:table-cell>
          <table:table-cell office:value-type="currency" office:value="3200" table:style-name="ce10">
            <text:p><text:s/>3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AF SOLUZIONI SRL</text:p>
          </table:table-cell>
          <table:table-cell office:value-type="currency" office:value="1537.2" table:style-name="ce10">
            <text:p><text:s/>1.537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SIM NT SRL</text:p>
          </table:table-cell>
          <table:table-cell office:value-type="currency" office:value="9988" table:style-name="ce10">
            <text:p><text:s/>9.98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TIM SPA</text:p>
          </table:table-cell>
          <table:table-cell office:value-type="currency" office:value="167.25" table:style-name="ce10">
            <text:p><text:s/>167,25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TIM SPA</text:p>
          </table:table-cell>
          <table:table-cell office:value-type="currency" office:value="5192.32" table:style-name="ce10">
            <text:p><text:s/>5.192,32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TIM SPA</text:p>
          </table:table-cell>
          <table:table-cell office:value-type="currency" office:value="81.96" table:style-name="ce10">
            <text:p><text:s/>81,96 €<text:s/></text:p>
          </table:table-cell>
          <table:table-cell office:value-type="string" table:style-name="ce5">
            <text:p>PRESTAZIONE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.4" table:style-name="ce10">
            <text:p><text:s/>1,4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LINKS MANAGEMENT AND TECHNLOGY SPA</text:p>
          </table:table-cell>
          <table:table-cell office:value-type="currency" office:value="20107.13" table:style-name="ce10">
            <text:p><text:s/>20.107,1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LINKS MANAGEMENT AND TECHNLOGY SPA</text:p>
          </table:table-cell>
          <table:table-cell office:value-type="currency" office:value="17266.05" table:style-name="ce10">
            <text:p><text:s/>17.266,05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CONSIS SOC. CONS. A R.L.</text:p>
          </table:table-cell>
          <table:table-cell office:value-type="currency" office:value="247480.44" table:style-name="ce10">
            <text:p><text:s/>247.480,44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FASTWEB SPA</text:p>
          </table:table-cell>
          <table:table-cell office:value-type="currency" office:value="195389" table:style-name="ce10">
            <text:p><text:s/>195.389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AF SOLUZIONI SRL</text:p>
          </table:table-cell>
          <table:table-cell office:value-type="currency" office:value="99456" table:style-name="ce10">
            <text:p><text:s/>99.456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LINKS MANAGEMENT AND TECHNLOGY SPA</text:p>
          </table:table-cell>
          <table:table-cell office:value-type="currency" office:value="74882.929999999993" table:style-name="ce10">
            <text:p><text:s/>74.882,9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INSIEL MERCATO SPA</text:p>
          </table:table-cell>
          <table:table-cell office:value-type="currency" office:value="50000" table:style-name="ce10">
            <text:p><text:s/>50.0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LINKS MANAGEMENT AND TECHNLOGY SPA</text:p>
          </table:table-cell>
          <table:table-cell office:value-type="currency" office:value="14570.83" table:style-name="ce10">
            <text:p><text:s/>14.570,83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DEDALUS SPA con Socio Unico</text:p>
          </table:table-cell>
          <table:table-cell office:value-type="currency" office:value="48600" table:style-name="ce10">
            <text:p><text:s/>48.6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7T00:00:00" table:style-name="ce3">
            <text:p>27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6.75" table:style-name="ce10">
            <text:p><text:s/>6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DI DONNA MICHELE</text:p>
          </table:table-cell>
          <table:table-cell office:value-type="currency" office:value="1252" table:style-name="ce10">
            <text:p><text:s/>1.252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DI DONNA MICHELE</text:p>
          </table:table-cell>
          <table:table-cell office:value-type="currency" office:value="8560.69" table:style-name="ce10">
            <text:p><text:s/>8.560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DI DONNA MICHELE</text:p>
          </table:table-cell>
          <table:table-cell office:value-type="currency" office:value="5796" table:style-name="ce10">
            <text:p><text:s/>5.79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DI DONNA MICHELE</text:p>
          </table:table-cell>
          <table:table-cell office:value-type="currency" office:value="3775.96" table:style-name="ce10">
            <text:p><text:s/>3.775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RCS MEDIAGROUP SPA</text:p>
          </table:table-cell>
          <table:table-cell office:value-type="currency" office:value="850" table:style-name="ce10">
            <text:p><text:s/>8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SIM NT SRL</text:p>
          </table:table-cell>
          <table:table-cell office:value-type="currency" office:value="140" table:style-name="ce10">
            <text:p><text:s/>1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ROTONDO INGEGNERI<text:s/></text:p>
          </table:table-cell>
          <table:table-cell office:value-type="currency" office:value="1595.46" table:style-name="ce10">
            <text:p><text:s/>1.595,4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ROTONDO INGEGNERI<text:s/></text:p>
          </table:table-cell>
          <table:table-cell office:value-type="currency" office:value="3168.06" table:style-name="ce10">
            <text:p><text:s/>3.168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SIM NT SRL</text:p>
          </table:table-cell>
          <table:table-cell office:value-type="currency" office:value="1330" table:style-name="ce10">
            <text:p><text:s/>1.3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FASTWEB SPA</text:p>
          </table:table-cell>
          <table:table-cell office:value-type="currency" office:value="2583.96" table:style-name="ce10">
            <text:p><text:s/>2.583,96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FASTWEB SPA</text:p>
          </table:table-cell>
          <table:table-cell office:value-type="currency" office:value="7751.88" table:style-name="ce10">
            <text:p><text:s/>7.751,8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FASTWEB SPA</text:p>
          </table:table-cell>
          <table:table-cell office:value-type="currency" office:value="14950.79" table:style-name="ce10">
            <text:p><text:s/>14.950,79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FASTWEB SPA</text:p>
          </table:table-cell>
          <table:table-cell office:value-type="currency" office:value="786.91" table:style-name="ce10">
            <text:p><text:s/>786,91 €<text:s/></text:p>
          </table:table-cell>
          <table:table-cell office:value-type="string" table:style-name="ce7">
            <text:p>MATERIALE DI CONSUMO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FASTWEB SPA</text:p>
          </table:table-cell>
          <table:table-cell office:value-type="currency" office:value="6011.48" table:style-name="ce10">
            <text:p><text:s/>6.011,48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PETRELLI NUNZIA</text:p>
          </table:table-cell>
          <table:table-cell office:value-type="currency" office:value="1400" table:style-name="ce10">
            <text:p><text:s/>1.4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4.5" table:style-name="ce10">
            <text:p><text:s/>4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SCHIAVONI DANIELA</text:p>
          </table:table-cell>
          <table:table-cell office:value-type="currency" office:value="900" table:style-name="ce10">
            <text:p><text:s/>9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8T00:00:00" table:style-name="ce3">
            <text:p>28/12/2017</text:p>
          </table:table-cell>
          <table:table-cell office:value-type="string" table:style-name="ce8">
            <text:p>ROSSINI GIOVANNA</text:p>
          </table:table-cell>
          <table:table-cell office:value-type="currency" office:value="1400" table:style-name="ce10">
            <text:p><text:s/>1.400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Macchia &amp; Sforza S.r.l.</text:p>
          </table:table-cell>
          <table:table-cell office:value-type="currency" office:value="62.5" table:style-name="ce10">
            <text:p><text:s/>62,50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MITAR COMPUTER DI<text:s/></text:p>
          </table:table-cell>
          <table:table-cell office:value-type="currency" office:value="64.66" table:style-name="ce10">
            <text:p><text:s/>64,66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MITAR COMPUTER DI<text:s/></text:p>
          </table:table-cell>
          <table:table-cell office:value-type="currency" office:value="925.98" table:style-name="ce10">
            <text:p><text:s/>925,98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MITAR COMPUTER DI<text:s/></text:p>
          </table:table-cell>
          <table:table-cell office:value-type="currency" office:value="947.94" table:style-name="ce10">
            <text:p><text:s/>947,94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MITAR COMPUTER DI<text:s/></text:p>
          </table:table-cell>
          <table:table-cell office:value-type="currency" office:value="1560.38" table:style-name="ce10">
            <text:p><text:s/>1.560,3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ISEA ANTINCENDIO SRL</text:p>
          </table:table-cell>
          <table:table-cell office:value-type="currency" office:value="976" table:style-name="ce10">
            <text:p><text:s/>97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SOC. COOP. SOFIFLY-POST<text:s/></text:p>
          </table:table-cell>
          <table:table-cell office:value-type="currency" office:value="128" table:style-name="ce10">
            <text:p><text:s/>12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MYO SPA</text:p>
          </table:table-cell>
          <table:table-cell office:value-type="currency" office:value="11.55" table:style-name="ce10">
            <text:p><text:s/>11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SEDIT SRL</text:p>
          </table:table-cell>
          <table:table-cell office:value-type="currency" office:value="203" table:style-name="ce10">
            <text:p><text:s/>20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LA PONYSERVICE SOC.COOP.</text:p>
          </table:table-cell>
          <table:table-cell office:value-type="currency" office:value="105" table:style-name="ce10">
            <text:p><text:s/>10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IL SOLE 24 ORE SPA</text:p>
          </table:table-cell>
          <table:table-cell office:value-type="currency" office:value="600" table:style-name="ce10">
            <text:p><text:s/>6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CLASSPI SPA</text:p>
          </table:table-cell>
          <table:table-cell office:value-type="currency" office:value="793" table:style-name="ce10">
            <text:p><text:s/>793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SUDFORMAZIONE SRL</text:p>
          </table:table-cell>
          <table:table-cell office:value-type="currency" office:value="878.4" table:style-name="ce10">
            <text:p><text:s/>878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TECKNET PSCRL</text:p>
          </table:table-cell>
          <table:table-cell office:value-type="currency" office:value="1385" table:style-name="ce10">
            <text:p><text:s/>1.385,00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MATCA SRL</text:p>
          </table:table-cell>
          <table:table-cell office:value-type="currency" office:value="932.96" table:style-name="ce10">
            <text:p><text:s/>932,96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STUDIO LEGALE ASS.TO SPANO, VALENTINO E PARTNERS</text:p>
          </table:table-cell>
          <table:table-cell office:value-type="currency" office:value="5040" table:style-name="ce10">
            <text:p><text:s/>5.0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TIRRENIA S.r.l.</text:p>
          </table:table-cell>
          <table:table-cell office:value-type="currency" office:value="484" table:style-name="ce10">
            <text:p><text:s/>484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SO.ME.D. SPA</text:p>
          </table:table-cell>
          <table:table-cell office:value-type="currency" office:value="1193.1300000000001" table:style-name="ce10">
            <text:p><text:s/>1.193,13 €<text:s/></text:p>
          </table:table-cell>
          <table:table-cell office:value-type="string" table:style-name="ce5">
            <text:p>MATERIALI DI CONSUMO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1163.72" table:style-name="ce10">
            <text:p><text:s/>1.163,72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STOMEO GIOVANNI</text:p>
          </table:table-cell>
          <table:table-cell office:value-type="currency" office:value="15488" table:style-name="ce10">
            <text:p><text:s/>15.488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SABATO DANIELA</text:p>
          </table:table-cell>
          <table:table-cell office:value-type="currency" office:value="15488" table:style-name="ce10">
            <text:p><text:s/>15.488,00 €<text:s/></text:p>
          </table:table-cell>
          <table:table-cell office:value-type="string" table:style-name="ce7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2256.5" table:style-name="ce10">
            <text:p><text:s/>2.256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29T00:00:00" table:style-name="ce3">
            <text:p>29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.5" table:style-name="ce10">
            <text:p><text:s/>1,5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30" table:style-name="ce10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O DI NAPOLI <text:s/>SP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2" table:style-name="ce10">
            <text:p><text:s/>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2" table:style-name="ce10">
            <text:p><text:s/>12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1065.2" table:style-name="ce10">
            <text:p><text:s/>1.06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A MONTE DEI PASCHI DI SIENA</text:p>
          </table:table-cell>
          <table:table-cell office:value-type="currency" office:value="25.2" table:style-name="ce10">
            <text:p><text:s/>25,2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241.75" table:style-name="ce10">
            <text:p><text:s/>241,75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0.66" table:style-name="ce10">
            <text:p><text:s/>10,66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15" table:style-name="ce10">
            <text:p><text:s/>15,00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3">
            <text:p>31/12/2017</text:p>
          </table:table-cell>
          <table:table-cell office:value-type="string" table:style-name="ce8">
            <text:p>BANCA NAZIONALE DEL LAVORO</text:p>
          </table:table-cell>
          <table:table-cell office:value-type="currency" office:value="25.22" table:style-name="ce10">
            <text:p><text:s/>25,22 €<text:s/></text:p>
          </table:table-cell>
          <table:table-cell office:value-type="string" table:style-name="ce7">
            <text:p>BANCARIE</text:p>
          </table:table-cell>
          <table:table-cell table:number-columns-repeated="16380"/>
        </table:table-row>
        <table:table-row table:number-rows-repeated="1048016" table:style-name="ro3">
          <table:table-cell table:number-columns-repeated="16384"/>
        </table:table-row>
      </table:table>
      <table:database-ranges>
        <table:database-range table:target-range-address="IV_Trim__2017.A1:IV_Trim__2017.D5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19-11-27T14:50:30Z</meta:creation-date>
    <dc:date>2020-07-22T09:21:00Z</dc:date>
  </office:meta>
</office:document-meta>
</file>