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3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o1" style:family="table-column">
      <style:table-column-properties fo:break-before="auto" style:column-width="2.52488095238095cm"/>
    </style:style>
    <style:style style:name="co2" style:family="table-column">
      <style:table-column-properties fo:break-before="auto" style:column-width="7.80142857142857cm"/>
    </style:style>
    <style:style style:name="co3" style:family="table-column">
      <style:table-column-properties fo:break-before="auto" style:column-width="2.49464285714286cm"/>
    </style:style>
    <style:style style:name="co4" style:family="table-column">
      <style:table-column-properties fo:break-before="auto" style:column-width="5.0497619047619cm"/>
    </style:style>
    <style:style style:name="co5" style:family="table-column">
      <style:table-column-properties fo:break-before="auto" style:column-width="1.81428571428571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_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EG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18-07-02T00:00:00" table:style-name="ce3">
            <text:p>02/07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02T00:00:00" table:style-name="ce3">
            <text:p>02/07/2018</text:p>
          </table:table-cell>
          <table:table-cell office:value-type="string" table:style-name="ce8">
            <text:p>SIELTE SPA</text:p>
          </table:table-cell>
          <table:table-cell office:value-type="currency" office:value="3480" table:style-name="ce9">
            <text:p><text:s/>3.4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2T00:00:00" table:style-name="ce3">
            <text:p>02/07/2018</text:p>
          </table:table-cell>
          <table:table-cell office:value-type="string" table:style-name="ce8">
            <text:p>SIELTE SPA</text:p>
          </table:table-cell>
          <table:table-cell office:value-type="currency" office:value="19113.599999999999" table:style-name="ce9">
            <text:p><text:s/>19.113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2T00:00:00" table:style-name="ce3">
            <text:p>02/07/2018</text:p>
          </table:table-cell>
          <table:table-cell office:value-type="string" table:style-name="ce8">
            <text:p>SIELTE SPA</text:p>
          </table:table-cell>
          <table:table-cell office:value-type="currency" office:value="78679.66" table:style-name="ce9">
            <text:p><text:s/>78.679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2T00:00:00" table:style-name="ce3">
            <text:p>02/07/2018</text:p>
          </table:table-cell>
          <table:table-cell office:value-type="string" table:style-name="ce8">
            <text:p>SIELTE SPA</text:p>
          </table:table-cell>
          <table:table-cell office:value-type="currency" office:value="88600" table:style-name="ce9">
            <text:p><text:s/>88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2T00:00:00" table:style-name="ce3">
            <text:p>02/07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1722.95" table:style-name="ce9">
            <text:p><text:s/>1.722,95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02T00:00:00" table:style-name="ce3">
            <text:p>02/07/2018</text:p>
          </table:table-cell>
          <table:table-cell office:value-type="string" table:style-name="ce8">
            <text:p>CUOCCIO D. - PEPE A.</text:p>
          </table:table-cell>
          <table:table-cell office:value-type="currency" office:value="800" table:style-name="ce9">
            <text:p><text:s/>8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7-02T00:00:00" table:style-name="ce3">
            <text:p>02/07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64.75" table:style-name="ce9">
            <text:p><text:s/>164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03T00:00:00" table:style-name="ce3">
            <text:p>03/07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4969.89" table:style-name="ce9">
            <text:p><text:s/>14.969,89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04T00:00:00" table:style-name="ce3">
            <text:p>04/07/2018</text:p>
          </table:table-cell>
          <table:table-cell office:value-type="string" table:style-name="ce8">
            <text:p>Service Trade S.p.a.</text:p>
          </table:table-cell>
          <table:table-cell office:value-type="currency" office:value="1144.8699999999999" table:style-name="ce9">
            <text:p><text:s/>1.144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4T00:00:00" table:style-name="ce3">
            <text:p>04/07/2018</text:p>
          </table:table-cell>
          <table:table-cell office:value-type="string" table:style-name="ce8">
            <text:p>SPINA FRANCESCO CARLO</text:p>
          </table:table-cell>
          <table:table-cell office:value-type="currency" office:value="4755.88" table:style-name="ce9">
            <text:p><text:s/>4.755,8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4T00:00:00" table:style-name="ce3">
            <text:p>04/07/2018</text:p>
          </table:table-cell>
          <table:table-cell office:value-type="string" table:style-name="ce8">
            <text:p>MELICA SCANDELIN &amp;<text:s/></text:p>
          </table:table-cell>
          <table:table-cell office:value-type="currency" office:value="4997.34" table:style-name="ce9">
            <text:p><text:s/>4.997,3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4T00:00:00" table:style-name="ce3">
            <text:p>04/07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450" table:style-name="ce9">
            <text:p><text:s/>45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04T00:00:00" table:style-name="ce3">
            <text:p>04/07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24.9" table:style-name="ce9">
            <text:p><text:s/>24,9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05T00:00:00" table:style-name="ce3">
            <text:p>05/07/2018</text:p>
          </table:table-cell>
          <table:table-cell office:value-type="string" table:style-name="ce8">
            <text:p>ARUBA SPA</text:p>
          </table:table-cell>
          <table:table-cell office:value-type="currency" office:value="34.94" table:style-name="ce9">
            <text:p><text:s/>34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5T00:00:00" table:style-name="ce3">
            <text:p>05/07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24.9" table:style-name="ce9">
            <text:p><text:s/>24,9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05T00:00:00" table:style-name="ce3">
            <text:p>05/07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26" table:style-name="ce9">
            <text:p><text:s/>26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05T00:00:00" table:style-name="ce3">
            <text:p>05/07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9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05T00:00:00" table:style-name="ce3">
            <text:p>05/07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24.9" table:style-name="ce9">
            <text:p><text:s/>24,9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06T00:00:00" table:style-name="ce3">
            <text:p>06/07/2018</text:p>
          </table:table-cell>
          <table:table-cell office:value-type="string" table:style-name="ce8">
            <text:p>LOPEZ ALESSANDRA</text:p>
          </table:table-cell>
          <table:table-cell office:value-type="currency" office:value="5199.99" table:style-name="ce9">
            <text:p><text:s/>5.199,9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6T00:00:00" table:style-name="ce3">
            <text:p>06/07/2018</text:p>
          </table:table-cell>
          <table:table-cell office:value-type="string" table:style-name="ce8">
            <text:p>Parafarmacia della Torre S.r.l.</text:p>
          </table:table-cell>
          <table:table-cell office:value-type="currency" office:value="367.25" table:style-name="ce9">
            <text:p><text:s/>367,2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6T00:00:00" table:style-name="ce3">
            <text:p>06/07/2018</text:p>
          </table:table-cell>
          <table:table-cell office:value-type="string" table:style-name="ce8">
            <text:p>MATCA SRL</text:p>
          </table:table-cell>
          <table:table-cell office:value-type="currency" office:value="680.39" table:style-name="ce9">
            <text:p><text:s/>680,39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7-06T00:00:00" table:style-name="ce3">
            <text:p>06/07/2018</text:p>
          </table:table-cell>
          <table:table-cell office:value-type="string" table:style-name="ce8">
            <text:p>MAGLI MARIA</text:p>
          </table:table-cell>
          <table:table-cell office:value-type="currency" office:value="4268.16" table:style-name="ce9">
            <text:p><text:s/>4.268,1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6T00:00:00" table:style-name="ce3">
            <text:p>06/07/2018</text:p>
          </table:table-cell>
          <table:table-cell office:value-type="string" table:style-name="ce8">
            <text:p>CLE SRL</text:p>
          </table:table-cell>
          <table:table-cell office:value-type="currency" office:value="14962.97" table:style-name="ce9">
            <text:p><text:s/>14.962,9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6T00:00:00" table:style-name="ce3">
            <text:p>06/07/2018</text:p>
          </table:table-cell>
          <table:table-cell office:value-type="string" table:style-name="ce8">
            <text:p>ANAC AUTORITA' NAZIONALE ANTICORRUZIONE</text:p>
          </table:table-cell>
          <table:table-cell office:value-type="currency" office:value="800" table:style-name="ce9">
            <text:p><text:s/>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6T00:00:00" table:style-name="ce3">
            <text:p>06/07/2018</text:p>
          </table:table-cell>
          <table:table-cell office:value-type="string" table:style-name="ce8">
            <text:p>ANAC AUTORITA' NAZIONALE ANTICORRUZIONE</text:p>
          </table:table-cell>
          <table:table-cell office:value-type="currency" office:value="225" table:style-name="ce9">
            <text:p><text:s/>22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6T00:00:00" table:style-name="ce3">
            <text:p>06/07/2018</text:p>
          </table:table-cell>
          <table:table-cell office:value-type="string" table:style-name="ce8">
            <text:p>ANAC AUTORITA' NAZIONALE ANTICORRUZIONE</text:p>
          </table:table-cell>
          <table:table-cell office:value-type="currency" office:value="14255" table:style-name="ce9">
            <text:p><text:s/>14.25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06T00:00:00" table:style-name="ce3">
            <text:p>06/07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548.84" table:style-name="ce9">
            <text:p><text:s/>548,84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06T00:00:00" table:style-name="ce3">
            <text:p>06/07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24.93" table:style-name="ce9">
            <text:p><text:s/>24,93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10T00:00:00" table:style-name="ce3">
            <text:p>10/07/2018</text:p>
          </table:table-cell>
          <table:table-cell office:value-type="string" table:style-name="ce8">
            <text:p>SODEXO MOTIVATION<text:s/></text:p>
          </table:table-cell>
          <table:table-cell office:value-type="currency" office:value="24632.32" table:style-name="ce9">
            <text:p><text:s/>24.632,3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0T00:00:00" table:style-name="ce3">
            <text:p>10/07/2018</text:p>
          </table:table-cell>
          <table:table-cell office:value-type="string" table:style-name="ce8">
            <text:p>MAROLLA BRUNO - SCARAMUZZI ANTONIO</text:p>
          </table:table-cell>
          <table:table-cell office:value-type="currency" office:value="300" table:style-name="ce9">
            <text:p><text:s/>3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SOC. COOP. SOFIFLY-POST<text:s/></text:p>
          </table:table-cell>
          <table:table-cell office:value-type="currency" office:value="192.65" table:style-name="ce9">
            <text:p><text:s/>192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ARIANO MICHELE</text:p>
          </table:table-cell>
          <table:table-cell office:value-type="currency" office:value="1320" table:style-name="ce9">
            <text:p><text:s/>1.3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100.65" table:style-name="ce9">
            <text:p><text:s/>100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600.53" table:style-name="ce9">
            <text:p><text:s/>600,5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873.4" table:style-name="ce9">
            <text:p><text:s/>873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65.28" table:style-name="ce9">
            <text:p><text:s/>65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83.94" table:style-name="ce9">
            <text:p><text:s/>83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210.9" table:style-name="ce9">
            <text:p><text:s/>210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3367.58" table:style-name="ce9">
            <text:p><text:s/>3.367,5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879.79" table:style-name="ce9">
            <text:p><text:s/>879,7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21.27" table:style-name="ce9">
            <text:p><text:s/>21,2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698.41" table:style-name="ce9">
            <text:p><text:s/>698,4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879.78" table:style-name="ce9">
            <text:p><text:s/>879,7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238.33" table:style-name="ce9">
            <text:p><text:s/>238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TIM SPA</text:p>
          </table:table-cell>
          <table:table-cell office:value-type="currency" office:value="2.82" table:style-name="ce9">
            <text:p><text:s/>2,8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3">
            <text:p>12/07/2018</text:p>
          </table:table-cell>
          <table:table-cell office:value-type="string" table:style-name="ce8">
            <text:p>LOPRIORE PASQUALE</text:p>
          </table:table-cell>
          <table:table-cell office:value-type="currency" office:value="150" table:style-name="ce9">
            <text:p><text:s/>1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7-16T00:00:00" table:style-name="ce3">
            <text:p>16/07/2018</text:p>
          </table:table-cell>
          <table:table-cell office:value-type="string" table:style-name="ce8">
            <text:p>IMES SRL IN LIQUIDAZIONE</text:p>
          </table:table-cell>
          <table:table-cell office:value-type="currency" office:value="212146.38" table:style-name="ce9">
            <text:p><text:s/>212.146,3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7T00:00:00" table:style-name="ce3">
            <text:p>17/07/2018</text:p>
          </table:table-cell>
          <table:table-cell office:value-type="string" table:style-name="ce8">
            <text:p>TIM SPA</text:p>
          </table:table-cell>
          <table:table-cell office:value-type="currency" office:value="123.9" table:style-name="ce9">
            <text:p><text:s/>123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8T00:00:00" table:style-name="ce3">
            <text:p>18/07/2018</text:p>
          </table:table-cell>
          <table:table-cell office:value-type="string" table:style-name="ce8">
            <text:p>ENEL ENERGIA SPA</text:p>
          </table:table-cell>
          <table:table-cell office:value-type="currency" office:value="28920.69" table:style-name="ce9">
            <text:p><text:s/>28.920,69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7-18T00:00:00" table:style-name="ce3">
            <text:p>18/07/2018</text:p>
          </table:table-cell>
          <table:table-cell office:value-type="string" table:style-name="ce8">
            <text:p>ENEL ENERGIA SPA</text:p>
          </table:table-cell>
          <table:table-cell office:value-type="currency" office:value="8170.25" table:style-name="ce9">
            <text:p><text:s/>8.170,25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7-19T00:00:00" table:style-name="ce3">
            <text:p>19/07/2018</text:p>
          </table:table-cell>
          <table:table-cell office:value-type="string" table:style-name="ce8">
            <text:p>TIM SPA</text:p>
          </table:table-cell>
          <table:table-cell office:value-type="currency" office:value="60" table:style-name="ce9">
            <text:p><text:s/>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9T00:00:00" table:style-name="ce3">
            <text:p>19/07/2018</text:p>
          </table:table-cell>
          <table:table-cell office:value-type="string" table:style-name="ce8">
            <text:p>TIM SPA</text:p>
          </table:table-cell>
          <table:table-cell office:value-type="currency" office:value="178.17" table:style-name="ce9">
            <text:p><text:s/>178,1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9T00:00:00" table:style-name="ce3">
            <text:p>19/07/2018</text:p>
          </table:table-cell>
          <table:table-cell office:value-type="string" table:style-name="ce8">
            <text:p>TIM SPA</text:p>
          </table:table-cell>
          <table:table-cell office:value-type="currency" office:value="36.93" table:style-name="ce9">
            <text:p><text:s/>36,9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7-19T00:00:00" table:style-name="ce3">
            <text:p>19/07/2018</text:p>
          </table:table-cell>
          <table:table-cell office:value-type="string" table:style-name="ce8">
            <text:p>CONSIP SPA</text:p>
          </table:table-cell>
          <table:table-cell office:value-type="currency" office:value="493.89" table:style-name="ce9">
            <text:p><text:s/>493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9T00:00:00" table:style-name="ce3">
            <text:p>19/07/2018</text:p>
          </table:table-cell>
          <table:table-cell office:value-type="string" table:style-name="ce8">
            <text:p>TIM SPA</text:p>
          </table:table-cell>
          <table:table-cell office:value-type="currency" office:value="103.28" table:style-name="ce9">
            <text:p><text:s/>103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19T00:00:00" table:style-name="ce3">
            <text:p>19/07/2018</text:p>
          </table:table-cell>
          <table:table-cell office:value-type="string" table:style-name="ce8">
            <text:p>TIM SPA</text:p>
          </table:table-cell>
          <table:table-cell office:value-type="currency" office:value="2194.6999999999998" table:style-name="ce9">
            <text:p><text:s/>2.194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20T00:00:00" table:style-name="ce3">
            <text:p>20/07/2018</text:p>
          </table:table-cell>
          <table:table-cell office:value-type="string" table:style-name="ce8">
            <text:p>ENEL ENERGIA SPA</text:p>
          </table:table-cell>
          <table:table-cell office:value-type="currency" office:value="31857.41" table:style-name="ce9">
            <text:p><text:s/>31.857,41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7-20T00:00:00" table:style-name="ce3">
            <text:p>20/07/2018</text:p>
          </table:table-cell>
          <table:table-cell office:value-type="string" table:style-name="ce8">
            <text:p>ENEL ENERGIA SPA</text:p>
          </table:table-cell>
          <table:table-cell office:value-type="currency" office:value="9255.9" table:style-name="ce9">
            <text:p><text:s/>9.255,90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7-20T00:00:00" table:style-name="ce3">
            <text:p>20/07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24T00:00:00" table:style-name="ce3">
            <text:p>24/07/2018</text:p>
          </table:table-cell>
          <table:table-cell office:value-type="string" table:style-name="ce8">
            <text:p>MUCAFER SCPA IN LCA</text:p>
          </table:table-cell>
          <table:table-cell office:value-type="currency" office:value="378979.89" table:style-name="ce9">
            <text:p><text:s/>378.979,8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26T00:00:00" table:style-name="ce3">
            <text:p>26/07/2018</text:p>
          </table:table-cell>
          <table:table-cell office:value-type="string" table:style-name="ce8">
            <text:p>NETIM</text:p>
          </table:table-cell>
          <table:table-cell office:value-type="currency" office:value="36" table:style-name="ce9">
            <text:p><text:s/>3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26T00:00:00" table:style-name="ce3">
            <text:p>26/07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0.8" table:style-name="ce9">
            <text:p><text:s/>0,8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UMANA SPA</text:p>
          </table:table-cell>
          <table:table-cell office:value-type="currency" office:value="4087.71" table:style-name="ce9">
            <text:p><text:s/>4.087,7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UMANA SPA</text:p>
          </table:table-cell>
          <table:table-cell office:value-type="currency" office:value="4282.9799999999996" table:style-name="ce9">
            <text:p><text:s/>4.282,9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UMANA SPA</text:p>
          </table:table-cell>
          <table:table-cell office:value-type="currency" office:value="4066.81" table:style-name="ce9">
            <text:p><text:s/>4.066,8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UMANA SPA</text:p>
          </table:table-cell>
          <table:table-cell office:value-type="currency" office:value="4804.1000000000004" table:style-name="ce9">
            <text:p><text:s/>4.804,1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UMANA SPA</text:p>
          </table:table-cell>
          <table:table-cell office:value-type="currency" office:value="4588.01" table:style-name="ce9">
            <text:p><text:s/>4.588,0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GI GROUP SPA</text:p>
          </table:table-cell>
          <table:table-cell office:value-type="currency" office:value="4680.87" table:style-name="ce9">
            <text:p><text:s/>4.680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GI GROUP SPA</text:p>
          </table:table-cell>
          <table:table-cell office:value-type="currency" office:value="9611.81" table:style-name="ce9">
            <text:p><text:s/>9.611,8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GI GROUP SPA</text:p>
          </table:table-cell>
          <table:table-cell office:value-type="currency" office:value="8920.1299999999992" table:style-name="ce9">
            <text:p><text:s/>8.920,1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MUSERRA MARINA</text:p>
          </table:table-cell>
          <table:table-cell office:value-type="currency" office:value="100" table:style-name="ce9">
            <text:p><text:s/>1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MUCAFER SCPA</text:p>
          </table:table-cell>
          <table:table-cell office:value-type="currency" office:value="378979.14" table:style-name="ce9">
            <text:p><text:s/>378.979,14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AF SOLUZION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.52" table:style-name="ce9">
            <text:p><text:s/>1,52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7-27T00:00:00" table:style-name="ce3">
            <text:p>27/07/2018</text:p>
          </table:table-cell>
          <table:table-cell office:value-type="string" table:style-name="ce8">
            <text:p>IMES SRL IN LIQUIDAZIONE</text:p>
          </table:table-cell>
          <table:table-cell office:value-type="currency" office:value="212146.38" table:style-name="ce9">
            <text:p><text:s/>212.146,3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30T00:00:00" table:style-name="ce3">
            <text:p>30/07/2018</text:p>
          </table:table-cell>
          <table:table-cell office:value-type="string" table:style-name="ce8">
            <text:p>CO.GE.I. ITALIA</text:p>
          </table:table-cell>
          <table:table-cell office:value-type="currency" office:value="67249.679999999993" table:style-name="ce9">
            <text:p><text:s/>67.249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7-31T00:00:00" table:style-name="ce3">
            <text:p>31/07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8-02T00:00:00" table:style-name="ce3">
            <text:p>02/08/2018</text:p>
          </table:table-cell>
          <table:table-cell office:value-type="string" table:style-name="ce8">
            <text:p>TIM SPA</text:p>
          </table:table-cell>
          <table:table-cell office:value-type="currency" office:value="400.21" table:style-name="ce9">
            <text:p><text:s/>400,2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03T00:00:00" table:style-name="ce3">
            <text:p>03/08/2018</text:p>
          </table:table-cell>
          <table:table-cell office:value-type="string" table:style-name="ce8">
            <text:p>PURROMEDI CHIARA</text:p>
          </table:table-cell>
          <table:table-cell office:value-type="currency" office:value="602" table:style-name="ce9">
            <text:p><text:s/>60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03T00:00:00" table:style-name="ce3">
            <text:p>03/08/2018</text:p>
          </table:table-cell>
          <table:table-cell office:value-type="string" table:style-name="ce8">
            <text:p>CARIELLO FRANCESCO</text:p>
          </table:table-cell>
          <table:table-cell office:value-type="currency" office:value="721.44" table:style-name="ce9">
            <text:p><text:s/>721,4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03T00:00:00" table:style-name="ce3">
            <text:p>03/08/2018</text:p>
          </table:table-cell>
          <table:table-cell office:value-type="string" table:style-name="ce8">
            <text:p>MUSERRA MARINA</text:p>
          </table:table-cell>
          <table:table-cell office:value-type="currency" office:value="500" table:style-name="ce9">
            <text:p><text:s/>5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8-06T00:00:00" table:style-name="ce3">
            <text:p>06/08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9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8-08T00:00:00" table:style-name="ce3">
            <text:p>08/08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240" table:style-name="ce9">
            <text:p><text:s/>24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8-10T00:00:00" table:style-name="ce3">
            <text:p>10/08/2018</text:p>
          </table:table-cell>
          <table:table-cell office:value-type="string" table:style-name="ce8">
            <text:p>Energetic S.p.A.</text:p>
          </table:table-cell>
          <table:table-cell office:value-type="currency" office:value="10992.21" table:style-name="ce9">
            <text:p><text:s/>10.992,21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8-10T00:00:00" table:style-name="ce3">
            <text:p>10/08/2018</text:p>
          </table:table-cell>
          <table:table-cell office:value-type="string" table:style-name="ce8">
            <text:p>Energetic S.p.A.</text:p>
          </table:table-cell>
          <table:table-cell office:value-type="currency" office:value="7181.01" table:style-name="ce9">
            <text:p><text:s/>7.181,01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8-10T00:00:00" table:style-name="ce3">
            <text:p>10/08/2018</text:p>
          </table:table-cell>
          <table:table-cell office:value-type="string" table:style-name="ce8">
            <text:p>Energetic S.p.A.</text:p>
          </table:table-cell>
          <table:table-cell office:value-type="currency" office:value="30443.52" table:style-name="ce9">
            <text:p><text:s/>30.443,52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8-16T00:00:00" table:style-name="ce3">
            <text:p>16/08/2018</text:p>
          </table:table-cell>
          <table:table-cell office:value-type="string" table:style-name="ce8">
            <text:p>MAGLI MARIA</text:p>
          </table:table-cell>
          <table:table-cell office:value-type="currency" office:value="4717.4399999999996" table:style-name="ce9">
            <text:p><text:s/>4.717,4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2T00:00:00" table:style-name="ce3">
            <text:p>22/08/2018</text:p>
          </table:table-cell>
          <table:table-cell office:value-type="string" table:style-name="ce8">
            <text:p>ARS SRL</text:p>
          </table:table-cell>
          <table:table-cell office:value-type="currency" office:value="7001.26" table:style-name="ce9">
            <text:p><text:s/>7.001,2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INKS MANAGEMENT AND<text:s/></text:p>
          </table:table-cell>
          <table:table-cell office:value-type="currency" office:value="2190.9" table:style-name="ce9">
            <text:p><text:s/>2.190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INKS MANAGEMENT AND<text:s/></text:p>
          </table:table-cell>
          <table:table-cell office:value-type="currency" office:value="2857.5" table:style-name="ce9">
            <text:p><text:s/>2.857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EMMEGIESSE SPA</text:p>
          </table:table-cell>
          <table:table-cell office:value-type="currency" office:value="8600" table:style-name="ce9">
            <text:p><text:s/>8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EMMEGIESSE SPA</text:p>
          </table:table-cell>
          <table:table-cell office:value-type="currency" office:value="8973.02" table:style-name="ce9">
            <text:p><text:s/>8.973,0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HEWLETT PACKARD ITALIANA<text:s/></text:p>
          </table:table-cell>
          <table:table-cell office:value-type="currency" office:value="22846.799999999999" table:style-name="ce9">
            <text:p><text:s/>22.846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UMANA SPA</text:p>
          </table:table-cell>
          <table:table-cell office:value-type="currency" office:value="4766.1400000000003" table:style-name="ce9">
            <text:p><text:s/>4.766,1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UMANA SPA</text:p>
          </table:table-cell>
          <table:table-cell office:value-type="currency" office:value="4832.55" table:style-name="ce9">
            <text:p><text:s/>4.832,5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UMANA SPA</text:p>
          </table:table-cell>
          <table:table-cell office:value-type="currency" office:value="3713.43" table:style-name="ce9">
            <text:p><text:s/>3.713,4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UMANA SPA</text:p>
          </table:table-cell>
          <table:table-cell office:value-type="currency" office:value="4823.5200000000004" table:style-name="ce9">
            <text:p><text:s/>4.823,5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UMANA SPA</text:p>
          </table:table-cell>
          <table:table-cell office:value-type="currency" office:value="4793.74" table:style-name="ce9">
            <text:p><text:s/>4.793,7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HEWLETT PACKARD ITALIANA<text:s/></text:p>
          </table:table-cell>
          <table:table-cell office:value-type="currency" office:value="23756.34" table:style-name="ce9">
            <text:p><text:s/>23.756,3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INKS MANAGEMENT AND<text:s/></text:p>
          </table:table-cell>
          <table:table-cell office:value-type="currency" office:value="29261.5" table:style-name="ce9">
            <text:p><text:s/>29.261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GI GROUP SPA</text:p>
          </table:table-cell>
          <table:table-cell office:value-type="currency" office:value="23762.02" table:style-name="ce9">
            <text:p><text:s/>23.762,0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GI GROUP SPA</text:p>
          </table:table-cell>
          <table:table-cell office:value-type="currency" office:value="4680.87" table:style-name="ce9">
            <text:p><text:s/>4.680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GI GROUP SPA</text:p>
          </table:table-cell>
          <table:table-cell office:value-type="currency" office:value="4105.09" table:style-name="ce9">
            <text:p><text:s/>4.105,0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CLE SRL</text:p>
          </table:table-cell>
          <table:table-cell office:value-type="currency" office:value="51615" table:style-name="ce9">
            <text:p><text:s/>51.61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AVORINT SPA</text:p>
          </table:table-cell>
          <table:table-cell office:value-type="currency" office:value="3561.53" table:style-name="ce9">
            <text:p><text:s/>3.561,5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AVORINT SPA</text:p>
          </table:table-cell>
          <table:table-cell office:value-type="currency" office:value="6740.98" table:style-name="ce9">
            <text:p><text:s/>6.740,9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AVORINT SPA</text:p>
          </table:table-cell>
          <table:table-cell office:value-type="currency" office:value="17830.14" table:style-name="ce9">
            <text:p><text:s/>17.830,1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AVORINT SPA</text:p>
          </table:table-cell>
          <table:table-cell office:value-type="currency" office:value="39495.300000000003" table:style-name="ce9">
            <text:p><text:s/>39.495,3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AVORINT SPA</text:p>
          </table:table-cell>
          <table:table-cell office:value-type="currency" office:value="4234.67" table:style-name="ce9">
            <text:p><text:s/>4.234,6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AVORINT SPA</text:p>
          </table:table-cell>
          <table:table-cell office:value-type="currency" office:value="13573.12" table:style-name="ce9">
            <text:p><text:s/>13.573,1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AVORINT SPA</text:p>
          </table:table-cell>
          <table:table-cell office:value-type="currency" office:value="2637.5" table:style-name="ce9">
            <text:p><text:s/>2.637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AVORINT SPA</text:p>
          </table:table-cell>
          <table:table-cell office:value-type="currency" office:value="3520.8" table:style-name="ce9">
            <text:p><text:s/>3.520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AVORINT SPA</text:p>
          </table:table-cell>
          <table:table-cell office:value-type="currency" office:value="4062.51" table:style-name="ce9">
            <text:p><text:s/>4.062,5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LAVORINT SPA</text:p>
          </table:table-cell>
          <table:table-cell office:value-type="currency" office:value="36692.839999999997" table:style-name="ce9">
            <text:p><text:s/>36.692,8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5346.97" table:style-name="ce9">
            <text:p><text:s/>5.346,9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114.9" table:style-name="ce9">
            <text:p><text:s/>114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5321.61" table:style-name="ce9">
            <text:p><text:s/>5.321,6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9357.8799999999992" table:style-name="ce9">
            <text:p><text:s/>9.357,8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5901.26" table:style-name="ce9">
            <text:p><text:s/>5.901,2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55.5" table:style-name="ce9">
            <text:p><text:s/>55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70.63" table:style-name="ce9">
            <text:p><text:s/>70,6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6161.9" table:style-name="ce9">
            <text:p><text:s/>6.161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14015.7" table:style-name="ce9">
            <text:p><text:s/>14.015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55.5" table:style-name="ce9">
            <text:p><text:s/>55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5312.51" table:style-name="ce9">
            <text:p><text:s/>5.312,5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55.5" table:style-name="ce9">
            <text:p><text:s/>55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6832.55" table:style-name="ce9">
            <text:p><text:s/>6.832,5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4737.7299999999996" table:style-name="ce9">
            <text:p><text:s/>4.737,7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55.5" table:style-name="ce9">
            <text:p><text:s/>55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961.09" table:style-name="ce9">
            <text:p><text:s/>961,0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81.96" table:style-name="ce9">
            <text:p><text:s/>81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5381.25" table:style-name="ce9">
            <text:p><text:s/>5.381,2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TIM SPA</text:p>
          </table:table-cell>
          <table:table-cell office:value-type="currency" office:value="131.76" table:style-name="ce9">
            <text:p><text:s/>131,7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EMMEGIESSE SPA</text:p>
          </table:table-cell>
          <table:table-cell office:value-type="currency" office:value="16350" table:style-name="ce9">
            <text:p><text:s/>16.3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.52" table:style-name="ce9">
            <text:p><text:s/>1,52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Stulz S.p.A.</text:p>
          </table:table-cell>
          <table:table-cell office:value-type="currency" office:value="34550" table:style-name="ce9">
            <text:p><text:s/>34.55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3">
            <text:p>23/08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8-24T00:00:00" table:style-name="ce3">
            <text:p>24/08/2018</text:p>
          </table:table-cell>
          <table:table-cell office:value-type="string" table:style-name="ce8">
            <text:p>TIM SPA</text:p>
          </table:table-cell>
          <table:table-cell office:value-type="currency" office:value="133101.91" table:style-name="ce9">
            <text:p><text:s/>133.101,9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4T00:00:00" table:style-name="ce3">
            <text:p>24/08/2018</text:p>
          </table:table-cell>
          <table:table-cell office:value-type="string" table:style-name="ce8">
            <text:p>TIM SPA</text:p>
          </table:table-cell>
          <table:table-cell office:value-type="currency" office:value="204680" table:style-name="ce9">
            <text:p><text:s/>204.68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4T00:00:00" table:style-name="ce3">
            <text:p>24/08/2018</text:p>
          </table:table-cell>
          <table:table-cell office:value-type="string" table:style-name="ce8">
            <text:p>TIM SPA</text:p>
          </table:table-cell>
          <table:table-cell office:value-type="currency" office:value="193650" table:style-name="ce9">
            <text:p><text:s/>193.65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4T00:00:00" table:style-name="ce3">
            <text:p>24/08/2018</text:p>
          </table:table-cell>
          <table:table-cell office:value-type="string" table:style-name="ce8">
            <text:p>TIM SPA</text:p>
          </table:table-cell>
          <table:table-cell office:value-type="currency" office:value="187727.28" table:style-name="ce9">
            <text:p><text:s/>187.727,2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4T00:00:00" table:style-name="ce3">
            <text:p>24/08/2018</text:p>
          </table:table-cell>
          <table:table-cell office:value-type="string" table:style-name="ce8">
            <text:p>TIM SPA</text:p>
          </table:table-cell>
          <table:table-cell office:value-type="currency" office:value="10833.6" table:style-name="ce9">
            <text:p><text:s/>10.833,6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4T00:00:00" table:style-name="ce3">
            <text:p>24/08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3" table:style-name="ce9">
            <text:p><text:s/>3,0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8-28T00:00:00" table:style-name="ce3">
            <text:p>28/08/2018</text:p>
          </table:table-cell>
          <table:table-cell office:value-type="string" table:style-name="ce8">
            <text:p>LIFERAY BENELUX B.V.</text:p>
          </table:table-cell>
          <table:table-cell office:value-type="currency" office:value="906.29" table:style-name="ce9">
            <text:p><text:s/>906,2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8T00:00:00" table:style-name="ce3">
            <text:p>28/08/2018</text:p>
          </table:table-cell>
          <table:table-cell office:value-type="string" table:style-name="ce8">
            <text:p>LIFERAY BENELUX B.V.</text:p>
          </table:table-cell>
          <table:table-cell office:value-type="currency" office:value="3081.87" table:style-name="ce9">
            <text:p><text:s/>3.081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8T00:00:00" table:style-name="ce3">
            <text:p>28/08/2018</text:p>
          </table:table-cell>
          <table:table-cell office:value-type="string" table:style-name="ce8">
            <text:p>CICINELLI L. - DELL'ERA M. - SPORTELLI S.</text:p>
          </table:table-cell>
          <table:table-cell office:value-type="currency" office:value="1500" table:style-name="ce9">
            <text:p><text:s/>1.5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8-29T00:00:00" table:style-name="ce3">
            <text:p>29/08/2018</text:p>
          </table:table-cell>
          <table:table-cell office:value-type="string" table:style-name="ce8">
            <text:p>TIPOGRAFIA MAGALETTI SRL</text:p>
          </table:table-cell>
          <table:table-cell office:value-type="currency" office:value="96" table:style-name="ce9">
            <text:p><text:s/>9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9T00:00:00" table:style-name="ce3">
            <text:p>29/08/2018</text:p>
          </table:table-cell>
          <table:table-cell office:value-type="string" table:style-name="ce8">
            <text:p>LIBRERIA CAMPUS DI<text:s/></text:p>
          </table:table-cell>
          <table:table-cell office:value-type="currency" office:value="190" table:style-name="ce9">
            <text:p><text:s/>1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9T00:00:00" table:style-name="ce3">
            <text:p>29/08/2018</text:p>
          </table:table-cell>
          <table:table-cell office:value-type="string" table:style-name="ce8">
            <text:p>TIPOGRAFIA MAGALETTI SRL</text:p>
          </table:table-cell>
          <table:table-cell office:value-type="currency" office:value="233" table:style-name="ce9">
            <text:p><text:s/>233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9T00:00:00" table:style-name="ce3">
            <text:p>29/08/2018</text:p>
          </table:table-cell>
          <table:table-cell office:value-type="string" table:style-name="ce8">
            <text:p>SANCILIO di SANCILIO<text:s/></text:p>
          </table:table-cell>
          <table:table-cell office:value-type="currency" office:value="600" table:style-name="ce9">
            <text:p><text:s/>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8-29T00:00:00" table:style-name="ce3">
            <text:p>29/08/2018</text:p>
          </table:table-cell>
          <table:table-cell office:value-type="string" table:style-name="ce8">
            <text:p>SANCILIO di SANCILIO<text:s/></text:p>
          </table:table-cell>
          <table:table-cell office:value-type="currency" office:value="641.5" table:style-name="ce9">
            <text:p><text:s/>641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29T00:00:00" table:style-name="ce3">
            <text:p>29/08/2018</text:p>
          </table:table-cell>
          <table:table-cell office:value-type="string" table:style-name="ce8">
            <text:p>TECKNET PSCRL</text:p>
          </table:table-cell>
          <table:table-cell office:value-type="currency" office:value="995" table:style-name="ce9">
            <text:p><text:s/>995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8-30T00:00:00" table:style-name="ce3">
            <text:p>30/08/2018</text:p>
          </table:table-cell>
          <table:table-cell office:value-type="string" table:style-name="ce8">
            <text:p>HSH INFORMATICA &amp;<text:s/></text:p>
          </table:table-cell>
          <table:table-cell office:value-type="currency" office:value="1310" table:style-name="ce9">
            <text:p><text:s/>1.31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30T00:00:00" table:style-name="ce3">
            <text:p>30/08/2018</text:p>
          </table:table-cell>
          <table:table-cell office:value-type="string" table:style-name="ce8">
            <text:p>HSH INFORMATICA &amp;<text:s/></text:p>
          </table:table-cell>
          <table:table-cell office:value-type="currency" office:value="1998" table:style-name="ce9">
            <text:p><text:s/>1.99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30T00:00:00" table:style-name="ce3">
            <text:p>30/08/2018</text:p>
          </table:table-cell>
          <table:table-cell office:value-type="string" table:style-name="ce8">
            <text:p>HSH INFORMATICA &amp;<text:s/></text:p>
          </table:table-cell>
          <table:table-cell office:value-type="currency" office:value="8080" table:style-name="ce9">
            <text:p><text:s/>8.0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31T00:00:00" table:style-name="ce3">
            <text:p>31/08/2018</text:p>
          </table:table-cell>
          <table:table-cell office:value-type="string" table:style-name="ce8">
            <text:p>MITAR COMPUTER DI<text:s/></text:p>
          </table:table-cell>
          <table:table-cell office:value-type="currency" office:value="73" table:style-name="ce9">
            <text:p><text:s/>73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8-31T00:00:00" table:style-name="ce3">
            <text:p>31/08/2018</text:p>
          </table:table-cell>
          <table:table-cell office:value-type="string" table:style-name="ce8">
            <text:p>MITAR COMPUTER DI<text:s/></text:p>
          </table:table-cell>
          <table:table-cell office:value-type="currency" office:value="80" table:style-name="ce9">
            <text:p><text:s/>80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8-31T00:00:00" table:style-name="ce3">
            <text:p>31/08/2018</text:p>
          </table:table-cell>
          <table:table-cell office:value-type="string" table:style-name="ce8">
            <text:p>MITAR COMPUTER DI<text:s/></text:p>
          </table:table-cell>
          <table:table-cell office:value-type="currency" office:value="163" table:style-name="ce9">
            <text:p><text:s/>163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8-31T00:00:00" table:style-name="ce3">
            <text:p>31/08/2018</text:p>
          </table:table-cell>
          <table:table-cell office:value-type="string" table:style-name="ce8">
            <text:p>MITAR COMPUTER DI<text:s/></text:p>
          </table:table-cell>
          <table:table-cell office:value-type="currency" office:value="518" table:style-name="ce9">
            <text:p><text:s/>518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8-31T00:00:00" table:style-name="ce3">
            <text:p>31/08/2018</text:p>
          </table:table-cell>
          <table:table-cell office:value-type="string" table:style-name="ce8">
            <text:p>EDRA S.P.A.</text:p>
          </table:table-cell>
          <table:table-cell office:value-type="currency" office:value="4760" table:style-name="ce9">
            <text:p><text:s/>4.7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8-31T00:00:00" table:style-name="ce3">
            <text:p>31/08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9-06T00:00:00" table:style-name="ce3">
            <text:p>06/09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9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9-11T00:00:00" table:style-name="ce3">
            <text:p>11/09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5" table:style-name="ce9">
            <text:p><text:s/>15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9-12T00:00:00" table:style-name="ce3">
            <text:p>12/09/2018</text:p>
          </table:table-cell>
          <table:table-cell office:value-type="string" table:style-name="ce8">
            <text:p>TIM SPA</text:p>
          </table:table-cell>
          <table:table-cell office:value-type="currency" office:value="60.26" table:style-name="ce9">
            <text:p><text:s/>60,2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12T00:00:00" table:style-name="ce3">
            <text:p>12/09/2018</text:p>
          </table:table-cell>
          <table:table-cell office:value-type="string" table:style-name="ce8">
            <text:p>TIM SPA</text:p>
          </table:table-cell>
          <table:table-cell office:value-type="currency" office:value="83.94" table:style-name="ce9">
            <text:p><text:s/>83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12T00:00:00" table:style-name="ce3">
            <text:p>12/09/2018</text:p>
          </table:table-cell>
          <table:table-cell office:value-type="string" table:style-name="ce8">
            <text:p>TIM SPA</text:p>
          </table:table-cell>
          <table:table-cell office:value-type="currency" office:value="100.65" table:style-name="ce9">
            <text:p><text:s/>100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12T00:00:00" table:style-name="ce3">
            <text:p>12/09/2018</text:p>
          </table:table-cell>
          <table:table-cell office:value-type="string" table:style-name="ce8">
            <text:p>TIM SPA</text:p>
          </table:table-cell>
          <table:table-cell office:value-type="currency" office:value="210.9" table:style-name="ce9">
            <text:p><text:s/>210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12T00:00:00" table:style-name="ce3">
            <text:p>12/09/2018</text:p>
          </table:table-cell>
          <table:table-cell office:value-type="string" table:style-name="ce8">
            <text:p>TIM SPA</text:p>
          </table:table-cell>
          <table:table-cell office:value-type="currency" office:value="237.72" table:style-name="ce9">
            <text:p><text:s/>237,7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12T00:00:00" table:style-name="ce3">
            <text:p>12/09/2018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3508.96" table:style-name="ce9">
            <text:p><text:s/>3.508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14T00:00:00" table:style-name="ce3">
            <text:p>14/09/2018</text:p>
          </table:table-cell>
          <table:table-cell office:value-type="string" table:style-name="ce8">
            <text:p>Energetic S.p.A.</text:p>
          </table:table-cell>
          <table:table-cell office:value-type="currency" office:value="12.17" table:style-name="ce9">
            <text:p><text:s/>12,17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9-14T00:00:00" table:style-name="ce3">
            <text:p>14/09/2018</text:p>
          </table:table-cell>
          <table:table-cell office:value-type="string" table:style-name="ce8">
            <text:p>Energetic S.p.A.</text:p>
          </table:table-cell>
          <table:table-cell office:value-type="currency" office:value="13.42" table:style-name="ce9">
            <text:p><text:s/>13,42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9-14T00:00:00" table:style-name="ce3">
            <text:p>14/09/2018</text:p>
          </table:table-cell>
          <table:table-cell office:value-type="string" table:style-name="ce8">
            <text:p>LOPEZ ALESSANDR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9-17T00:00:00" table:style-name="ce3">
            <text:p>17/09/2018</text:p>
          </table:table-cell>
          <table:table-cell office:value-type="string" table:style-name="ce8">
            <text:p>TIM SPA</text:p>
          </table:table-cell>
          <table:table-cell office:value-type="currency" office:value="123.9" table:style-name="ce9">
            <text:p><text:s/>123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19T00:00:00" table:style-name="ce3">
            <text:p>19/09/2018</text:p>
          </table:table-cell>
          <table:table-cell office:value-type="string" table:style-name="ce8">
            <text:p>TIM SPA</text:p>
          </table:table-cell>
          <table:table-cell office:value-type="currency" office:value="60" table:style-name="ce9">
            <text:p><text:s/>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19T00:00:00" table:style-name="ce3">
            <text:p>19/09/2018</text:p>
          </table:table-cell>
          <table:table-cell office:value-type="string" table:style-name="ce8">
            <text:p>TIM SPA</text:p>
          </table:table-cell>
          <table:table-cell office:value-type="currency" office:value="171.66" table:style-name="ce9">
            <text:p><text:s/>171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19T00:00:00" table:style-name="ce3">
            <text:p>19/09/2018</text:p>
          </table:table-cell>
          <table:table-cell office:value-type="string" table:style-name="ce8">
            <text:p>TIM SPA</text:p>
          </table:table-cell>
          <table:table-cell office:value-type="currency" office:value="1045.79" table:style-name="ce9">
            <text:p><text:s/>1.045,7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19T00:00:00" table:style-name="ce3">
            <text:p>19/09/2018</text:p>
          </table:table-cell>
          <table:table-cell office:value-type="string" table:style-name="ce8">
            <text:p>TIM SPA</text:p>
          </table:table-cell>
          <table:table-cell office:value-type="currency" office:value="2194.6999999999998" table:style-name="ce9">
            <text:p><text:s/>2.194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19T00:00:00" table:style-name="ce3">
            <text:p>19/09/2018</text:p>
          </table:table-cell>
          <table:table-cell office:value-type="string" table:style-name="ce8">
            <text:p>LIUZZI PIETRO PAOLO</text:p>
          </table:table-cell>
          <table:table-cell office:value-type="currency" office:value="1000" table:style-name="ce9">
            <text:p><text:s/>1.0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9-20T00:00:00" table:style-name="ce3">
            <text:p>20/09/2018</text:p>
          </table:table-cell>
          <table:table-cell office:value-type="string" table:style-name="ce8">
            <text:p>MAGLI MARIA</text:p>
          </table:table-cell>
          <table:table-cell office:value-type="currency" office:value="4043.52" table:style-name="ce9">
            <text:p><text:s/>4.043,5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20T00:00:00" table:style-name="ce3">
            <text:p>20/09/2018</text:p>
          </table:table-cell>
          <table:table-cell office:value-type="string" table:style-name="ce8">
            <text:p>EY SPA</text:p>
          </table:table-cell>
          <table:table-cell office:value-type="currency" office:value="4500" table:style-name="ce9">
            <text:p><text:s/>4.5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25T00:00:00" table:style-name="ce3">
            <text:p>25/09/2018</text:p>
          </table:table-cell>
          <table:table-cell office:value-type="string" table:style-name="ce8">
            <text:p>CAMPESE ANTONIO</text:p>
          </table:table-cell>
          <table:table-cell office:value-type="currency" office:value="500" table:style-name="ce9">
            <text:p><text:s/>5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9-25T00:00:00" table:style-name="ce3">
            <text:p>25/09/2018</text:p>
          </table:table-cell>
          <table:table-cell office:value-type="string" table:style-name="ce8">
            <text:p>LAZZARO MARILDA</text:p>
          </table:table-cell>
          <table:table-cell office:value-type="currency" office:value="200" table:style-name="ce9">
            <text:p><text:s/>2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9-26T00:00:00" table:style-name="ce3">
            <text:p>26/09/2018</text:p>
          </table:table-cell>
          <table:table-cell office:value-type="string" table:style-name="ce8">
            <text:p>CAMPESE - GRASSO - MUSERRA - MAROLLA - CAVONE</text:p>
          </table:table-cell>
          <table:table-cell office:value-type="currency" office:value="2050" table:style-name="ce9">
            <text:p><text:s/>2.0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9-27T00:00:00" table:style-name="ce3">
            <text:p>27/09/2018</text:p>
          </table:table-cell>
          <table:table-cell office:value-type="string" table:style-name="ce8">
            <text:p>Energetic S.p.A.</text:p>
          </table:table-cell>
          <table:table-cell office:value-type="currency" office:value="15695.93" table:style-name="ce9">
            <text:p><text:s/>15.695,93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9-27T00:00:00" table:style-name="ce3">
            <text:p>27/09/2018</text:p>
          </table:table-cell>
          <table:table-cell office:value-type="string" table:style-name="ce8">
            <text:p>Energetic S.p.A.</text:p>
          </table:table-cell>
          <table:table-cell office:value-type="currency" office:value="19158.52" table:style-name="ce9">
            <text:p><text:s/>19.158,52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9-27T00:00:00" table:style-name="ce3">
            <text:p>27/09/2018</text:p>
          </table:table-cell>
          <table:table-cell office:value-type="string" table:style-name="ce8">
            <text:p>Energetic S.p.A.</text:p>
          </table:table-cell>
          <table:table-cell office:value-type="currency" office:value="20440.03" table:style-name="ce9">
            <text:p><text:s/>20.440,03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9-27T00:00:00" table:style-name="ce3">
            <text:p>27/09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9-28T00:00:00" table:style-name="ce3">
            <text:p>28/09/2018</text:p>
          </table:table-cell>
          <table:table-cell office:value-type="string" table:style-name="ce8">
            <text:p>iSpring Solutions</text:p>
          </table:table-cell>
          <table:table-cell office:value-type="currency" office:value="857.12" table:style-name="ce9">
            <text:p><text:s/>857,1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9-28T00:00:00" table:style-name="ce3">
            <text:p>28/09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0.8" table:style-name="ce9">
            <text:p><text:s/>0,8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9-28T00:00:00" table:style-name="ce3">
            <text:p>28/09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2256.5" table:style-name="ce9">
            <text:p><text:s/>2.256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number-rows-repeated="10483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19-11-27T14:50:30Z</meta:creation-date>
    <dc:date>2020-07-22T09:20:39Z</dc:date>
  </office:meta>
</office:document-meta>
</file>