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9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0" style:family="table-cell" style:parent-style-name="Default" style:data-style-name="N34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4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34"/>
    <style:style style:name="co1" style:family="table-column">
      <style:table-column-properties fo:break-before="auto" style:column-width="2.52488095238095cm"/>
    </style:style>
    <style:style style:name="co2" style:family="table-column">
      <style:table-column-properties fo:break-before="auto" style:column-width="7.80142857142857cm"/>
    </style:style>
    <style:style style:name="co3" style:family="table-column">
      <style:table-column-properties fo:break-before="auto" style:column-width="2.49464285714286cm"/>
    </style:style>
    <style:style style:name="co4" style:family="table-column">
      <style:table-column-properties fo:break-before="auto" style:column-width="5.0497619047619cm"/>
    </style:style>
    <style:style style:name="co5" style:family="table-column">
      <style:table-column-properties fo:break-before="auto" style:column-width="1.81428571428571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_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REG.</text:p>
          </table:table-cell>
          <table:table-cell office:value-type="string" table:style-name="ce5">
            <text:p>BENEFICIARIO</text:p>
          </table:table-cell>
          <table:table-cell office:value-type="string" table:style-name="ce10">
            <text:p>IMPORTO</text:p>
          </table:table-cell>
          <table:table-cell office:value-type="string" table:style-name="ce5">
            <text:p>TIPOLOGIA SPESE</text:p>
          </table:table-cell>
          <table:table-cell table:number-columns-repeated="16380"/>
        </table:table-row>
        <table:table-row table:style-name="ro2">
          <table:table-cell office:value-type="date" office:date-value="2017-04-03T00:00:00" table:style-name="ce4">
            <text:p>03/04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1678.54" table:style-name="ce11">
            <text:p><text:s/>11.678,54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03T00:00:00" table:style-name="ce4">
            <text:p>03/04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703.58" table:style-name="ce11">
            <text:p><text:s/>703,58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05T00:00:00" table:style-name="ce4">
            <text:p>05/04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24.7" table:style-name="ce11">
            <text:p><text:s/>24,7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05T00:00:00" table:style-name="ce4">
            <text:p>05/04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15" table:style-name="ce11">
            <text:p><text:s/>15,0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17-04-06T00:00:00" table:style-name="ce4">
            <text:p>06/04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24.7" table:style-name="ce11">
            <text:p><text:s/>24,7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17-04-06T00:00:00" table:style-name="ce4">
            <text:p>06/04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26" table:style-name="ce11">
            <text:p><text:s/>26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07T00:00:00" table:style-name="ce4">
            <text:p>07/04/2017</text:p>
          </table:table-cell>
          <table:table-cell office:value-type="string" table:style-name="ce9">
            <text:p>CLE SRL</text:p>
          </table:table-cell>
          <table:table-cell office:value-type="currency" office:value="21054.15" table:style-name="ce11">
            <text:p><text:s/>21.054,15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07T00:00:00" table:style-name="ce4">
            <text:p>07/04/2017</text:p>
          </table:table-cell>
          <table:table-cell office:value-type="string" table:style-name="ce9">
            <text:p>CLE SRL</text:p>
          </table:table-cell>
          <table:table-cell office:value-type="currency" office:value="34760.85" table:style-name="ce11">
            <text:p><text:s/>34.760,85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07T00:00:00" table:style-name="ce4">
            <text:p>07/04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2" table:style-name="ce11">
            <text:p><text:s/>12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07T00:00:00" table:style-name="ce4">
            <text:p>07/04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24.7" table:style-name="ce11">
            <text:p><text:s/>24,7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07T00:00:00" table:style-name="ce4">
            <text:p>07/04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3" table:style-name="ce11">
            <text:p><text:s/>3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07T00:00:00" table:style-name="ce4">
            <text:p>07/04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575" table:style-name="ce11">
            <text:p><text:s/>575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07T00:00:00" table:style-name="ce4">
            <text:p>07/04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24.65" table:style-name="ce11">
            <text:p><text:s/>24,6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0T00:00:00" table:style-name="ce4">
            <text:p>10/04/2017</text:p>
          </table:table-cell>
          <table:table-cell office:value-type="string" table:style-name="ce9">
            <text:p>PESINO ROBERTO</text:p>
          </table:table-cell>
          <table:table-cell office:value-type="currency" office:value="6412.8" table:style-name="ce11">
            <text:p><text:s/>6.412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0T00:00:00" table:style-name="ce4">
            <text:p>10/04/2017</text:p>
          </table:table-cell>
          <table:table-cell office:value-type="string" table:style-name="ce9">
            <text:p>MAGLI MARIA</text:p>
          </table:table-cell>
          <table:table-cell office:value-type="currency" office:value="6789.12" table:style-name="ce11">
            <text:p><text:s/>6.789,1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0T00:00:00" table:style-name="ce4">
            <text:p>10/04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39406" table:style-name="ce11">
            <text:p><text:s/>39.406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0T00:00:00" table:style-name="ce4">
            <text:p>10/04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48562.61" table:style-name="ce11">
            <text:p><text:s/>48.562,6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0T00:00:00" table:style-name="ce4">
            <text:p>10/04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1" table:style-name="ce11">
            <text:p><text:s/>1,0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1T00:00:00" table:style-name="ce4">
            <text:p>11/04/2017</text:p>
          </table:table-cell>
          <table:table-cell office:value-type="string" table:style-name="ce9">
            <text:p>ARUBA SPA</text:p>
          </table:table-cell>
          <table:table-cell office:value-type="currency" office:value="12.19" table:style-name="ce11">
            <text:p><text:s/>12,1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1T00:00:00" table:style-name="ce4">
            <text:p>11/04/2017</text:p>
          </table:table-cell>
          <table:table-cell office:value-type="string" table:style-name="ce9">
            <text:p>PLENUM CONSULTING GROUP<text:s/></text:p>
          </table:table-cell>
          <table:table-cell office:value-type="currency" office:value="286" table:style-name="ce11">
            <text:p><text:s/>286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1T00:00:00" table:style-name="ce4">
            <text:p>11/04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0.8" table:style-name="ce11">
            <text:p><text:s/>0,8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1T00:00:00" table:style-name="ce4">
            <text:p>11/04/2017</text:p>
          </table:table-cell>
          <table:table-cell office:value-type="string" table:style-name="ce9">
            <text:p>TIM SPA</text:p>
          </table:table-cell>
          <table:table-cell office:value-type="currency" office:value="697490.7" table:style-name="ce11">
            <text:p><text:s/>697.490,7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1T00:00:00" table:style-name="ce4">
            <text:p>11/04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2T00:00:00" table:style-name="ce4">
            <text:p>12/04/2017</text:p>
          </table:table-cell>
          <table:table-cell office:value-type="string" table:style-name="ce9">
            <text:p>DOMENICO AMORUSO ED<text:s/></text:p>
          </table:table-cell>
          <table:table-cell office:value-type="currency" office:value="1600" table:style-name="ce11">
            <text:p><text:s/>1.6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2T00:00:00" table:style-name="ce4">
            <text:p>12/04/2017</text:p>
          </table:table-cell>
          <table:table-cell office:value-type="string" table:style-name="ce9">
            <text:p>CAMPESE A. - LAGIOIA V.<text:s/></text:p>
          </table:table-cell>
          <table:table-cell office:value-type="currency" office:value="1000" table:style-name="ce11">
            <text:p><text:s/>1.0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3T00:00:00" table:style-name="ce4">
            <text:p>13/04/2017</text:p>
          </table:table-cell>
          <table:table-cell office:value-type="string" table:style-name="ce9">
            <text:p>MAGGIOLI SPA</text:p>
          </table:table-cell>
          <table:table-cell office:value-type="currency" office:value="1049.2" table:style-name="ce11">
            <text:p><text:s/>1.049,2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3T00:00:00" table:style-name="ce4">
            <text:p>13/04/2017</text:p>
          </table:table-cell>
          <table:table-cell office:value-type="string" table:style-name="ce9">
            <text:p>ENEL ENERGIA SPA</text:p>
          </table:table-cell>
          <table:table-cell office:value-type="currency" office:value="4818.8" table:style-name="ce11">
            <text:p><text:s/>4.818,80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3T00:00:00" table:style-name="ce4">
            <text:p>13/04/2017</text:p>
          </table:table-cell>
          <table:table-cell office:value-type="string" table:style-name="ce9">
            <text:p>ENEL ENERGIA SPA</text:p>
          </table:table-cell>
          <table:table-cell office:value-type="currency" office:value="12023.65" table:style-name="ce11">
            <text:p><text:s/>12.023,65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3T00:00:00" table:style-name="ce4">
            <text:p>13/04/2017</text:p>
          </table:table-cell>
          <table:table-cell office:value-type="string" table:style-name="ce9">
            <text:p>ENEL ENERGIA SPA</text:p>
          </table:table-cell>
          <table:table-cell office:value-type="currency" office:value="33092.46" table:style-name="ce11">
            <text:p><text:s/>33.092,46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3T00:00:00" table:style-name="ce4">
            <text:p>13/04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LAVORINT SPA</text:p>
          </table:table-cell>
          <table:table-cell office:value-type="currency" office:value="38261.370000000003" table:style-name="ce11">
            <text:p><text:s/>38.261,3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UMANA SPA</text:p>
          </table:table-cell>
          <table:table-cell office:value-type="currency" office:value="3044.73" table:style-name="ce11">
            <text:p><text:s/>3.044,73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UMANA SPA</text:p>
          </table:table-cell>
          <table:table-cell office:value-type="currency" office:value="4465.8999999999996" table:style-name="ce11">
            <text:p><text:s/>4.465,9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UMANA SPA</text:p>
          </table:table-cell>
          <table:table-cell office:value-type="currency" office:value="3883.3" table:style-name="ce11">
            <text:p><text:s/>3.883,3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UMANA SPA</text:p>
          </table:table-cell>
          <table:table-cell office:value-type="currency" office:value="3989.11" table:style-name="ce11">
            <text:p><text:s/>3.989,11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UMANA SPA</text:p>
          </table:table-cell>
          <table:table-cell office:value-type="currency" office:value="2" table:style-name="ce11">
            <text:p><text:s/>2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UMANA SPA</text:p>
          </table:table-cell>
          <table:table-cell office:value-type="currency" office:value="4612.71" table:style-name="ce11">
            <text:p><text:s/>4.612,71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UMANA SPA</text:p>
          </table:table-cell>
          <table:table-cell office:value-type="currency" office:value="7309.86" table:style-name="ce11">
            <text:p><text:s/>7.309,8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UMANA SPA</text:p>
          </table:table-cell>
          <table:table-cell office:value-type="currency" office:value="8557.6" table:style-name="ce11">
            <text:p><text:s/>8.557,6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UMANA SPA</text:p>
          </table:table-cell>
          <table:table-cell office:value-type="currency" office:value="4267.2700000000004" table:style-name="ce11">
            <text:p><text:s/>4.267,2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UMANA SPA</text:p>
          </table:table-cell>
          <table:table-cell office:value-type="currency" office:value="3888.2" table:style-name="ce11">
            <text:p><text:s/>3.888,2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UMANA SPA</text:p>
          </table:table-cell>
          <table:table-cell office:value-type="currency" office:value="17838.099999999999" table:style-name="ce11">
            <text:p><text:s/>17.838,1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UMANA SPA</text:p>
          </table:table-cell>
          <table:table-cell office:value-type="currency" office:value="12327.52" table:style-name="ce11">
            <text:p><text:s/>12.327,5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LAVORINT SPA</text:p>
          </table:table-cell>
          <table:table-cell office:value-type="currency" office:value="2855.74" table:style-name="ce11">
            <text:p><text:s/>2.855,7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LAVORINT SPA</text:p>
          </table:table-cell>
          <table:table-cell office:value-type="currency" office:value="5352.37" table:style-name="ce11">
            <text:p><text:s/>5.352,3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LAVORINT SPA</text:p>
          </table:table-cell>
          <table:table-cell office:value-type="currency" office:value="7531.38" table:style-name="ce11">
            <text:p><text:s/>7.531,3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LAVORINT SPA</text:p>
          </table:table-cell>
          <table:table-cell office:value-type="currency" office:value="3453.66" table:style-name="ce11">
            <text:p><text:s/>3.453,6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LAVORINT SPA</text:p>
          </table:table-cell>
          <table:table-cell office:value-type="currency" office:value="7126.11" table:style-name="ce11">
            <text:p><text:s/>7.126,11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LAVORINT SPA</text:p>
          </table:table-cell>
          <table:table-cell office:value-type="currency" office:value="8305.32" table:style-name="ce11">
            <text:p><text:s/>8.305,3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LAVORINT SPA</text:p>
          </table:table-cell>
          <table:table-cell office:value-type="currency" office:value="5593.95" table:style-name="ce11">
            <text:p><text:s/>5.593,9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LAVORINT SPA</text:p>
          </table:table-cell>
          <table:table-cell office:value-type="currency" office:value="2370.21" table:style-name="ce11">
            <text:p><text:s/>2.370,21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LAVORINT SPA</text:p>
          </table:table-cell>
          <table:table-cell office:value-type="currency" office:value="2790.23" table:style-name="ce11">
            <text:p><text:s/>2.790,23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LAVORINT SPA</text:p>
          </table:table-cell>
          <table:table-cell office:value-type="currency" office:value="3227.58" table:style-name="ce11">
            <text:p><text:s/>3.227,5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LAVORINT SPA</text:p>
          </table:table-cell>
          <table:table-cell office:value-type="currency" office:value="5339.96" table:style-name="ce11">
            <text:p><text:s/>5.339,9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LAVORINT SPA</text:p>
          </table:table-cell>
          <table:table-cell office:value-type="currency" office:value="6382.85" table:style-name="ce11">
            <text:p><text:s/>6.382,8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LAVORINT SPA</text:p>
          </table:table-cell>
          <table:table-cell office:value-type="currency" office:value="30036.58" table:style-name="ce11">
            <text:p><text:s/>30.036,5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LAVORINT SPA</text:p>
          </table:table-cell>
          <table:table-cell office:value-type="currency" office:value="25510.21" table:style-name="ce11">
            <text:p><text:s/>25.510,21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4T00:00:00" table:style-name="ce4">
            <text:p>14/04/2017</text:p>
          </table:table-cell>
          <table:table-cell office:value-type="string" table:style-name="ce9">
            <text:p>LAVORINT SPA</text:p>
          </table:table-cell>
          <table:table-cell office:value-type="currency" office:value="2657.86" table:style-name="ce11">
            <text:p><text:s/>2.657,8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8T00:00:00" table:style-name="ce4">
            <text:p>18/04/2017</text:p>
          </table:table-cell>
          <table:table-cell office:value-type="string" table:style-name="ce9">
            <text:p>MORISCO SNC DI GIOVANNI E<text:s/></text:p>
          </table:table-cell>
          <table:table-cell office:value-type="currency" office:value="979" table:style-name="ce11">
            <text:p><text:s/>979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8T00:00:00" table:style-name="ce4">
            <text:p>18/04/2017</text:p>
          </table:table-cell>
          <table:table-cell office:value-type="string" table:style-name="ce9">
            <text:p>ZACCARO FRANCESCO</text:p>
          </table:table-cell>
          <table:table-cell office:value-type="currency" office:value="500" table:style-name="ce11">
            <text:p><text:s/>5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19T00:00:00" table:style-name="ce4">
            <text:p>19/04/2017</text:p>
          </table:table-cell>
          <table:table-cell office:value-type="string" table:style-name="ce9">
            <text:p>ETJCA SPA</text:p>
          </table:table-cell>
          <table:table-cell office:value-type="currency" office:value="3026" table:style-name="ce11">
            <text:p><text:s/>3.026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0T00:00:00" table:style-name="ce4">
            <text:p>20/04/2017</text:p>
          </table:table-cell>
          <table:table-cell office:value-type="string" table:style-name="ce9">
            <text:p>GI GROUP SPA</text:p>
          </table:table-cell>
          <table:table-cell office:value-type="currency" office:value="8425.98" table:style-name="ce11">
            <text:p><text:s/>8.425,9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0T00:00:00" table:style-name="ce4">
            <text:p>20/04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6497.33" table:style-name="ce11">
            <text:p><text:s/>6.497,33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1T00:00:00" table:style-name="ce4">
            <text:p>21/04/2017</text:p>
          </table:table-cell>
          <table:table-cell office:value-type="string" table:style-name="ce9">
            <text:p>TIM SPA</text:p>
          </table:table-cell>
          <table:table-cell office:value-type="currency" office:value="99.99" table:style-name="ce11">
            <text:p><text:s/>99,9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1T00:00:00" table:style-name="ce4">
            <text:p>21/04/2017</text:p>
          </table:table-cell>
          <table:table-cell office:value-type="string" table:style-name="ce9">
            <text:p>TIM SPA</text:p>
          </table:table-cell>
          <table:table-cell office:value-type="currency" office:value="20" table:style-name="ce11">
            <text:p><text:s/>2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8T00:00:00" table:style-name="ce4">
            <text:p>28/04/2017</text:p>
          </table:table-cell>
          <table:table-cell office:value-type="string" table:style-name="ce9">
            <text:p>MITAR COMPUTER DI<text:s/></text:p>
          </table:table-cell>
          <table:table-cell office:value-type="currency" office:value="14.52" table:style-name="ce11">
            <text:p><text:s/>14,5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8T00:00:00" table:style-name="ce4">
            <text:p>28/04/2017</text:p>
          </table:table-cell>
          <table:table-cell office:value-type="string" table:style-name="ce9">
            <text:p>TEKNO PC SNC</text:p>
          </table:table-cell>
          <table:table-cell office:value-type="currency" office:value="463.6" table:style-name="ce11">
            <text:p><text:s/>463,60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8T00:00:00" table:style-name="ce4">
            <text:p>28/04/2017</text:p>
          </table:table-cell>
          <table:table-cell office:value-type="string" table:style-name="ce9">
            <text:p>TEKNO PC SNC</text:p>
          </table:table-cell>
          <table:table-cell office:value-type="currency" office:value="1191.33" table:style-name="ce11">
            <text:p><text:s/>1.191,33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8T00:00:00" table:style-name="ce4">
            <text:p>28/04/2017</text:p>
          </table:table-cell>
          <table:table-cell office:value-type="string" table:style-name="ce9">
            <text:p>MITAR COMPUTER DI<text:s/></text:p>
          </table:table-cell>
          <table:table-cell office:value-type="currency" office:value="364.78" table:style-name="ce11">
            <text:p><text:s/>364,78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8T00:00:00" table:style-name="ce4">
            <text:p>28/04/2017</text:p>
          </table:table-cell>
          <table:table-cell office:value-type="string" table:style-name="ce9">
            <text:p>TEKNO PC SNC</text:p>
          </table:table-cell>
          <table:table-cell office:value-type="currency" office:value="134.19999999999999" table:style-name="ce11">
            <text:p><text:s/>134,20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8T00:00:00" table:style-name="ce4">
            <text:p>28/04/2017</text:p>
          </table:table-cell>
          <table:table-cell office:value-type="string" table:style-name="ce9">
            <text:p>HSH INFORMATICA &amp;<text:s/></text:p>
          </table:table-cell>
          <table:table-cell office:value-type="currency" office:value="1742.16" table:style-name="ce11">
            <text:p><text:s/>1.742,1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8T00:00:00" table:style-name="ce4">
            <text:p>28/04/2017</text:p>
          </table:table-cell>
          <table:table-cell office:value-type="string" table:style-name="ce9">
            <text:p>MITAR COMPUTER DI<text:s/></text:p>
          </table:table-cell>
          <table:table-cell office:value-type="currency" office:value="30.49" table:style-name="ce11">
            <text:p><text:s/>30,49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8T00:00:00" table:style-name="ce4">
            <text:p>28/04/2017</text:p>
          </table:table-cell>
          <table:table-cell office:value-type="string" table:style-name="ce9">
            <text:p>MITAR COMPUTER DI<text:s/></text:p>
          </table:table-cell>
          <table:table-cell office:value-type="currency" office:value="485.56" table:style-name="ce11">
            <text:p><text:s/>485,56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8T00:00:00" table:style-name="ce4">
            <text:p>28/04/2017</text:p>
          </table:table-cell>
          <table:table-cell office:value-type="string" table:style-name="ce9">
            <text:p>MITAR COMPUTER DI<text:s/></text:p>
          </table:table-cell>
          <table:table-cell office:value-type="currency" office:value="617.44000000000005" table:style-name="ce11">
            <text:p><text:s/>617,44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8T00:00:00" table:style-name="ce4">
            <text:p>28/04/2017</text:p>
          </table:table-cell>
          <table:table-cell office:value-type="string" table:style-name="ce9">
            <text:p>MITAR COMPUTER DI<text:s/></text:p>
          </table:table-cell>
          <table:table-cell office:value-type="currency" office:value="364.78" table:style-name="ce11">
            <text:p><text:s/>364,78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8T00:00:00" table:style-name="ce4">
            <text:p>28/04/2017</text:p>
          </table:table-cell>
          <table:table-cell office:value-type="string" table:style-name="ce9">
            <text:p>MITAR COMPUTER DI<text:s/></text:p>
          </table:table-cell>
          <table:table-cell office:value-type="currency" office:value="51.24" table:style-name="ce11">
            <text:p><text:s/>51,24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8T00:00:00" table:style-name="ce4">
            <text:p>28/04/2017</text:p>
          </table:table-cell>
          <table:table-cell office:value-type="string" table:style-name="ce9">
            <text:p>MITAR COMPUTER DI<text:s/></text:p>
          </table:table-cell>
          <table:table-cell office:value-type="currency" office:value="973.56" table:style-name="ce11">
            <text:p><text:s/>973,56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8T00:00:00" table:style-name="ce4">
            <text:p>28/04/2017</text:p>
          </table:table-cell>
          <table:table-cell office:value-type="string" table:style-name="ce9">
            <text:p>MITAR COMPUTER DI<text:s/></text:p>
          </table:table-cell>
          <table:table-cell office:value-type="currency" office:value="824.17" table:style-name="ce11">
            <text:p><text:s/>824,17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4-28T00:00:00" table:style-name="ce4">
            <text:p>28/04/2017</text:p>
          </table:table-cell>
          <table:table-cell office:value-type="string" table:style-name="ce9">
            <text:p>EY SPA</text:p>
          </table:table-cell>
          <table:table-cell office:value-type="currency" office:value="9760" table:style-name="ce11">
            <text:p><text:s/>9.76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02T00:00:00" table:style-name="ce4">
            <text:p>02/05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03T00:00:00" table:style-name="ce4">
            <text:p>03/05/2017</text:p>
          </table:table-cell>
          <table:table-cell office:value-type="string" table:style-name="ce9">
            <text:p>VILLA DELL'OMBRELLINO SRL</text:p>
          </table:table-cell>
          <table:table-cell office:value-type="currency" office:value="450" table:style-name="ce11">
            <text:p><text:s/>45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03T00:00:00" table:style-name="ce4">
            <text:p>03/05/2017</text:p>
          </table:table-cell>
          <table:table-cell office:value-type="string" table:style-name="ce9">
            <text:p>LINKS MANAGEMENT AND<text:s/></text:p>
          </table:table-cell>
          <table:table-cell office:value-type="currency" office:value="80160.100000000006" table:style-name="ce11">
            <text:p><text:s/>80.160,1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03T00:00:00" table:style-name="ce4">
            <text:p>03/05/2017</text:p>
          </table:table-cell>
          <table:table-cell office:value-type="string" table:style-name="ce9">
            <text:p>RANIERI GENNARO</text:p>
          </table:table-cell>
          <table:table-cell office:value-type="currency" office:value="605.9" table:style-name="ce11">
            <text:p><text:s/>605,9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03T00:00:00" table:style-name="ce4">
            <text:p>03/05/2017</text:p>
          </table:table-cell>
          <table:table-cell office:value-type="string" table:style-name="ce9">
            <text:p>CAMPI-CIRCHETTA-DI CAPUA-PEPE-ROMANAZZI</text:p>
          </table:table-cell>
          <table:table-cell office:value-type="currency" office:value="1050" table:style-name="ce11">
            <text:p><text:s/>1.05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03T00:00:00" table:style-name="ce4">
            <text:p>03/05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32239.599999999999" table:style-name="ce11">
            <text:p><text:s/>32.239,60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03T00:00:00" table:style-name="ce4">
            <text:p>03/05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.5" table:style-name="ce11">
            <text:p><text:s/>1,5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03T00:00:00" table:style-name="ce4">
            <text:p>03/05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41475.120000000003" table:style-name="ce11">
            <text:p><text:s/>41.475,1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03T00:00:00" table:style-name="ce4">
            <text:p>03/05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5" table:style-name="ce11">
            <text:p><text:s/>0,5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04T00:00:00" table:style-name="ce4">
            <text:p>04/05/2017</text:p>
          </table:table-cell>
          <table:table-cell office:value-type="string" table:style-name="ce9">
            <text:p>RANIERI GENNARO</text:p>
          </table:table-cell>
          <table:table-cell office:value-type="currency" office:value="35090.81" table:style-name="ce11">
            <text:p><text:s/>35.090,81 €<text:s/></text:p>
          </table:table-cell>
          <table:table-cell office:value-type="string" table:style-name="ce6">
            <text:p>PRESTAZIONE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05T00:00:00" table:style-name="ce4">
            <text:p>05/05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.5" table:style-name="ce11">
            <text:p><text:s/>1,5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05T00:00:00" table:style-name="ce4">
            <text:p>05/05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2" table:style-name="ce11">
            <text:p><text:s/>12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09T00:00:00" table:style-name="ce4">
            <text:p>09/05/2017</text:p>
          </table:table-cell>
          <table:table-cell office:value-type="string" table:style-name="ce9">
            <text:p>SONEPAR ITALIA SPA</text:p>
          </table:table-cell>
          <table:table-cell office:value-type="currency" office:value="1406.66" table:style-name="ce11">
            <text:p><text:s/>1.406,6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09T00:00:00" table:style-name="ce4">
            <text:p>09/05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5" table:style-name="ce11">
            <text:p><text:s/>5,0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09T00:00:00" table:style-name="ce4">
            <text:p>09/05/2017</text:p>
          </table:table-cell>
          <table:table-cell office:value-type="string" table:style-name="ce9">
            <text:p>DIPENDENTI DIVERSI INNOVAPUGLIA</text:p>
          </table:table-cell>
          <table:table-cell office:value-type="currency" office:value="3800" table:style-name="ce11">
            <text:p><text:s/>3.800,00 €<text:s/></text:p>
          </table:table-cell>
          <table:table-cell office:value-type="string" table:style-name="ce8">
            <text:p>VIAGGIO E MISSION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0T00:00:00" table:style-name="ce4">
            <text:p>10/05/2017</text:p>
          </table:table-cell>
          <table:table-cell office:value-type="string" table:style-name="ce9">
            <text:p>PIEMME SPA</text:p>
          </table:table-cell>
          <table:table-cell office:value-type="currency" office:value="810.08" table:style-name="ce11">
            <text:p><text:s/>810,0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0T00:00:00" table:style-name="ce4">
            <text:p>10/05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32" table:style-name="ce11">
            <text:p><text:s/>32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0T00:00:00" table:style-name="ce4">
            <text:p>10/05/2017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2551.92" table:style-name="ce11">
            <text:p><text:s/>2.551,9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0T00:00:00" table:style-name="ce4">
            <text:p>10/05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1T00:00:00" table:style-name="ce4">
            <text:p>11/05/2017</text:p>
          </table:table-cell>
          <table:table-cell office:value-type="string" table:style-name="ce9">
            <text:p>WEB SECURITY SOLUTIONS</text:p>
          </table:table-cell>
          <table:table-cell office:value-type="currency" office:value="139.16" table:style-name="ce11">
            <text:p><text:s/>139,1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1T00:00:00" table:style-name="ce4">
            <text:p>11/05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0.8" table:style-name="ce11">
            <text:p><text:s/>0,8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2T00:00:00" table:style-name="ce4">
            <text:p>12/05/2017</text:p>
          </table:table-cell>
          <table:table-cell office:value-type="string" table:style-name="ce9">
            <text:p>TIM SPA</text:p>
          </table:table-cell>
          <table:table-cell office:value-type="currency" office:value="65.930000000000007" table:style-name="ce11">
            <text:p><text:s/>65,93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2T00:00:00" table:style-name="ce4">
            <text:p>12/05/2017</text:p>
          </table:table-cell>
          <table:table-cell office:value-type="string" table:style-name="ce9">
            <text:p>TIM SPA</text:p>
          </table:table-cell>
          <table:table-cell office:value-type="currency" office:value="151.32" table:style-name="ce11">
            <text:p><text:s/>151,3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2T00:00:00" table:style-name="ce4">
            <text:p>12/05/2017</text:p>
          </table:table-cell>
          <table:table-cell office:value-type="string" table:style-name="ce9">
            <text:p>TIM SPA</text:p>
          </table:table-cell>
          <table:table-cell office:value-type="currency" office:value="100.09" table:style-name="ce11">
            <text:p><text:s/>100,0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2T00:00:00" table:style-name="ce4">
            <text:p>12/05/2017</text:p>
          </table:table-cell>
          <table:table-cell office:value-type="string" table:style-name="ce9">
            <text:p>TIM SPA</text:p>
          </table:table-cell>
          <table:table-cell office:value-type="currency" office:value="254.98" table:style-name="ce11">
            <text:p><text:s/>254,9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2T00:00:00" table:style-name="ce4">
            <text:p>12/05/2017</text:p>
          </table:table-cell>
          <table:table-cell office:value-type="string" table:style-name="ce9">
            <text:p>TIM SPA</text:p>
          </table:table-cell>
          <table:table-cell office:value-type="currency" office:value="120.48" table:style-name="ce11">
            <text:p><text:s/>120,4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2T00:00:00" table:style-name="ce4">
            <text:p>12/05/2017</text:p>
          </table:table-cell>
          <table:table-cell office:value-type="string" table:style-name="ce9">
            <text:p>GIANNONE MARIA VINCENZA</text:p>
          </table:table-cell>
          <table:table-cell office:value-type="currency" office:value="1100.8599999999999" table:style-name="ce11">
            <text:p><text:s/>1.100,8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2T00:00:00" table:style-name="ce4">
            <text:p>12/05/2017</text:p>
          </table:table-cell>
          <table:table-cell office:value-type="string" table:style-name="ce9">
            <text:p>PESINO ROBERTO</text:p>
          </table:table-cell>
          <table:table-cell office:value-type="currency" office:value="1280.42" table:style-name="ce11">
            <text:p><text:s/>1.280,4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2T00:00:00" table:style-name="ce4">
            <text:p>12/05/2017</text:p>
          </table:table-cell>
          <table:table-cell office:value-type="string" table:style-name="ce9">
            <text:p>STUDIO ASSOCIATO SCELZI</text:p>
          </table:table-cell>
          <table:table-cell office:value-type="currency" office:value="1286.8399999999999" table:style-name="ce11">
            <text:p><text:s/>1.286,8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2T00:00:00" table:style-name="ce4">
            <text:p>12/05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2.25" table:style-name="ce11">
            <text:p><text:s/>2,2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5T00:00:00" table:style-name="ce4">
            <text:p>15/05/2017</text:p>
          </table:table-cell>
          <table:table-cell office:value-type="string" table:style-name="ce9">
            <text:p>PEPE ALESSANDRA</text:p>
          </table:table-cell>
          <table:table-cell office:value-type="currency" office:value="200" table:style-name="ce11">
            <text:p><text:s/>200,00 €<text:s/></text:p>
          </table:table-cell>
          <table:table-cell office:value-type="string" table:style-name="ce8">
            <text:p>VIAGGIO E MISSION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5T00:00:00" table:style-name="ce4">
            <text:p>15/05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5" table:style-name="ce11">
            <text:p><text:s/>0,5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6T00:00:00" table:style-name="ce4">
            <text:p>16/05/2017</text:p>
          </table:table-cell>
          <table:table-cell office:value-type="string" table:style-name="ce9">
            <text:p>EMMEGIESSE SPA</text:p>
          </table:table-cell>
          <table:table-cell office:value-type="currency" office:value="53684" table:style-name="ce11">
            <text:p><text:s/>53.684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6T00:00:00" table:style-name="ce4">
            <text:p>16/05/2017</text:p>
          </table:table-cell>
          <table:table-cell office:value-type="string" table:style-name="ce9">
            <text:p>EMMEGIESSE SPA</text:p>
          </table:table-cell>
          <table:table-cell office:value-type="currency" office:value="579.79999999999995" table:style-name="ce11">
            <text:p><text:s/>579,8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6T00:00:00" table:style-name="ce4">
            <text:p>16/05/2017</text:p>
          </table:table-cell>
          <table:table-cell office:value-type="string" table:style-name="ce9">
            <text:p>EMMEGIESSE SPA</text:p>
          </table:table-cell>
          <table:table-cell office:value-type="currency" office:value="354.51" table:style-name="ce11">
            <text:p><text:s/>354,5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6T00:00:00" table:style-name="ce4">
            <text:p>16/05/2017</text:p>
          </table:table-cell>
          <table:table-cell office:value-type="string" table:style-name="ce9">
            <text:p>EMMEGIESSE SPA</text:p>
          </table:table-cell>
          <table:table-cell office:value-type="currency" office:value="27791.81" table:style-name="ce11">
            <text:p><text:s/>27.791,8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6T00:00:00" table:style-name="ce4">
            <text:p>16/05/2017</text:p>
          </table:table-cell>
          <table:table-cell office:value-type="string" table:style-name="ce9">
            <text:p>ENEL ENERGIA SPA</text:p>
          </table:table-cell>
          <table:table-cell office:value-type="currency" office:value="3513.67" table:style-name="ce11">
            <text:p><text:s/>3.513,67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6T00:00:00" table:style-name="ce4">
            <text:p>16/05/2017</text:p>
          </table:table-cell>
          <table:table-cell office:value-type="string" table:style-name="ce9">
            <text:p>ENEL ENERGIA SPA</text:p>
          </table:table-cell>
          <table:table-cell office:value-type="currency" office:value="12827.49" table:style-name="ce11">
            <text:p><text:s/>12.827,49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6T00:00:00" table:style-name="ce4">
            <text:p>16/05/2017</text:p>
          </table:table-cell>
          <table:table-cell office:value-type="string" table:style-name="ce9">
            <text:p>ENEL ENERGIA SPA</text:p>
          </table:table-cell>
          <table:table-cell office:value-type="currency" office:value="34045.21" table:style-name="ce11">
            <text:p><text:s/>34.045,21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6T00:00:00" table:style-name="ce4">
            <text:p>16/05/2017</text:p>
          </table:table-cell>
          <table:table-cell office:value-type="string" table:style-name="ce9">
            <text:p>EMMEGIESSE SPA</text:p>
          </table:table-cell>
          <table:table-cell office:value-type="currency" office:value="9298.6200000000008" table:style-name="ce11">
            <text:p><text:s/>9.298,6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6T00:00:00" table:style-name="ce4">
            <text:p>16/05/2017</text:p>
          </table:table-cell>
          <table:table-cell office:value-type="string" table:style-name="ce9">
            <text:p>EMMEGIESSE SPA</text:p>
          </table:table-cell>
          <table:table-cell office:value-type="currency" office:value="11224.12" table:style-name="ce11">
            <text:p><text:s/>11.224,1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6T00:00:00" table:style-name="ce4">
            <text:p>16/05/2017</text:p>
          </table:table-cell>
          <table:table-cell office:value-type="string" table:style-name="ce9">
            <text:p>EUROCOM<text:s/></text:p>
          </table:table-cell>
          <table:table-cell office:value-type="currency" office:value="6563.6" table:style-name="ce11">
            <text:p><text:s/>6.563,6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6T00:00:00" table:style-name="ce4">
            <text:p>16/05/2017</text:p>
          </table:table-cell>
          <table:table-cell office:value-type="string" table:style-name="ce9">
            <text:p>INGEGNERIA SISTEMI<text:s/></text:p>
          </table:table-cell>
          <table:table-cell office:value-type="currency" office:value="46665" table:style-name="ce11">
            <text:p><text:s/>46.665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6T00:00:00" table:style-name="ce4">
            <text:p>16/05/2017</text:p>
          </table:table-cell>
          <table:table-cell office:value-type="string" table:style-name="ce9">
            <text:p>DI CAPUA GIANCARLO</text:p>
          </table:table-cell>
          <table:table-cell office:value-type="currency" office:value="600" table:style-name="ce11">
            <text:p><text:s/>600,00 €<text:s/></text:p>
          </table:table-cell>
          <table:table-cell office:value-type="string" table:style-name="ce8">
            <text:p>VIAGGIO E MISSION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6T00:00:00" table:style-name="ce4">
            <text:p>16/05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6.75" table:style-name="ce11">
            <text:p><text:s/>6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7T00:00:00" table:style-name="ce4">
            <text:p>17/05/2017</text:p>
          </table:table-cell>
          <table:table-cell office:value-type="string" table:style-name="ce9">
            <text:p>CAMPANIELLO LUIGIA<text:s/></text:p>
          </table:table-cell>
          <table:table-cell office:value-type="currency" office:value="400" table:style-name="ce11">
            <text:p><text:s/>400,00 €<text:s/></text:p>
          </table:table-cell>
          <table:table-cell office:value-type="string" table:style-name="ce8">
            <text:p>VIAGGIO E MISSION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7T00:00:00" table:style-name="ce4">
            <text:p>17/05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TALEA SRL</text:p>
          </table:table-cell>
          <table:table-cell office:value-type="currency" office:value="13727.32" table:style-name="ce11">
            <text:p><text:s/>13.727,3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LAVORINT SPA</text:p>
          </table:table-cell>
          <table:table-cell office:value-type="currency" office:value="9342.5400000000009" table:style-name="ce11">
            <text:p><text:s/>9.342,5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LAVORINT SPA</text:p>
          </table:table-cell>
          <table:table-cell office:value-type="currency" office:value="6496.08" table:style-name="ce11">
            <text:p><text:s/>6.496,0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LAVORINT SPA</text:p>
          </table:table-cell>
          <table:table-cell office:value-type="currency" office:value="3850.62" table:style-name="ce11">
            <text:p><text:s/>3.850,6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LAVORINT SPA</text:p>
          </table:table-cell>
          <table:table-cell office:value-type="currency" office:value="3570.67" table:style-name="ce11">
            <text:p><text:s/>3.570,67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LAVORINT SPA</text:p>
          </table:table-cell>
          <table:table-cell office:value-type="currency" office:value="13912.16" table:style-name="ce11">
            <text:p><text:s/>13.912,1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LAVORINT SPA</text:p>
          </table:table-cell>
          <table:table-cell office:value-type="currency" office:value="4440.7700000000004" table:style-name="ce11">
            <text:p><text:s/>4.440,77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LAVORINT SPA</text:p>
          </table:table-cell>
          <table:table-cell office:value-type="currency" office:value="7688.66" table:style-name="ce11">
            <text:p><text:s/>7.688,6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LAVORINT SPA</text:p>
          </table:table-cell>
          <table:table-cell office:value-type="currency" office:value="32465.68" table:style-name="ce11">
            <text:p><text:s/>32.465,6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LAVORINT SPA</text:p>
          </table:table-cell>
          <table:table-cell office:value-type="currency" office:value="43727.42" table:style-name="ce11">
            <text:p><text:s/>43.727,4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LAVORINT SPA</text:p>
          </table:table-cell>
          <table:table-cell office:value-type="currency" office:value="3962.55" table:style-name="ce11">
            <text:p><text:s/>3.962,55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LAVORINT SPA</text:p>
          </table:table-cell>
          <table:table-cell office:value-type="currency" office:value="35735.17" table:style-name="ce11">
            <text:p><text:s/>35.735,17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UMANA SPA</text:p>
          </table:table-cell>
          <table:table-cell office:value-type="currency" office:value="3898.53" table:style-name="ce11">
            <text:p><text:s/>3.898,5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UMANA SPA</text:p>
          </table:table-cell>
          <table:table-cell office:value-type="currency" office:value="4510.1499999999996" table:style-name="ce11">
            <text:p><text:s/>4.510,15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UMANA SPA</text:p>
          </table:table-cell>
          <table:table-cell office:value-type="currency" office:value="3598.03" table:style-name="ce11">
            <text:p><text:s/>3.598,0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UMANA SPA</text:p>
          </table:table-cell>
          <table:table-cell office:value-type="currency" office:value="3810.9" table:style-name="ce11">
            <text:p><text:s/>3.810,9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GI GROUP SPA</text:p>
          </table:table-cell>
          <table:table-cell office:value-type="currency" office:value="11423.19" table:style-name="ce11">
            <text:p><text:s/>11.423,19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GI GROUP SPA</text:p>
          </table:table-cell>
          <table:table-cell office:value-type="currency" office:value="4648.05" table:style-name="ce11">
            <text:p><text:s/>4.648,05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GI GROUP SPA</text:p>
          </table:table-cell>
          <table:table-cell office:value-type="currency" office:value="4677.4799999999996" table:style-name="ce11">
            <text:p><text:s/>4.677,4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GI GROUP SPA</text:p>
          </table:table-cell>
          <table:table-cell office:value-type="currency" office:value="7516.49" table:style-name="ce11">
            <text:p><text:s/>7.516,49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WIND TRE SPA</text:p>
          </table:table-cell>
          <table:table-cell office:value-type="currency" office:value="1967.65" table:style-name="ce11">
            <text:p><text:s/>1.967,65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WIND TELECOMUNICAZIONI<text:s/></text:p>
          </table:table-cell>
          <table:table-cell office:value-type="currency" office:value="1273.6600000000001" table:style-name="ce11">
            <text:p><text:s/>1.273,6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GI GROUP SPA</text:p>
          </table:table-cell>
          <table:table-cell office:value-type="currency" office:value="4680.25" table:style-name="ce11">
            <text:p><text:s/>4.680,25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GI GROUP SPA</text:p>
          </table:table-cell>
          <table:table-cell office:value-type="currency" office:value="13664.67" table:style-name="ce11">
            <text:p><text:s/>13.664,67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UMANA SPA</text:p>
          </table:table-cell>
          <table:table-cell office:value-type="currency" office:value="2" table:style-name="ce11">
            <text:p><text:s/>2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UMANA SPA</text:p>
          </table:table-cell>
          <table:table-cell office:value-type="currency" office:value="4384.07" table:style-name="ce11">
            <text:p><text:s/>4.384,07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UMANA SPA</text:p>
          </table:table-cell>
          <table:table-cell office:value-type="currency" office:value="7760.38" table:style-name="ce11">
            <text:p><text:s/>7.760,3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UMANA SPA</text:p>
          </table:table-cell>
          <table:table-cell office:value-type="currency" office:value="4177.8" table:style-name="ce11">
            <text:p><text:s/>4.177,8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UMANA SPA</text:p>
          </table:table-cell>
          <table:table-cell office:value-type="currency" office:value="4441.51" table:style-name="ce11">
            <text:p><text:s/>4.441,5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UMANA SPA</text:p>
          </table:table-cell>
          <table:table-cell office:value-type="currency" office:value="8120.6" table:style-name="ce11">
            <text:p><text:s/>8.120,6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GI GROUP SPA</text:p>
          </table:table-cell>
          <table:table-cell office:value-type="currency" office:value="7312.46" table:style-name="ce11">
            <text:p><text:s/>7.312,4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LAVORINT SPA</text:p>
          </table:table-cell>
          <table:table-cell office:value-type="currency" office:value="7217.02" table:style-name="ce11">
            <text:p><text:s/>7.217,0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LAVORINT SPA</text:p>
          </table:table-cell>
          <table:table-cell office:value-type="currency" office:value="2" table:style-name="ce11">
            <text:p><text:s/>2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LAVORINT SPA</text:p>
          </table:table-cell>
          <table:table-cell office:value-type="currency" office:value="4526.82" table:style-name="ce11">
            <text:p><text:s/>4.526,8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LAVORINT SPA</text:p>
          </table:table-cell>
          <table:table-cell office:value-type="currency" office:value="6897.46" table:style-name="ce11">
            <text:p><text:s/>6.897,4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LAVORINT SPA</text:p>
          </table:table-cell>
          <table:table-cell office:value-type="currency" office:value="6115.15" table:style-name="ce11">
            <text:p><text:s/>6.115,15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TALEA SRL</text:p>
          </table:table-cell>
          <table:table-cell office:value-type="currency" office:value="17323.32" table:style-name="ce11">
            <text:p><text:s/>17.323,3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CLE SRL</text:p>
          </table:table-cell>
          <table:table-cell office:value-type="currency" office:value="17095.25" table:style-name="ce11">
            <text:p><text:s/>17.095,25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CLE SRL</text:p>
          </table:table-cell>
          <table:table-cell office:value-type="currency" office:value="44081.04" table:style-name="ce11">
            <text:p><text:s/>44.081,0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INFOTEL SRL</text:p>
          </table:table-cell>
          <table:table-cell office:value-type="currency" office:value="3059.76" table:style-name="ce11">
            <text:p><text:s/>3.059,7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CLE SRL</text:p>
          </table:table-cell>
          <table:table-cell office:value-type="currency" office:value="10655.58" table:style-name="ce11">
            <text:p><text:s/>10.655,5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DIBATTISTA FRANCESCO</text:p>
          </table:table-cell>
          <table:table-cell office:value-type="currency" office:value="5948.8" table:style-name="ce11">
            <text:p><text:s/>5.948,8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8T00:00:00" table:style-name="ce4">
            <text:p>18/05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20.75" table:style-name="ce11">
            <text:p><text:s/>2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9T00:00:00" table:style-name="ce4">
            <text:p>19/05/2017</text:p>
          </table:table-cell>
          <table:table-cell office:value-type="string" table:style-name="ce9">
            <text:p>MAGLI MARIA</text:p>
          </table:table-cell>
          <table:table-cell office:value-type="currency" office:value="2885.38" table:style-name="ce11">
            <text:p><text:s/>2.885,3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9T00:00:00" table:style-name="ce4">
            <text:p>19/05/2017</text:p>
          </table:table-cell>
          <table:table-cell office:value-type="string" table:style-name="ce9">
            <text:p>BATALONI DANIELA</text:p>
          </table:table-cell>
          <table:table-cell office:value-type="currency" office:value="3120" table:style-name="ce11">
            <text:p><text:s/>3.12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9T00:00:00" table:style-name="ce4">
            <text:p>19/05/2017</text:p>
          </table:table-cell>
          <table:table-cell office:value-type="string" table:style-name="ce9">
            <text:p>TIMURIAN ASCKEN</text:p>
          </table:table-cell>
          <table:table-cell office:value-type="currency" office:value="5557.76" table:style-name="ce11">
            <text:p><text:s/>5.557,7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9T00:00:00" table:style-name="ce4">
            <text:p>19/05/2017</text:p>
          </table:table-cell>
          <table:table-cell office:value-type="string" table:style-name="ce9">
            <text:p>DATAGRAM INFORMATICA &amp; COMUNICAZIONE</text:p>
          </table:table-cell>
          <table:table-cell office:value-type="currency" office:value="11590" table:style-name="ce11">
            <text:p><text:s/>11.59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9T00:00:00" table:style-name="ce4">
            <text:p>19/05/2017</text:p>
          </table:table-cell>
          <table:table-cell office:value-type="string" table:style-name="ce9">
            <text:p>MANDORINO FRANCESCO</text:p>
          </table:table-cell>
          <table:table-cell office:value-type="currency" office:value="6199.04" table:style-name="ce11">
            <text:p><text:s/>6.199,0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9T00:00:00" table:style-name="ce4">
            <text:p>19/05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107579.6" table:style-name="ce11">
            <text:p><text:s/>107.579,6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9T00:00:00" table:style-name="ce4">
            <text:p>19/05/2017</text:p>
          </table:table-cell>
          <table:table-cell office:value-type="string" table:style-name="ce9">
            <text:p>VIRTECH SRL</text:p>
          </table:table-cell>
          <table:table-cell office:value-type="currency" office:value="6100" table:style-name="ce11">
            <text:p><text:s/>6.10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9T00:00:00" table:style-name="ce4">
            <text:p>19/05/2017</text:p>
          </table:table-cell>
          <table:table-cell office:value-type="string" table:style-name="ce9">
            <text:p>LAZZARO MARILDA</text:p>
          </table:table-cell>
          <table:table-cell office:value-type="currency" office:value="5344" table:style-name="ce11">
            <text:p><text:s/>5.344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9T00:00:00" table:style-name="ce4">
            <text:p>19/05/2017</text:p>
          </table:table-cell>
          <table:table-cell office:value-type="string" table:style-name="ce9">
            <text:p>SETTANNI ANGELA</text:p>
          </table:table-cell>
          <table:table-cell office:value-type="currency" office:value="7696" table:style-name="ce11">
            <text:p><text:s/>7.696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9T00:00:00" table:style-name="ce4">
            <text:p>19/05/2017</text:p>
          </table:table-cell>
          <table:table-cell office:value-type="string" table:style-name="ce9">
            <text:p>MEDITERRANEA SPA</text:p>
          </table:table-cell>
          <table:table-cell office:value-type="currency" office:value="1986.16" table:style-name="ce11">
            <text:p><text:s/>1.986,1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9T00:00:00" table:style-name="ce4">
            <text:p>19/05/2017</text:p>
          </table:table-cell>
          <table:table-cell office:value-type="string" table:style-name="ce9">
            <text:p>CIDIEMME SRL</text:p>
          </table:table-cell>
          <table:table-cell office:value-type="currency" office:value="38430" table:style-name="ce11">
            <text:p><text:s/>38.43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19T00:00:00" table:style-name="ce4">
            <text:p>19/05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9" table:style-name="ce11">
            <text:p><text:s/>9,0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number-rows-repeated="3" table:style-name="ro2">
          <table:table-cell office:value-type="date" office:date-value="2017-05-22T00:00:00" table:style-name="ce4">
            <text:p>22/05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6" table:style-name="ce11">
            <text:p><text:s/>16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2T00:00:00" table:style-name="ce4">
            <text:p>22/05/2017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1399.44" table:style-name="ce11">
            <text:p><text:s/>1.399,4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2T00:00:00" table:style-name="ce4">
            <text:p>22/05/2017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1377.7" table:style-name="ce11">
            <text:p><text:s/>1.377,7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2T00:00:00" table:style-name="ce4">
            <text:p>22/05/2017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1522.92" table:style-name="ce11">
            <text:p><text:s/>1.522,9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2T00:00:00" table:style-name="ce4">
            <text:p>22/05/2017</text:p>
          </table:table-cell>
          <table:table-cell office:value-type="string" table:style-name="ce9">
            <text:p>DIPENDENTI DIVERSI INNOVAPUGLIA</text:p>
          </table:table-cell>
          <table:table-cell office:value-type="currency" office:value="850" table:style-name="ce11">
            <text:p><text:s/>850,00 €<text:s/></text:p>
          </table:table-cell>
          <table:table-cell office:value-type="string" table:style-name="ce8">
            <text:p>VIAGGIO E MISSION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2T00:00:00" table:style-name="ce4">
            <text:p>22/05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3.5" table:style-name="ce11">
            <text:p><text:s/>3,5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3T00:00:00" table:style-name="ce4">
            <text:p>23/05/2017</text:p>
          </table:table-cell>
          <table:table-cell office:value-type="string" table:style-name="ce9">
            <text:p>LIBRERIA CAMPUS DI<text:s/></text:p>
          </table:table-cell>
          <table:table-cell office:value-type="currency" office:value="35.5" table:style-name="ce11">
            <text:p><text:s/>35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3T00:00:00" table:style-name="ce4">
            <text:p>23/05/2017</text:p>
          </table:table-cell>
          <table:table-cell office:value-type="string" table:style-name="ce9">
            <text:p>EUROARREDI SRL</text:p>
          </table:table-cell>
          <table:table-cell office:value-type="currency" office:value="85.4" table:style-name="ce11">
            <text:p><text:s/>85,4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3T00:00:00" table:style-name="ce4">
            <text:p>23/05/2017</text:p>
          </table:table-cell>
          <table:table-cell office:value-type="string" table:style-name="ce9">
            <text:p>TECNUFFICIO SRL</text:p>
          </table:table-cell>
          <table:table-cell office:value-type="currency" office:value="24.4" table:style-name="ce11">
            <text:p><text:s/>24,40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3T00:00:00" table:style-name="ce4">
            <text:p>23/05/2017</text:p>
          </table:table-cell>
          <table:table-cell office:value-type="string" table:style-name="ce9">
            <text:p>DIPENDENTI VARI</text:p>
          </table:table-cell>
          <table:table-cell office:value-type="currency" office:value="1000" table:style-name="ce11">
            <text:p><text:s/>1.0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3T00:00:00" table:style-name="ce4">
            <text:p>23/05/2017</text:p>
          </table:table-cell>
          <table:table-cell office:value-type="string" table:style-name="ce9">
            <text:p>TeamViewer GmbH</text:p>
          </table:table-cell>
          <table:table-cell office:value-type="currency" office:value="10553" table:style-name="ce11">
            <text:p><text:s/>10.553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3T00:00:00" table:style-name="ce4">
            <text:p>23/05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129.11000000000001" table:style-name="ce11">
            <text:p><text:s/>129,11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3T00:00:00" table:style-name="ce4">
            <text:p>23/05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4T00:00:00" table:style-name="ce4">
            <text:p>24/05/2017</text:p>
          </table:table-cell>
          <table:table-cell office:value-type="string" table:style-name="ce9">
            <text:p>TRAVEL &amp; WORK di Michele<text:s/></text:p>
          </table:table-cell>
          <table:table-cell office:value-type="currency" office:value="330" table:style-name="ce11">
            <text:p><text:s/>33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4T00:00:00" table:style-name="ce4">
            <text:p>24/05/2017</text:p>
          </table:table-cell>
          <table:table-cell office:value-type="string" table:style-name="ce9">
            <text:p>IL SOLE 24 ORE SPA</text:p>
          </table:table-cell>
          <table:table-cell office:value-type="currency" office:value="414.8" table:style-name="ce11">
            <text:p><text:s/>414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4T00:00:00" table:style-name="ce4">
            <text:p>24/05/2017</text:p>
          </table:table-cell>
          <table:table-cell office:value-type="string" table:style-name="ce9">
            <text:p>TECKNET PSCRL</text:p>
          </table:table-cell>
          <table:table-cell office:value-type="currency" office:value="2629.72" table:style-name="ce11">
            <text:p><text:s/>2.629,72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4T00:00:00" table:style-name="ce4">
            <text:p>24/05/2017</text:p>
          </table:table-cell>
          <table:table-cell office:value-type="string" table:style-name="ce9">
            <text:p>MATCA SRL</text:p>
          </table:table-cell>
          <table:table-cell office:value-type="currency" office:value="1368.23" table:style-name="ce11">
            <text:p><text:s/>1.368,23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4T00:00:00" table:style-name="ce4">
            <text:p>24/05/2017</text:p>
          </table:table-cell>
          <table:table-cell office:value-type="string" table:style-name="ce9">
            <text:p>HSH INFORMATICA &amp;<text:s/></text:p>
          </table:table-cell>
          <table:table-cell office:value-type="currency" office:value="304.88" table:style-name="ce11">
            <text:p><text:s/>304,8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4T00:00:00" table:style-name="ce4">
            <text:p>24/05/2017</text:p>
          </table:table-cell>
          <table:table-cell office:value-type="string" table:style-name="ce9">
            <text:p>CARICOM SRL</text:p>
          </table:table-cell>
          <table:table-cell office:value-type="currency" office:value="988.2" table:style-name="ce11">
            <text:p><text:s/>988,2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4T00:00:00" table:style-name="ce4">
            <text:p>24/05/2017</text:p>
          </table:table-cell>
          <table:table-cell office:value-type="string" table:style-name="ce9">
            <text:p>CARICOM SRL</text:p>
          </table:table-cell>
          <table:table-cell office:value-type="currency" office:value="292.8" table:style-name="ce11">
            <text:p><text:s/>292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4T00:00:00" table:style-name="ce4">
            <text:p>24/05/2017</text:p>
          </table:table-cell>
          <table:table-cell office:value-type="string" table:style-name="ce9">
            <text:p>ARS SRL</text:p>
          </table:table-cell>
          <table:table-cell office:value-type="currency" office:value="254" table:style-name="ce11">
            <text:p><text:s/>254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4T00:00:00" table:style-name="ce4">
            <text:p>24/05/2017</text:p>
          </table:table-cell>
          <table:table-cell office:value-type="string" table:style-name="ce9">
            <text:p>MEDITERRANEA SPA</text:p>
          </table:table-cell>
          <table:table-cell office:value-type="currency" office:value="1986.16" table:style-name="ce11">
            <text:p><text:s/>1.986,1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4T00:00:00" table:style-name="ce4">
            <text:p>24/05/2017</text:p>
          </table:table-cell>
          <table:table-cell office:value-type="string" table:style-name="ce9">
            <text:p>SO.ME.D. SPA</text:p>
          </table:table-cell>
          <table:table-cell office:value-type="currency" office:value="955.58" table:style-name="ce11">
            <text:p><text:s/>955,58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4T00:00:00" table:style-name="ce4">
            <text:p>24/05/2017</text:p>
          </table:table-cell>
          <table:table-cell office:value-type="string" table:style-name="ce9">
            <text:p>NEW SYSTEM DI M.<text:s/></text:p>
          </table:table-cell>
          <table:table-cell office:value-type="currency" office:value="244" table:style-name="ce11">
            <text:p><text:s/>244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4T00:00:00" table:style-name="ce4">
            <text:p>24/05/2017</text:p>
          </table:table-cell>
          <table:table-cell office:value-type="string" table:style-name="ce9">
            <text:p>HSH INFORMATICA &amp;<text:s/></text:p>
          </table:table-cell>
          <table:table-cell office:value-type="currency" office:value="871.08" table:style-name="ce11">
            <text:p><text:s/>871,0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17-05-24T00:00:00" table:style-name="ce4">
            <text:p>24/05/2017</text:p>
          </table:table-cell>
          <table:table-cell office:value-type="string" table:style-name="ce9">
            <text:p>CENTRO ITALIANO<text:s/></text:p>
          </table:table-cell>
          <table:table-cell office:value-type="currency" office:value="1159" table:style-name="ce11">
            <text:p><text:s/>1.159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4T00:00:00" table:style-name="ce4">
            <text:p>24/05/2017</text:p>
          </table:table-cell>
          <table:table-cell office:value-type="string" table:style-name="ce9">
            <text:p>SIM NT SRL</text:p>
          </table:table-cell>
          <table:table-cell office:value-type="currency" office:value="1427.4" table:style-name="ce11">
            <text:p><text:s/>1.427,4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4T00:00:00" table:style-name="ce4">
            <text:p>24/05/2017</text:p>
          </table:table-cell>
          <table:table-cell office:value-type="string" table:style-name="ce9">
            <text:p>A. MANZONI &amp; C. S.p.A.</text:p>
          </table:table-cell>
          <table:table-cell office:value-type="currency" office:value="1167.17" table:style-name="ce11">
            <text:p><text:s/>1.167,1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4T00:00:00" table:style-name="ce4">
            <text:p>24/05/2017</text:p>
          </table:table-cell>
          <table:table-cell office:value-type="string" table:style-name="ce9">
            <text:p>CLASSPI SPA</text:p>
          </table:table-cell>
          <table:table-cell office:value-type="currency" office:value="793" table:style-name="ce11">
            <text:p><text:s/>793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5T00:00:00" table:style-name="ce4">
            <text:p>25/05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6T00:00:00" table:style-name="ce4">
            <text:p>26/05/2017</text:p>
          </table:table-cell>
          <table:table-cell office:value-type="string" table:style-name="ce9">
            <text:p>ARUBA SPA</text:p>
          </table:table-cell>
          <table:table-cell office:value-type="currency" office:value="48.76" table:style-name="ce11">
            <text:p><text:s/>48,7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6T00:00:00" table:style-name="ce4">
            <text:p>26/05/2017</text:p>
          </table:table-cell>
          <table:table-cell office:value-type="string" table:style-name="ce9">
            <text:p>ITECK S.C.R.L.</text:p>
          </table:table-cell>
          <table:table-cell office:value-type="currency" office:value="963.8" table:style-name="ce11">
            <text:p><text:s/>963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6T00:00:00" table:style-name="ce4">
            <text:p>26/05/2017</text:p>
          </table:table-cell>
          <table:table-cell office:value-type="string" table:style-name="ce9">
            <text:p>LA PONYSERVICE SOC.COOP.</text:p>
          </table:table-cell>
          <table:table-cell office:value-type="currency" office:value="146.4" table:style-name="ce11">
            <text:p><text:s/>146,4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6T00:00:00" table:style-name="ce4">
            <text:p>26/05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3.2" table:style-name="ce11">
            <text:p><text:s/>3,2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6T00:00:00" table:style-name="ce4">
            <text:p>26/05/2017</text:p>
          </table:table-cell>
          <table:table-cell office:value-type="string" table:style-name="ce9">
            <text:p>CLE SRL</text:p>
          </table:table-cell>
          <table:table-cell office:value-type="currency" office:value="44290.58" table:style-name="ce11">
            <text:p><text:s/>44.290,5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6T00:00:00" table:style-name="ce4">
            <text:p>26/05/2017</text:p>
          </table:table-cell>
          <table:table-cell office:value-type="string" table:style-name="ce9">
            <text:p>LAit S.p.A.</text:p>
          </table:table-cell>
          <table:table-cell office:value-type="currency" office:value="13202.59" table:style-name="ce11">
            <text:p><text:s/>13.202,59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6T00:00:00" table:style-name="ce4">
            <text:p>26/05/2017</text:p>
          </table:table-cell>
          <table:table-cell office:value-type="string" table:style-name="ce9">
            <text:p>LAZIOcrea S.P.A.</text:p>
          </table:table-cell>
          <table:table-cell office:value-type="currency" office:value="12447.11" table:style-name="ce11">
            <text:p><text:s/>12.447,1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6T00:00:00" table:style-name="ce4">
            <text:p>26/05/2017</text:p>
          </table:table-cell>
          <table:table-cell office:value-type="string" table:style-name="ce9">
            <text:p>CODE ARCHITECTS SRL</text:p>
          </table:table-cell>
          <table:table-cell office:value-type="currency" office:value="63164.28" table:style-name="ce11">
            <text:p><text:s/>63.164,2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6T00:00:00" table:style-name="ce4">
            <text:p>26/05/2017</text:p>
          </table:table-cell>
          <table:table-cell office:value-type="string" table:style-name="ce9">
            <text:p>SIELTE SPA</text:p>
          </table:table-cell>
          <table:table-cell office:value-type="currency" office:value="111630" table:style-name="ce11">
            <text:p><text:s/>111.63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6T00:00:00" table:style-name="ce4">
            <text:p>26/05/2017</text:p>
          </table:table-cell>
          <table:table-cell office:value-type="string" table:style-name="ce9">
            <text:p>HEWLETT PACKARD ITALIANA<text:s/></text:p>
          </table:table-cell>
          <table:table-cell office:value-type="currency" office:value="48046.26" table:style-name="ce11">
            <text:p><text:s/>48.046,2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6T00:00:00" table:style-name="ce4">
            <text:p>26/05/2017</text:p>
          </table:table-cell>
          <table:table-cell office:value-type="string" table:style-name="ce9">
            <text:p>SIELTE SPA</text:p>
          </table:table-cell>
          <table:table-cell office:value-type="currency" office:value="148840" table:style-name="ce11">
            <text:p><text:s/>148.84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6T00:00:00" table:style-name="ce4">
            <text:p>26/05/2017</text:p>
          </table:table-cell>
          <table:table-cell office:value-type="string" table:style-name="ce9">
            <text:p>SIELTE SPA</text:p>
          </table:table-cell>
          <table:table-cell office:value-type="currency" office:value="777750" table:style-name="ce11">
            <text:p><text:s/>777.75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6T00:00:00" table:style-name="ce4">
            <text:p>26/05/2017</text:p>
          </table:table-cell>
          <table:table-cell office:value-type="string" table:style-name="ce9">
            <text:p>CLE SRL</text:p>
          </table:table-cell>
          <table:table-cell office:value-type="currency" office:value="15030.4" table:style-name="ce11">
            <text:p><text:s/>15.030,4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6T00:00:00" table:style-name="ce4">
            <text:p>26/05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6" table:style-name="ce11">
            <text:p><text:s/>6,0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29T00:00:00" table:style-name="ce4">
            <text:p>29/05/2017</text:p>
          </table:table-cell>
          <table:table-cell office:value-type="string" table:style-name="ce9">
            <text:p>ASSIGECO SRL</text:p>
          </table:table-cell>
          <table:table-cell office:value-type="currency" office:value="950" table:style-name="ce11">
            <text:p><text:s/>95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TRUSTICO BY RED 16, INC.</text:p>
          </table:table-cell>
          <table:table-cell office:value-type="currency" office:value="313.5" table:style-name="ce11">
            <text:p><text:s/>313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SOC. COOP. SOFIFLY-POST<text:s/></text:p>
          </table:table-cell>
          <table:table-cell office:value-type="currency" office:value="61.02" table:style-name="ce11">
            <text:p><text:s/>61,0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RCS MEDIAGROUP SPA</text:p>
          </table:table-cell>
          <table:table-cell office:value-type="currency" office:value="1037" table:style-name="ce11">
            <text:p><text:s/>1.037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HEWLETT PACKARD ITALIANA<text:s/></text:p>
          </table:table-cell>
          <table:table-cell office:value-type="currency" office:value="399.67" table:style-name="ce11">
            <text:p><text:s/>399,6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AVORINT SPA</text:p>
          </table:table-cell>
          <table:table-cell office:value-type="currency" office:value="4021.5" table:style-name="ce11">
            <text:p><text:s/>4.021,5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EY SPA</text:p>
          </table:table-cell>
          <table:table-cell office:value-type="currency" office:value="6100" table:style-name="ce11">
            <text:p><text:s/>6.10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AVORINT SPA</text:p>
          </table:table-cell>
          <table:table-cell office:value-type="currency" office:value="3719.63" table:style-name="ce11">
            <text:p><text:s/>3.719,6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AVORINT SPA</text:p>
          </table:table-cell>
          <table:table-cell office:value-type="currency" office:value="8432.68" table:style-name="ce11">
            <text:p><text:s/>8.432,6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AVORINT SPA</text:p>
          </table:table-cell>
          <table:table-cell office:value-type="currency" office:value="6117.32" table:style-name="ce11">
            <text:p><text:s/>6.117,3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AVORINT SPA</text:p>
          </table:table-cell>
          <table:table-cell office:value-type="currency" office:value="4439.7700000000004" table:style-name="ce11">
            <text:p><text:s/>4.439,77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AVORINT SPA</text:p>
          </table:table-cell>
          <table:table-cell office:value-type="currency" office:value="3397.53" table:style-name="ce11">
            <text:p><text:s/>3.397,5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AVORINT SPA</text:p>
          </table:table-cell>
          <table:table-cell office:value-type="currency" office:value="14863.76" table:style-name="ce11">
            <text:p><text:s/>14.863,7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AVORINT SPA</text:p>
          </table:table-cell>
          <table:table-cell office:value-type="currency" office:value="9486.76" table:style-name="ce11">
            <text:p><text:s/>9.486,7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AVORINT SPA</text:p>
          </table:table-cell>
          <table:table-cell office:value-type="currency" office:value="42564.21" table:style-name="ce11">
            <text:p><text:s/>42.564,2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AVORINT SPA</text:p>
          </table:table-cell>
          <table:table-cell office:value-type="currency" office:value="42845.91" table:style-name="ce11">
            <text:p><text:s/>42.845,9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AVORINT SPA</text:p>
          </table:table-cell>
          <table:table-cell office:value-type="currency" office:value="34914.1" table:style-name="ce11">
            <text:p><text:s/>34.914,1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WIND TRE SPA</text:p>
          </table:table-cell>
          <table:table-cell office:value-type="currency" office:value="514.41" table:style-name="ce11">
            <text:p><text:s/>514,4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WIND TELECOMUNICAZIONI<text:s/></text:p>
          </table:table-cell>
          <table:table-cell office:value-type="currency" office:value="14240.93" table:style-name="ce11">
            <text:p><text:s/>14.240,9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WIND TRE SPA</text:p>
          </table:table-cell>
          <table:table-cell office:value-type="currency" office:value="578.41" table:style-name="ce11">
            <text:p><text:s/>578,4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19912.05" table:style-name="ce11">
            <text:p><text:s/>19.912,05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946.83" table:style-name="ce11">
            <text:p><text:s/>946,83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9134" table:style-name="ce11">
            <text:p><text:s/>9.134,00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8158.63" table:style-name="ce11">
            <text:p><text:s/>8.158,63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2813.98" table:style-name="ce11">
            <text:p><text:s/>2.813,98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4510.7" table:style-name="ce11">
            <text:p><text:s/>4.510,70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3437" table:style-name="ce11">
            <text:p><text:s/>3.437,00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4607.4399999999996" table:style-name="ce11">
            <text:p><text:s/>4.607,44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AVORINT SPA</text:p>
          </table:table-cell>
          <table:table-cell office:value-type="currency" office:value="6902.37" table:style-name="ce11">
            <text:p><text:s/>6.902,37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AVORINT SPA</text:p>
          </table:table-cell>
          <table:table-cell office:value-type="currency" office:value="2" table:style-name="ce11">
            <text:p><text:s/>2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AVORINT SPA</text:p>
          </table:table-cell>
          <table:table-cell office:value-type="currency" office:value="3848.54" table:style-name="ce11">
            <text:p><text:s/>3.848,5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AVORINT SPA</text:p>
          </table:table-cell>
          <table:table-cell office:value-type="currency" office:value="3717.6" table:style-name="ce11">
            <text:p><text:s/>3.717,6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AVORINT SPA</text:p>
          </table:table-cell>
          <table:table-cell office:value-type="currency" office:value="7185.41" table:style-name="ce11">
            <text:p><text:s/>7.185,4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SINCON SRL</text:p>
          </table:table-cell>
          <table:table-cell office:value-type="currency" office:value="23521.599999999999" table:style-name="ce11">
            <text:p><text:s/>23.521,6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65129.7" table:style-name="ce11">
            <text:p><text:s/>65.129,7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5899.59" table:style-name="ce11">
            <text:p><text:s/>5.899,59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44469" table:style-name="ce11">
            <text:p><text:s/>44.469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4512.72" table:style-name="ce11">
            <text:p><text:s/>4.512,72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19179.16" table:style-name="ce11">
            <text:p><text:s/>19.179,1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40260" table:style-name="ce11">
            <text:p><text:s/>40.26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SINCON SRL</text:p>
          </table:table-cell>
          <table:table-cell office:value-type="currency" office:value="20569.2" table:style-name="ce11">
            <text:p><text:s/>20.569,2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SIT SRL</text:p>
          </table:table-cell>
          <table:table-cell office:value-type="currency" office:value="39249.11" table:style-name="ce11">
            <text:p><text:s/>39.249,1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9510.49" table:style-name="ce11">
            <text:p><text:s/>9.510,49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1949.49" table:style-name="ce11">
            <text:p><text:s/>1.949,49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11687.01" table:style-name="ce11">
            <text:p><text:s/>11.687,01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4512.7299999999996" table:style-name="ce11">
            <text:p><text:s/>4.512,73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10498.98" table:style-name="ce11">
            <text:p><text:s/>10.498,98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5166.6000000000004" table:style-name="ce11">
            <text:p><text:s/>5.166,60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22459.21" table:style-name="ce11">
            <text:p><text:s/>22.459,21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3438.25" table:style-name="ce11">
            <text:p><text:s/>3.438,25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ORACLE ITALIA SRL</text:p>
          </table:table-cell>
          <table:table-cell office:value-type="currency" office:value="5083.72" table:style-name="ce11">
            <text:p><text:s/>5.083,72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SINCON SRL</text:p>
          </table:table-cell>
          <table:table-cell office:value-type="currency" office:value="6807.6" table:style-name="ce11">
            <text:p><text:s/>6.807,6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5-31T00:00:00" table:style-name="ce4">
            <text:p>31/05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22.5" table:style-name="ce11">
            <text:p><text:s/>22,5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0.8" table:style-name="ce11">
            <text:p><text:s/>0,8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string" table:style-name="ce9">
            <text:p>BiPierre di Valeria Quarta &amp; C.<text:s/></text:p>
          </table:table-cell>
          <table:table-cell office:value-type="currency" office:value="6763.68" table:style-name="ce11">
            <text:p><text:s/>6.763,6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string" table:style-name="ce9">
            <text:p>COMPUGROUP MEDICAL<text:s/></text:p>
          </table:table-cell>
          <table:table-cell office:value-type="currency" office:value="152819.42000000001" table:style-name="ce11">
            <text:p><text:s/>152.819,4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string" table:style-name="ce9">
            <text:p>GI GROUP SPA</text:p>
          </table:table-cell>
          <table:table-cell office:value-type="currency" office:value="9598.61" table:style-name="ce11">
            <text:p><text:s/>9.598,6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string" table:style-name="ce9">
            <text:p>GI GROUP SPA</text:p>
          </table:table-cell>
          <table:table-cell office:value-type="currency" office:value="8468.1299999999992" table:style-name="ce11">
            <text:p><text:s/>8.468,1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string" table:style-name="ce9">
            <text:p>GI GROUP SPA</text:p>
          </table:table-cell>
          <table:table-cell office:value-type="currency" office:value="20339.689999999999" table:style-name="ce11">
            <text:p><text:s/>20.339,69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string" table:style-name="ce9">
            <text:p>GI GROUP SPA</text:p>
          </table:table-cell>
          <table:table-cell office:value-type="currency" office:value="18230.75" table:style-name="ce11">
            <text:p><text:s/>18.230,75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string" table:style-name="ce9">
            <text:p>GI GROUP SPA</text:p>
          </table:table-cell>
          <table:table-cell office:value-type="currency" office:value="5087.99" table:style-name="ce11">
            <text:p><text:s/>5.087,99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string" table:style-name="ce9">
            <text:p>GI GROUP SPA</text:p>
          </table:table-cell>
          <table:table-cell office:value-type="currency" office:value="19898.34" table:style-name="ce11">
            <text:p><text:s/>19.898,3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string" table:style-name="ce9">
            <text:p>GI GROUP SPA</text:p>
          </table:table-cell>
          <table:table-cell office:value-type="currency" office:value="16213.81" table:style-name="ce11">
            <text:p><text:s/>16.213,8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string" table:style-name="ce9">
            <text:p>REPAS LUNCH COUPON SRL</text:p>
          </table:table-cell>
          <table:table-cell office:value-type="currency" office:value="29276" table:style-name="ce11">
            <text:p><text:s/>29.276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string" table:style-name="ce9">
            <text:p>ORACLE ITALIA SRL</text:p>
          </table:table-cell>
          <table:table-cell office:value-type="currency" office:value="4645.88" table:style-name="ce11">
            <text:p><text:s/>4.645,88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string" table:style-name="ce9">
            <text:p>COMPUGROUP MEDICAL<text:s/></text:p>
          </table:table-cell>
          <table:table-cell office:value-type="currency" office:value="191106.48" table:style-name="ce11">
            <text:p><text:s/>191.106,4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string" table:style-name="ce9">
            <text:p>TROJANI FABIO</text:p>
          </table:table-cell>
          <table:table-cell office:value-type="currency" office:value="6362.59" table:style-name="ce11">
            <text:p><text:s/>6.362,59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string" table:style-name="ce9">
            <text:p>TROJANI FABIO</text:p>
          </table:table-cell>
          <table:table-cell office:value-type="currency" office:value="2565.12" table:style-name="ce11">
            <text:p><text:s/>2.565,1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string" table:style-name="ce9">
            <text:p>WIND TELECOMUNICAZIONI<text:s/></text:p>
          </table:table-cell>
          <table:table-cell office:value-type="currency" office:value="15392.73" table:style-name="ce11">
            <text:p><text:s/>15.392,7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1T00:00:00" table:style-name="ce4">
            <text:p>01/06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10.5" table:style-name="ce11">
            <text:p><text:s/>10,5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5T00:00:00" table:style-name="ce4">
            <text:p>05/06/2017</text:p>
          </table:table-cell>
          <table:table-cell office:value-type="string" table:style-name="ce9">
            <text:p>PEPE ALESSANDRA<text:s/></text:p>
          </table:table-cell>
          <table:table-cell office:value-type="currency" office:value="400" table:style-name="ce11">
            <text:p><text:s/>4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6T00:00:00" table:style-name="ce4">
            <text:p>06/06/2017</text:p>
          </table:table-cell>
          <table:table-cell office:value-type="string" table:style-name="ce9">
            <text:p>ARUBA SPA</text:p>
          </table:table-cell>
          <table:table-cell office:value-type="currency" office:value="12.19" table:style-name="ce11">
            <text:p><text:s/>12,1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6T00:00:00" table:style-name="ce4">
            <text:p>06/06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0.8" table:style-name="ce11">
            <text:p><text:s/>0,8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7T00:00:00" table:style-name="ce4">
            <text:p>07/06/2017</text:p>
          </table:table-cell>
          <table:table-cell office:value-type="string" table:style-name="ce9">
            <text:p>ARUBA SPA</text:p>
          </table:table-cell>
          <table:table-cell office:value-type="currency" office:value="48.75" table:style-name="ce11">
            <text:p><text:s/>48,7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7T00:00:00" table:style-name="ce4">
            <text:p>07/06/2017</text:p>
          </table:table-cell>
          <table:table-cell office:value-type="string" table:style-name="ce9">
            <text:p>BANCA MONTE DEI PASCHI DI SIENA</text:p>
          </table:table-cell>
          <table:table-cell office:value-type="currency" office:value="12" table:style-name="ce11">
            <text:p><text:s/>12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8T00:00:00" table:style-name="ce4">
            <text:p>08/06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3.2" table:style-name="ce11">
            <text:p><text:s/>3,2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8T00:00:00" table:style-name="ce4">
            <text:p>08/06/2017</text:p>
          </table:table-cell>
          <table:table-cell office:value-type="string" table:style-name="ce9">
            <text:p>I &amp; T SERVIZI SRL IN LIQUIDAZIONE</text:p>
          </table:table-cell>
          <table:table-cell office:value-type="currency" office:value="30767.42" table:style-name="ce11">
            <text:p><text:s/>30.767,4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8T00:00:00" table:style-name="ce4">
            <text:p>08/06/2017</text:p>
          </table:table-cell>
          <table:table-cell office:value-type="string" table:style-name="ce9">
            <text:p>I &amp; T SERVIZI SRL IN LIQUIDAZIONE</text:p>
          </table:table-cell>
          <table:table-cell office:value-type="currency" office:value="11028.8" table:style-name="ce11">
            <text:p><text:s/>11.028,8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8T00:00:00" table:style-name="ce4">
            <text:p>08/06/2017</text:p>
          </table:table-cell>
          <table:table-cell office:value-type="string" table:style-name="ce9">
            <text:p>I &amp; T SERVIZI SRL IN LIQUIDAZIONE</text:p>
          </table:table-cell>
          <table:table-cell office:value-type="currency" office:value="16005.18" table:style-name="ce11">
            <text:p><text:s/>16.005,1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8T00:00:00" table:style-name="ce4">
            <text:p>08/06/2017</text:p>
          </table:table-cell>
          <table:table-cell office:value-type="string" table:style-name="ce9">
            <text:p>I &amp; T SERVIZI SRL IN LIQUIDAZIONE</text:p>
          </table:table-cell>
          <table:table-cell office:value-type="currency" office:value="14787.62" table:style-name="ce11">
            <text:p><text:s/>14.787,6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8T00:00:00" table:style-name="ce4">
            <text:p>08/06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9T00:00:00" table:style-name="ce4">
            <text:p>09/06/2017</text:p>
          </table:table-cell>
          <table:table-cell office:value-type="string" table:style-name="ce9">
            <text:p>FRANCESCO IACOBONE<text:s/></text:p>
          </table:table-cell>
          <table:table-cell office:value-type="currency" office:value="1545.6" table:style-name="ce11">
            <text:p><text:s/>1.545,6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9T00:00:00" table:style-name="ce4">
            <text:p>09/06/2017</text:p>
          </table:table-cell>
          <table:table-cell office:value-type="string" table:style-name="ce9">
            <text:p>A. MANZONI &amp; C. S.p.A.</text:p>
          </table:table-cell>
          <table:table-cell office:value-type="currency" office:value="1167.17" table:style-name="ce11">
            <text:p><text:s/>1.167,1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9T00:00:00" table:style-name="ce4">
            <text:p>09/06/2017</text:p>
          </table:table-cell>
          <table:table-cell office:value-type="string" table:style-name="ce9">
            <text:p>OFFICE DEPOT ITALIA SRL</text:p>
          </table:table-cell>
          <table:table-cell office:value-type="currency" office:value="882.99" table:style-name="ce11">
            <text:p><text:s/>882,9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9T00:00:00" table:style-name="ce4">
            <text:p>09/06/2017</text:p>
          </table:table-cell>
          <table:table-cell office:value-type="string" table:style-name="ce9">
            <text:p>ANAC AUTORITA' NAZIONALE ANTICORRUZIONE</text:p>
          </table:table-cell>
          <table:table-cell office:value-type="currency" office:value="5000" table:style-name="ce11">
            <text:p><text:s/>5.0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9T00:00:00" table:style-name="ce4">
            <text:p>09/06/2017</text:p>
          </table:table-cell>
          <table:table-cell office:value-type="string" table:style-name="ce9">
            <text:p>AF SOLUZIONI SRL</text:p>
          </table:table-cell>
          <table:table-cell office:value-type="currency" office:value="54656" table:style-name="ce11">
            <text:p><text:s/>54.656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9T00:00:00" table:style-name="ce4">
            <text:p>09/06/2017</text:p>
          </table:table-cell>
          <table:table-cell office:value-type="string" table:style-name="ce9">
            <text:p>DI DONNA MICHELE</text:p>
          </table:table-cell>
          <table:table-cell office:value-type="currency" office:value="19168.47" table:style-name="ce11">
            <text:p><text:s/>19.168,47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9T00:00:00" table:style-name="ce4">
            <text:p>09/06/2017</text:p>
          </table:table-cell>
          <table:table-cell office:value-type="string" table:style-name="ce9">
            <text:p>STUDIO ASSOCIATO AVV. PROF. ANTONIO DE FEO - AVV. ELIO VULPIS<text:s/></text:p>
          </table:table-cell>
          <table:table-cell office:value-type="currency" office:value="34858.589999999997" table:style-name="ce11">
            <text:p><text:s/>34.858,59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9T00:00:00" table:style-name="ce4">
            <text:p>09/06/2017</text:p>
          </table:table-cell>
          <table:table-cell office:value-type="string" table:style-name="ce9">
            <text:p>AF SOLUZIONI SRL</text:p>
          </table:table-cell>
          <table:table-cell office:value-type="currency" office:value="24400" table:style-name="ce11">
            <text:p><text:s/>24.40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9T00:00:00" table:style-name="ce4">
            <text:p>09/06/2017</text:p>
          </table:table-cell>
          <table:table-cell office:value-type="string" table:style-name="ce9">
            <text:p>SYSMAN PROGETTI &amp; SERVIZI<text:s/></text:p>
          </table:table-cell>
          <table:table-cell office:value-type="currency" office:value="87139.02" table:style-name="ce11">
            <text:p><text:s/>87.139,0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9T00:00:00" table:style-name="ce4">
            <text:p>09/06/2017</text:p>
          </table:table-cell>
          <table:table-cell office:value-type="string" table:style-name="ce9">
            <text:p>SIT SRL</text:p>
          </table:table-cell>
          <table:table-cell office:value-type="currency" office:value="116256.33" table:style-name="ce11">
            <text:p><text:s/>116.256,33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9T00:00:00" table:style-name="ce4">
            <text:p>09/06/2017</text:p>
          </table:table-cell>
          <table:table-cell office:value-type="string" table:style-name="ce9">
            <text:p>ENGINEERING INGEGNERIA<text:s/></text:p>
          </table:table-cell>
          <table:table-cell office:value-type="currency" office:value="229111.12" table:style-name="ce11">
            <text:p><text:s/>229.111,1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9T00:00:00" table:style-name="ce4">
            <text:p>09/06/2017</text:p>
          </table:table-cell>
          <table:table-cell office:value-type="string" table:style-name="ce9">
            <text:p>TIM SPA</text:p>
          </table:table-cell>
          <table:table-cell office:value-type="currency" office:value="263520" table:style-name="ce11">
            <text:p><text:s/>263.52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9T00:00:00" table:style-name="ce4">
            <text:p>09/06/2017</text:p>
          </table:table-cell>
          <table:table-cell office:value-type="string" table:style-name="ce9">
            <text:p>INSIEL MERCATO SPA</text:p>
          </table:table-cell>
          <table:table-cell office:value-type="currency" office:value="43920" table:style-name="ce11">
            <text:p><text:s/>43.92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9T00:00:00" table:style-name="ce4">
            <text:p>09/06/2017</text:p>
          </table:table-cell>
          <table:table-cell office:value-type="string" table:style-name="ce9">
            <text:p>TIM SPA</text:p>
          </table:table-cell>
          <table:table-cell office:value-type="currency" office:value="51654.8" table:style-name="ce11">
            <text:p><text:s/>51.654,8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9T00:00:00" table:style-name="ce4">
            <text:p>09/06/2017</text:p>
          </table:table-cell>
          <table:table-cell office:value-type="string" table:style-name="ce9">
            <text:p>INSIEL MERCATO SPA</text:p>
          </table:table-cell>
          <table:table-cell office:value-type="currency" office:value="87840" table:style-name="ce11">
            <text:p><text:s/>87.84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9T00:00:00" table:style-name="ce4">
            <text:p>09/06/2017</text:p>
          </table:table-cell>
          <table:table-cell office:value-type="string" table:style-name="ce9">
            <text:p>CONSIS SOC. CONS. A R.L.</text:p>
          </table:table-cell>
          <table:table-cell office:value-type="currency" office:value="100000" table:style-name="ce11">
            <text:p><text:s/>100.00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09T00:00:00" table:style-name="ce4">
            <text:p>09/06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9" table:style-name="ce11">
            <text:p><text:s/>9,0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string" table:style-name="ce9">
            <text:p>TEXTMAGIC LTD</text:p>
          </table:table-cell>
          <table:table-cell office:value-type="currency" office:value="50" table:style-name="ce11">
            <text:p><text:s/>5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string" table:style-name="ce9">
            <text:p>AF SOLUZIONI SRL</text:p>
          </table:table-cell>
          <table:table-cell office:value-type="currency" office:value="3196.4" table:style-name="ce11">
            <text:p><text:s/>3.196,4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string" table:style-name="ce9">
            <text:p>SCARAMUZZI A. - MAROLLA B.</text:p>
          </table:table-cell>
          <table:table-cell office:value-type="currency" office:value="350" table:style-name="ce11">
            <text:p><text:s/>35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0.8" table:style-name="ce11">
            <text:p><text:s/>0,8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string" table:style-name="ce9">
            <text:p>UMANA SPA</text:p>
          </table:table-cell>
          <table:table-cell office:value-type="currency" office:value="4528.09" table:style-name="ce11">
            <text:p><text:s/>4.528,09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string" table:style-name="ce9">
            <text:p>UMANA SPA</text:p>
          </table:table-cell>
          <table:table-cell office:value-type="currency" office:value="4241.71" table:style-name="ce11">
            <text:p><text:s/>4.241,7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string" table:style-name="ce9">
            <text:p>UMANA SPA</text:p>
          </table:table-cell>
          <table:table-cell office:value-type="currency" office:value="5277.7" table:style-name="ce11">
            <text:p><text:s/>5.277,7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string" table:style-name="ce9">
            <text:p>UMANA SPA</text:p>
          </table:table-cell>
          <table:table-cell office:value-type="currency" office:value="3741.54" table:style-name="ce11">
            <text:p><text:s/>3.741,5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string" table:style-name="ce9">
            <text:p>AF SOLUZIONI SRL</text:p>
          </table:table-cell>
          <table:table-cell office:value-type="currency" office:value="4855.6000000000004" table:style-name="ce11">
            <text:p><text:s/>4.855,6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string" table:style-name="ce9">
            <text:p>UMANA SPA</text:p>
          </table:table-cell>
          <table:table-cell office:value-type="currency" office:value="2" table:style-name="ce11">
            <text:p><text:s/>2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string" table:style-name="ce9">
            <text:p>UMANA SPA</text:p>
          </table:table-cell>
          <table:table-cell office:value-type="currency" office:value="5169.08" table:style-name="ce11">
            <text:p><text:s/>5.169,0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string" table:style-name="ce9">
            <text:p>UMANA SPA</text:p>
          </table:table-cell>
          <table:table-cell office:value-type="currency" office:value="4934.12" table:style-name="ce11">
            <text:p><text:s/>4.934,1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string" table:style-name="ce9">
            <text:p>UMANA SPA</text:p>
          </table:table-cell>
          <table:table-cell office:value-type="currency" office:value="4905.41" table:style-name="ce11">
            <text:p><text:s/>4.905,4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string" table:style-name="ce9">
            <text:p>UMANA SPA</text:p>
          </table:table-cell>
          <table:table-cell office:value-type="currency" office:value="5020.24" table:style-name="ce11">
            <text:p><text:s/>5.020,2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string" table:style-name="ce9">
            <text:p>UMANA SPA</text:p>
          </table:table-cell>
          <table:table-cell office:value-type="currency" office:value="9633.2999999999993" table:style-name="ce11">
            <text:p><text:s/>9.633,3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3T00:00:00" table:style-name="ce4">
            <text:p>13/06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4.5" table:style-name="ce11">
            <text:p><text:s/>4,5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AGENZIA REGIONALE<text:s/></text:p>
          </table:table-cell>
          <table:table-cell office:value-type="currency" office:value="3140.73" table:style-name="ce11">
            <text:p><text:s/>3.140,73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C &amp; C CONSULTING SRL</text:p>
          </table:table-cell>
          <table:table-cell office:value-type="currency" office:value="310" table:style-name="ce11">
            <text:p><text:s/>31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C.S.M. Srl</text:p>
          </table:table-cell>
          <table:table-cell office:value-type="currency" office:value="298.89999999999998" table:style-name="ce11">
            <text:p><text:s/>298,9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SIM NT SRL</text:p>
          </table:table-cell>
          <table:table-cell office:value-type="currency" office:value="1169.98" table:style-name="ce11">
            <text:p><text:s/>1.169,9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SIM NT SRL</text:p>
          </table:table-cell>
          <table:table-cell office:value-type="currency" office:value="1511.58" table:style-name="ce11">
            <text:p><text:s/>1.511,5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SIM NT SRL</text:p>
          </table:table-cell>
          <table:table-cell office:value-type="currency" office:value="428.22" table:style-name="ce11">
            <text:p><text:s/>428,2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SIM NT SRL</text:p>
          </table:table-cell>
          <table:table-cell office:value-type="currency" office:value="369.66" table:style-name="ce11">
            <text:p><text:s/>369,6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SIM NT SRL</text:p>
          </table:table-cell>
          <table:table-cell office:value-type="currency" office:value="490.44" table:style-name="ce11">
            <text:p><text:s/>490,4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SIM NT SRL</text:p>
          </table:table-cell>
          <table:table-cell office:value-type="currency" office:value="585.6" table:style-name="ce11">
            <text:p><text:s/>585,6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SIM NT SRL</text:p>
          </table:table-cell>
          <table:table-cell office:value-type="currency" office:value="50.02" table:style-name="ce11">
            <text:p><text:s/>50,0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SIM NT SRL</text:p>
          </table:table-cell>
          <table:table-cell office:value-type="currency" office:value="428.22" table:style-name="ce11">
            <text:p><text:s/>428,2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EMMEGIESSE SPA</text:p>
          </table:table-cell>
          <table:table-cell office:value-type="currency" office:value="27382.26" table:style-name="ce11">
            <text:p><text:s/>27.382,2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EMMEGIESSE SPA</text:p>
          </table:table-cell>
          <table:table-cell office:value-type="currency" office:value="13148.41" table:style-name="ce11">
            <text:p><text:s/>13.148,4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SCHIAVONI DANIELA</text:p>
          </table:table-cell>
          <table:table-cell office:value-type="currency" office:value="8100" table:style-name="ce11">
            <text:p><text:s/>8.10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PETRELLI NUNZIA</text:p>
          </table:table-cell>
          <table:table-cell office:value-type="currency" office:value="12600" table:style-name="ce11">
            <text:p><text:s/>12.60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ROSSINI GIOVANNA</text:p>
          </table:table-cell>
          <table:table-cell office:value-type="currency" office:value="12600" table:style-name="ce11">
            <text:p><text:s/>12.60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4T00:00:00" table:style-name="ce4">
            <text:p>14/06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3.75" table:style-name="ce11">
            <text:p><text:s/>3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5T00:00:00" table:style-name="ce4">
            <text:p>15/06/2017</text:p>
          </table:table-cell>
          <table:table-cell office:value-type="string" table:style-name="ce9">
            <text:p>FERA FRANCESCO</text:p>
          </table:table-cell>
          <table:table-cell office:value-type="currency" office:value="424.32" table:style-name="ce11">
            <text:p><text:s/>424,3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5T00:00:00" table:style-name="ce4">
            <text:p>15/06/2017</text:p>
          </table:table-cell>
          <table:table-cell office:value-type="string" table:style-name="ce9">
            <text:p>ASSINTER</text:p>
          </table:table-cell>
          <table:table-cell office:value-type="currency" office:value="5490" table:style-name="ce11">
            <text:p><text:s/>5.49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5T00:00:00" table:style-name="ce4">
            <text:p>15/06/2017</text:p>
          </table:table-cell>
          <table:table-cell office:value-type="string" table:style-name="ce9">
            <text:p>CAROPPO CONCETTA</text:p>
          </table:table-cell>
          <table:table-cell office:value-type="currency" office:value="350" table:style-name="ce11">
            <text:p><text:s/>35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5T00:00:00" table:style-name="ce4">
            <text:p>15/06/2017</text:p>
          </table:table-cell>
          <table:table-cell office:value-type="string" table:style-name="ce9">
            <text:p>PROAGO SRL</text:p>
          </table:table-cell>
          <table:table-cell office:value-type="currency" office:value="36600" table:style-name="ce11">
            <text:p><text:s/>36.60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5T00:00:00" table:style-name="ce4">
            <text:p>15/06/2017</text:p>
          </table:table-cell>
          <table:table-cell office:value-type="string" table:style-name="ce9">
            <text:p>ENEL ENERGIA SPA</text:p>
          </table:table-cell>
          <table:table-cell office:value-type="currency" office:value="1127.19" table:style-name="ce11">
            <text:p><text:s/>1.127,19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5T00:00:00" table:style-name="ce4">
            <text:p>15/06/2017</text:p>
          </table:table-cell>
          <table:table-cell office:value-type="string" table:style-name="ce9">
            <text:p>ENEL ENERGIA SPA</text:p>
          </table:table-cell>
          <table:table-cell office:value-type="currency" office:value="10390.950000000001" table:style-name="ce11">
            <text:p><text:s/>10.390,95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5T00:00:00" table:style-name="ce4">
            <text:p>15/06/2017</text:p>
          </table:table-cell>
          <table:table-cell office:value-type="string" table:style-name="ce9">
            <text:p>ENEL ENERGIA SPA</text:p>
          </table:table-cell>
          <table:table-cell office:value-type="currency" office:value="32394.32" table:style-name="ce11">
            <text:p><text:s/>32.394,32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5T00:00:00" table:style-name="ce4">
            <text:p>15/06/2017</text:p>
          </table:table-cell>
          <table:table-cell office:value-type="string" table:style-name="ce9">
            <text:p>SIBILANO ROBERTO</text:p>
          </table:table-cell>
          <table:table-cell office:value-type="currency" office:value="12932" table:style-name="ce11">
            <text:p><text:s/>12.932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5T00:00:00" table:style-name="ce4">
            <text:p>15/06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2.25" table:style-name="ce11">
            <text:p><text:s/>2,2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9T00:00:00" table:style-name="ce4">
            <text:p>19/06/2017</text:p>
          </table:table-cell>
          <table:table-cell office:value-type="string" table:style-name="ce9">
            <text:p>DEDAGROUP SPA</text:p>
          </table:table-cell>
          <table:table-cell office:value-type="currency" office:value="5124" table:style-name="ce11">
            <text:p><text:s/>5.124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9T00:00:00" table:style-name="ce4">
            <text:p>19/06/2017</text:p>
          </table:table-cell>
          <table:table-cell office:value-type="string" table:style-name="ce9">
            <text:p>DEDAGROUP SPA</text:p>
          </table:table-cell>
          <table:table-cell office:value-type="currency" office:value="30198.66" table:style-name="ce11">
            <text:p><text:s/>30.198,6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19T00:00:00" table:style-name="ce4">
            <text:p>19/06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1.5" table:style-name="ce11">
            <text:p><text:s/>1,5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0T00:00:00" table:style-name="ce4">
            <text:p>20/06/2017</text:p>
          </table:table-cell>
          <table:table-cell office:value-type="string" table:style-name="ce9">
            <text:p>TIPOGRAFIA MAGALETTI SRL</text:p>
          </table:table-cell>
          <table:table-cell office:value-type="currency" office:value="183" table:style-name="ce11">
            <text:p><text:s/>183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1T00:00:00" table:style-name="ce4">
            <text:p>21/06/2017</text:p>
          </table:table-cell>
          <table:table-cell office:value-type="string" table:style-name="ce9">
            <text:p>Macchia &amp; Sforza S.r.l.</text:p>
          </table:table-cell>
          <table:table-cell office:value-type="currency" office:value="36.6" table:style-name="ce11">
            <text:p><text:s/>36,60 €<text:s/></text:p>
          </table:table-cell>
          <table:table-cell office:value-type="string" table:style-name="ce6">
            <text:p>MATERIALI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1T00:00:00" table:style-name="ce4">
            <text:p>21/06/2017</text:p>
          </table:table-cell>
          <table:table-cell office:value-type="string" table:style-name="ce9">
            <text:p>TIPOGRAFIA MAGALETTI SRL</text:p>
          </table:table-cell>
          <table:table-cell office:value-type="currency" office:value="152.5" table:style-name="ce11">
            <text:p><text:s/>152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1T00:00:00" table:style-name="ce4">
            <text:p>21/06/2017</text:p>
          </table:table-cell>
          <table:table-cell office:value-type="string" table:style-name="ce9">
            <text:p>CAVONE MARIANNA</text:p>
          </table:table-cell>
          <table:table-cell office:value-type="currency" office:value="1000" table:style-name="ce11">
            <text:p><text:s/>1.0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RPS S.P.A.</text:p>
          </table:table-cell>
          <table:table-cell office:value-type="currency" office:value="2423.8200000000002" table:style-name="ce11">
            <text:p><text:s/>2.423,8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RPS S.P.A.</text:p>
          </table:table-cell>
          <table:table-cell office:value-type="currency" office:value="987.47" table:style-name="ce11">
            <text:p><text:s/>987,4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TIM SPA</text:p>
          </table:table-cell>
          <table:table-cell office:value-type="currency" office:value="1622.8" table:style-name="ce11">
            <text:p><text:s/>1.622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TIM SPA</text:p>
          </table:table-cell>
          <table:table-cell office:value-type="currency" office:value="1806.59" table:style-name="ce11">
            <text:p><text:s/>1.806,5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number-rows-repeated="2"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TIM SPA</text:p>
          </table:table-cell>
          <table:table-cell office:value-type="currency" office:value="51.64" table:style-name="ce11">
            <text:p><text:s/>51,6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TIM SPA</text:p>
          </table:table-cell>
          <table:table-cell office:value-type="currency" office:value="62.72" table:style-name="ce11">
            <text:p><text:s/>62,7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TIM SPA</text:p>
          </table:table-cell>
          <table:table-cell office:value-type="currency" office:value="2663.75" table:style-name="ce11">
            <text:p><text:s/>2.663,7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TIM SPA</text:p>
          </table:table-cell>
          <table:table-cell office:value-type="currency" office:value="0.98" table:style-name="ce11">
            <text:p><text:s/>0,9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TIM SPA</text:p>
          </table:table-cell>
          <table:table-cell office:value-type="currency" office:value="502.88" table:style-name="ce11">
            <text:p><text:s/>502,8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TIM SPA</text:p>
          </table:table-cell>
          <table:table-cell office:value-type="currency" office:value="99.99" table:style-name="ce11">
            <text:p><text:s/>99,9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TIM SPA</text:p>
          </table:table-cell>
          <table:table-cell office:value-type="currency" office:value="20" table:style-name="ce11">
            <text:p><text:s/>2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TIM SPA</text:p>
          </table:table-cell>
          <table:table-cell office:value-type="currency" office:value="41.47" table:style-name="ce11">
            <text:p><text:s/>41,4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TIM SPA</text:p>
          </table:table-cell>
          <table:table-cell office:value-type="currency" office:value="309.88" table:style-name="ce11">
            <text:p><text:s/>309,8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TIM SPA</text:p>
          </table:table-cell>
          <table:table-cell office:value-type="currency" office:value="2168.88" table:style-name="ce11">
            <text:p><text:s/>2.168,8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ZEND TECHNOLOGIES SRL</text:p>
          </table:table-cell>
          <table:table-cell office:value-type="currency" office:value="732" table:style-name="ce11">
            <text:p><text:s/>732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TIM SPA</text:p>
          </table:table-cell>
          <table:table-cell office:value-type="currency" office:value="2155.9699999999998" table:style-name="ce11">
            <text:p><text:s/>2.155,9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TIM SPA</text:p>
          </table:table-cell>
          <table:table-cell office:value-type="currency" office:value="1.01" table:style-name="ce11">
            <text:p><text:s/>1,01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TIM SPA</text:p>
          </table:table-cell>
          <table:table-cell office:value-type="currency" office:value="394.85" table:style-name="ce11">
            <text:p><text:s/>394,8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SEDIT SRL</text:p>
          </table:table-cell>
          <table:table-cell office:value-type="currency" office:value="308.66000000000003" table:style-name="ce11">
            <text:p><text:s/>308,6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ASSINTER</text:p>
          </table:table-cell>
          <table:table-cell office:value-type="currency" office:value="1952" table:style-name="ce11">
            <text:p><text:s/>1.952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TIM SPA</text:p>
          </table:table-cell>
          <table:table-cell office:value-type="currency" office:value="12.2" table:style-name="ce11">
            <text:p><text:s/>12,2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TIM SPA</text:p>
          </table:table-cell>
          <table:table-cell office:value-type="currency" office:value="51.64" table:style-name="ce11">
            <text:p><text:s/>51,64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MARTINO VINCENZO</text:p>
          </table:table-cell>
          <table:table-cell office:value-type="currency" office:value="200" table:style-name="ce11">
            <text:p><text:s/>2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CLE SRL</text:p>
          </table:table-cell>
          <table:table-cell office:value-type="currency" office:value="47517.71" table:style-name="ce11">
            <text:p><text:s/>47.517,7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CLE SRL</text:p>
          </table:table-cell>
          <table:table-cell office:value-type="currency" office:value="46690.62" table:style-name="ce11">
            <text:p><text:s/>46.690,62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3T00:00:00" table:style-name="ce4">
            <text:p>23/06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1.5" table:style-name="ce11">
            <text:p><text:s/>1,5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2344.77" table:style-name="ce11">
            <text:p><text:s/>2.344,7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string" table:style-name="ce9">
            <text:p>ISTITUTO POLIGRAFICO E ZECCA DELLO STATO</text:p>
          </table:table-cell>
          <table:table-cell office:value-type="currency" office:value="515.85" table:style-name="ce11">
            <text:p><text:s/>515,8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string" table:style-name="ce9">
            <text:p>DI CIANO MARCO</text:p>
          </table:table-cell>
          <table:table-cell office:value-type="currency" office:value="1024.3" table:style-name="ce11">
            <text:p><text:s/>1.024,3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string" table:style-name="ce9">
            <text:p>MORGESE DOMENICO</text:p>
          </table:table-cell>
          <table:table-cell office:value-type="currency" office:value="600" table:style-name="ce11">
            <text:p><text:s/>6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string" table:style-name="ce9">
            <text:p>DIPENDENTI VARI</text:p>
          </table:table-cell>
          <table:table-cell office:value-type="currency" office:value="600" table:style-name="ce11">
            <text:p><text:s/>6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string" table:style-name="ce9">
            <text:p>MUSERRA MARINA</text:p>
          </table:table-cell>
          <table:table-cell office:value-type="currency" office:value="1000" table:style-name="ce11">
            <text:p><text:s/>1.0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8T00:00:00" table:style-name="ce4">
            <text:p>28/06/2017</text:p>
          </table:table-cell>
          <table:table-cell office:value-type="string" table:style-name="ce9">
            <text:p>A.FO.RI.S. IMPRESA SOCIALE</text:p>
          </table:table-cell>
          <table:table-cell office:value-type="currency" office:value="10662.41" table:style-name="ce11">
            <text:p><text:s/>10.662,41 €<text:s/></text:p>
          </table:table-cell>
          <table:table-cell table:style-name="ce8"/>
          <table:table-cell table:number-columns-repeated="16380" table:style-name="ce3"/>
        </table:table-row>
        <table:table-row table:style-name="ro2">
          <table:table-cell office:value-type="date" office:date-value="2017-06-28T00:00:00" table:style-name="ce4">
            <text:p>28/06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0.75" table:style-name="ce11">
            <text:p><text:s/>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29T00:00:00" table:style-name="ce4">
            <text:p>29/06/2017</text:p>
          </table:table-cell>
          <table:table-cell office:value-type="string" table:style-name="ce9">
            <text:p>ACTALIS S.p.A.</text:p>
          </table:table-cell>
          <table:table-cell office:value-type="currency" office:value="585.6" table:style-name="ce11">
            <text:p><text:s/>585,6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TALEA SRL</text:p>
          </table:table-cell>
          <table:table-cell office:value-type="currency" office:value="3081.15" table:style-name="ce11">
            <text:p><text:s/>3.081,1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LAVORINT SPA</text:p>
          </table:table-cell>
          <table:table-cell office:value-type="currency" office:value="7138.56" table:style-name="ce11">
            <text:p><text:s/>7.138,5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LAVORINT SPA</text:p>
          </table:table-cell>
          <table:table-cell office:value-type="currency" office:value="4862.75" table:style-name="ce11">
            <text:p><text:s/>4.862,7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LAVORINT SPA</text:p>
          </table:table-cell>
          <table:table-cell office:value-type="currency" office:value="3602.75" table:style-name="ce11">
            <text:p><text:s/>3.602,7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LAVORINT SPA</text:p>
          </table:table-cell>
          <table:table-cell office:value-type="currency" office:value="4986.95" table:style-name="ce11">
            <text:p><text:s/>4.986,9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LAVORINT SPA</text:p>
          </table:table-cell>
          <table:table-cell office:value-type="currency" office:value="10350.65" table:style-name="ce11">
            <text:p><text:s/>10.350,65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LAVORINT SPA</text:p>
          </table:table-cell>
          <table:table-cell office:value-type="currency" office:value="47756.42" table:style-name="ce11">
            <text:p><text:s/>47.756,4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LAVORINT SPA</text:p>
          </table:table-cell>
          <table:table-cell office:value-type="currency" office:value="9971.9" table:style-name="ce11">
            <text:p><text:s/>9.971,9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LAVORINT SPA</text:p>
          </table:table-cell>
          <table:table-cell office:value-type="currency" office:value="46519.28" table:style-name="ce11">
            <text:p><text:s/>46.519,2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LAVORINT SPA</text:p>
          </table:table-cell>
          <table:table-cell office:value-type="currency" office:value="40867.879999999997" table:style-name="ce11">
            <text:p><text:s/>40.867,88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LAVORINT SPA</text:p>
          </table:table-cell>
          <table:table-cell office:value-type="currency" office:value="17169.36" table:style-name="ce11">
            <text:p><text:s/>17.169,36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LAVORINT SPA</text:p>
          </table:table-cell>
          <table:table-cell office:value-type="currency" office:value="2" table:style-name="ce11">
            <text:p><text:s/>2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LAVORINT SPA</text:p>
          </table:table-cell>
          <table:table-cell office:value-type="currency" office:value="5031.51" table:style-name="ce11">
            <text:p><text:s/>5.031,51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LAVORINT SPA</text:p>
          </table:table-cell>
          <table:table-cell office:value-type="currency" office:value="4371.8900000000003" table:style-name="ce11">
            <text:p><text:s/>4.371,89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LAVORINT SPA</text:p>
          </table:table-cell>
          <table:table-cell office:value-type="currency" office:value="8284.67" table:style-name="ce11">
            <text:p><text:s/>8.284,67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LAVORINT SPA</text:p>
          </table:table-cell>
          <table:table-cell office:value-type="currency" office:value="107.82" table:style-name="ce11">
            <text:p><text:s/>107,82 €<text:s/></text:p>
          </table:table-cell>
          <table:table-cell office:value-type="string" table:style-name="ce6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PEPE ALESSANDRA<text:s/></text:p>
          </table:table-cell>
          <table:table-cell office:value-type="currency" office:value="500" table:style-name="ce11">
            <text:p><text:s/>500,00 €<text:s/></text:p>
          </table:table-cell>
          <table:table-cell office:value-type="string" table:style-name="ce6">
            <text:p>VIAGGI E MISSION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BANCO DI NAPOLI <text:s/>SPA</text:p>
          </table:table-cell>
          <table:table-cell office:value-type="currency" office:value="30" table:style-name="ce11">
            <text:p><text:s/>30,00 €<text:s/></text:p>
          </table:table-cell>
          <table:table-cell office:value-type="string" table:style-name="ce6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FASTWEB SPA</text:p>
          </table:table-cell>
          <table:table-cell office:value-type="currency" office:value="1615.24" table:style-name="ce11">
            <text:p><text:s/>1.615,24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FASTWEB SPA</text:p>
          </table:table-cell>
          <table:table-cell office:value-type="currency" office:value="7040.77" table:style-name="ce11">
            <text:p><text:s/>7.040,77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SIELTE SPA</text:p>
          </table:table-cell>
          <table:table-cell office:value-type="currency" office:value="487390" table:style-name="ce11">
            <text:p><text:s/>487.39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IG Consulting S.r.l.</text:p>
          </table:table-cell>
          <table:table-cell office:value-type="currency" office:value="28645.94" table:style-name="ce11">
            <text:p><text:s/>28.645,9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ENGINEERING INGEGNERIA<text:s/></text:p>
          </table:table-cell>
          <table:table-cell office:value-type="currency" office:value="59819.040000000001" table:style-name="ce11">
            <text:p><text:s/>59.819,0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18169.64" table:style-name="ce11">
            <text:p><text:s/>18.169,6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ENGINEERING INGEGNERIA<text:s/></text:p>
          </table:table-cell>
          <table:table-cell office:value-type="currency" office:value="111840.69" table:style-name="ce11">
            <text:p><text:s/>111.840,69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UNIPOLSAI ASSICURAZIONI<text:s/></text:p>
          </table:table-cell>
          <table:table-cell office:value-type="currency" office:value="22173.24" table:style-name="ce11">
            <text:p><text:s/>22.173,2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FASTWEB SPA</text:p>
          </table:table-cell>
          <table:table-cell office:value-type="currency" office:value="18105.900000000001" table:style-name="ce11">
            <text:p><text:s/>18.105,9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FASTWEB SPA</text:p>
          </table:table-cell>
          <table:table-cell office:value-type="currency" office:value="1810.59" table:style-name="ce11">
            <text:p><text:s/>1.810,59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I-TEL INFORMATICA E<text:s/></text:p>
          </table:table-cell>
          <table:table-cell office:value-type="currency" office:value="48678" table:style-name="ce11">
            <text:p><text:s/>48.678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FASTWEB SPA</text:p>
          </table:table-cell>
          <table:table-cell office:value-type="currency" office:value="18864.810000000001" table:style-name="ce11">
            <text:p><text:s/>18.864,81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FASTWEB SPA</text:p>
          </table:table-cell>
          <table:table-cell office:value-type="currency" office:value="28423.56" table:style-name="ce11">
            <text:p><text:s/>28.423,56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FASTWEB SPA</text:p>
          </table:table-cell>
          <table:table-cell office:value-type="currency" office:value="9760" table:style-name="ce11">
            <text:p><text:s/>9.76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FASTWEB SPA</text:p>
          </table:table-cell>
          <table:table-cell office:value-type="currency" office:value="22870.44" table:style-name="ce11">
            <text:p><text:s/>22.870,44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FASTWEB SPA</text:p>
          </table:table-cell>
          <table:table-cell office:value-type="currency" office:value="9155.08" table:style-name="ce11">
            <text:p><text:s/>9.155,0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FASTWEB SPA</text:p>
          </table:table-cell>
          <table:table-cell office:value-type="currency" office:value="784.89" table:style-name="ce11">
            <text:p><text:s/>784,89 €<text:s/></text:p>
          </table:table-cell>
          <table:table-cell office:value-type="string" table:style-name="ce8">
            <text:p>MATERIALE DI CONSUMO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LINKS MANAGEMENT AND TECHNLOGY SPA</text:p>
          </table:table-cell>
          <table:table-cell office:value-type="currency" office:value="32940" table:style-name="ce11">
            <text:p><text:s/>32.94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2368" table:style-name="ce11">
            <text:p><text:s/>2.368,0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string" table:style-name="ce9">
            <text:p>BANCA NAZIONALE DEL LAVORO</text:p>
          </table:table-cell>
          <table:table-cell office:value-type="currency" office:value="10.75" table:style-name="ce11">
            <text:p><text:s/>10,75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3"/>
        </table:table-row>
        <table:table-row table:number-rows-repeated="1048121" table:style-name="ro3">
          <table:table-cell table:number-columns-repeated="16384"/>
        </table:table-row>
      </table:table>
      <table:database-ranges>
        <table:database-range table:target-range-address="II_Trim__2017.A1:II_Trim__2017.D4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ciano Petruzzelli</meta:initial-creator>
    <dc:creator>IMBO</dc:creator>
    <meta:creation-date>2019-11-27T14:50:30Z</meta:creation-date>
    <dc:date>2020-07-22T09:19:38Z</dc:date>
    <meta:print-date>2020-07-22T09:19:26Z</meta:print-date>
  </office:meta>
</office:document-meta>
</file>