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3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o1" style:family="table-column">
      <style:table-column-properties fo:break-before="auto" style:column-width="2.52488095238095cm"/>
    </style:style>
    <style:style style:name="co2" style:family="table-column">
      <style:table-column-properties fo:break-before="auto" style:column-width="7.80142857142857cm"/>
    </style:style>
    <style:style style:name="co3" style:family="table-column">
      <style:table-column-properties fo:break-before="auto" style:column-width="2.49464285714286cm"/>
    </style:style>
    <style:style style:name="co4" style:family="table-column">
      <style:table-column-properties fo:break-before="auto" style:column-width="5.0497619047619cm"/>
    </style:style>
    <style:style style:name="co5" style:family="table-column">
      <style:table-column-properties fo:break-before="auto" style:column-width="1.81428571428571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EG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18-01-02T00:00:00" table:style-name="ce3">
            <text:p>02/01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060.92" table:style-name="ce9">
            <text:p><text:s/>12.060,92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02T00:00:00" table:style-name="ce3">
            <text:p>02/01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1-02T00:00:00" table:style-name="ce3">
            <text:p>02/01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27.5" table:style-name="ce9">
            <text:p><text:s/>27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02T00:00:00" table:style-name="ce3">
            <text:p>02/01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82.5" table:style-name="ce9">
            <text:p><text:s/>82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03T00:00:00" table:style-name="ce3">
            <text:p>03/01/2018</text:p>
          </table:table-cell>
          <table:table-cell office:value-type="string" table:style-name="ce8">
            <text:p>SPINA FRANCESCO CARLO</text:p>
          </table:table-cell>
          <table:table-cell office:value-type="currency" office:value="7226.52" table:style-name="ce9">
            <text:p><text:s/>7.226,5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03T00:00:00" table:style-name="ce3">
            <text:p>03/01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04T00:00:00" table:style-name="ce3">
            <text:p>04/01/2018</text:p>
          </table:table-cell>
          <table:table-cell office:value-type="string" table:style-name="ce8">
            <text:p>BATALONI DANIELA</text:p>
          </table:table-cell>
          <table:table-cell office:value-type="currency" office:value="4162" table:style-name="ce9">
            <text:p><text:s/>4.16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04T00:00:00" table:style-name="ce3">
            <text:p>04/01/2018</text:p>
          </table:table-cell>
          <table:table-cell office:value-type="string" table:style-name="ce8">
            <text:p>I &amp; T SERVIZI SRL IN <text:s/>LIQUIDAZIONE</text:p>
          </table:table-cell>
          <table:table-cell office:value-type="currency" office:value="30792.799999999999" table:style-name="ce9">
            <text:p><text:s/>30.792,8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04T00:00:00" table:style-name="ce3">
            <text:p>04/01/2018</text:p>
          </table:table-cell>
          <table:table-cell office:value-type="string" table:style-name="ce8">
            <text:p>I &amp; T SERVIZI SRL IN <text:s/>LIQUIDAZIONE</text:p>
          </table:table-cell>
          <table:table-cell office:value-type="currency" office:value="17706.349999999999" table:style-name="ce9">
            <text:p><text:s/>17.706,3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04T00:00:00" table:style-name="ce3">
            <text:p>04/01/2018</text:p>
          </table:table-cell>
          <table:table-cell office:value-type="string" table:style-name="ce8">
            <text:p>I &amp; T SERVIZI SRL IN <text:s/>LIQUIDAZIONE</text:p>
          </table:table-cell>
          <table:table-cell office:value-type="currency" office:value="34347.15" table:style-name="ce9">
            <text:p><text:s/>34.347,1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04T00:00:00" table:style-name="ce3">
            <text:p>04/01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9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05T00:00:00" table:style-name="ce3">
            <text:p>05/01/2018</text:p>
          </table:table-cell>
          <table:table-cell office:value-type="string" table:style-name="ce8">
            <text:p>I &amp; T SERVIZI SRL IN LIQUIDAZIONE</text:p>
          </table:table-cell>
          <table:table-cell office:value-type="currency" office:value="894.87" table:style-name="ce9">
            <text:p><text:s/>894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05T00:00:00" table:style-name="ce3">
            <text:p>05/01/2018</text:p>
          </table:table-cell>
          <table:table-cell office:value-type="string" table:style-name="ce8">
            <text:p>I &amp; T SERVIZI SRL IN LIQUIDAZIONE</text:p>
          </table:table-cell>
          <table:table-cell office:value-type="currency" office:value="6754.29" table:style-name="ce9">
            <text:p><text:s/>6.754,2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05T00:00:00" table:style-name="ce3">
            <text:p>05/01/2018</text:p>
          </table:table-cell>
          <table:table-cell office:value-type="string" table:style-name="ce8">
            <text:p>I &amp; T SERVIZI SRL IN LIQUIDAZIONE</text:p>
          </table:table-cell>
          <table:table-cell office:value-type="currency" office:value="4474.3500000000004" table:style-name="ce9">
            <text:p><text:s/>4.474,3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05T00:00:00" table:style-name="ce3">
            <text:p>05/01/2018</text:p>
          </table:table-cell>
          <table:table-cell office:value-type="string" table:style-name="ce8">
            <text:p>UNI ENTE NAZIONALE<text:s/></text:p>
          </table:table-cell>
          <table:table-cell office:value-type="currency" office:value="80" table:style-name="ce9">
            <text:p><text:s/>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05T00:00:00" table:style-name="ce3">
            <text:p>05/01/2018</text:p>
          </table:table-cell>
          <table:table-cell office:value-type="string" table:style-name="ce8">
            <text:p>RIVENDITA N. 170 di TANZI<text:s/></text:p>
          </table:table-cell>
          <table:table-cell office:value-type="currency" office:value="400" table:style-name="ce9">
            <text:p><text:s/>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05T00:00:00" table:style-name="ce3">
            <text:p>05/01/2018</text:p>
          </table:table-cell>
          <table:table-cell office:value-type="string" table:style-name="ce8">
            <text:p>I &amp; T SERVIZI SRL IN LIQUIDAZIONE</text:p>
          </table:table-cell>
          <table:table-cell office:value-type="currency" office:value="1168.3900000000001" table:style-name="ce9">
            <text:p><text:s/>1.168,3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05T00:00:00" table:style-name="ce3">
            <text:p>05/01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25.2" table:style-name="ce9">
            <text:p><text:s/>25,2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05T00:00:00" table:style-name="ce3">
            <text:p>05/01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26" table:style-name="ce9">
            <text:p><text:s/>26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08T00:00:00" table:style-name="ce3">
            <text:p>08/01/2018</text:p>
          </table:table-cell>
          <table:table-cell office:value-type="string" table:style-name="ce8">
            <text:p>PISTONE PASQUALE</text:p>
          </table:table-cell>
          <table:table-cell office:value-type="currency" office:value="6825" table:style-name="ce9">
            <text:p><text:s/>6.825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08T00:00:00" table:style-name="ce3">
            <text:p>08/01/2018</text:p>
          </table:table-cell>
          <table:table-cell office:value-type="string" table:style-name="ce8">
            <text:p>ENEL ENERGIA SPA</text:p>
          </table:table-cell>
          <table:table-cell office:value-type="currency" office:value="3272.86" table:style-name="ce9">
            <text:p><text:s/>3.272,86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1-08T00:00:00" table:style-name="ce3">
            <text:p>08/01/2018</text:p>
          </table:table-cell>
          <table:table-cell office:value-type="string" table:style-name="ce8">
            <text:p>ENEL ENERGIA SPA</text:p>
          </table:table-cell>
          <table:table-cell office:value-type="currency" office:value="13617.43" table:style-name="ce9">
            <text:p><text:s/>13.617,43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1-08T00:00:00" table:style-name="ce3">
            <text:p>08/01/2018</text:p>
          </table:table-cell>
          <table:table-cell office:value-type="string" table:style-name="ce8">
            <text:p>ENEL ENERGIA SPA</text:p>
          </table:table-cell>
          <table:table-cell office:value-type="currency" office:value="31102.89" table:style-name="ce9">
            <text:p><text:s/>31.102,89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1-08T00:00:00" table:style-name="ce3">
            <text:p>08/01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9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10T00:00:00" table:style-name="ce3">
            <text:p>10/01/2018</text:p>
          </table:table-cell>
          <table:table-cell office:value-type="string" table:style-name="ce8">
            <text:p>CERETTI ELISABETTA</text:p>
          </table:table-cell>
          <table:table-cell office:value-type="currency" office:value="2400" table:style-name="ce9">
            <text:p><text:s/>2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1T00:00:00" table:style-name="ce3">
            <text:p>11/01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940.28" table:style-name="ce9">
            <text:p><text:s/>1.940,28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2.69" table:style-name="ce9">
            <text:p><text:s/>2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880.38" table:style-name="ce9">
            <text:p><text:s/>880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880.37" table:style-name="ce9">
            <text:p><text:s/>880,3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100.65" table:style-name="ce9">
            <text:p><text:s/>100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2.69" table:style-name="ce9">
            <text:p><text:s/>2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528.01" table:style-name="ce9">
            <text:p><text:s/>528,0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83.94" table:style-name="ce9">
            <text:p><text:s/>83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210.9" table:style-name="ce9">
            <text:p><text:s/>210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60.26" table:style-name="ce9">
            <text:p><text:s/>60,2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10.09" table:style-name="ce9">
            <text:p><text:s/>10,0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3002.76" table:style-name="ce9">
            <text:p><text:s/>3.002,7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239.83" table:style-name="ce9">
            <text:p><text:s/>239,8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3413.22" table:style-name="ce9">
            <text:p><text:s/>3.413,2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TIM SPA</text:p>
          </table:table-cell>
          <table:table-cell office:value-type="currency" office:value="19.899999999999999" table:style-name="ce9">
            <text:p><text:s/>19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UNIPOLSAI ASSICURAZIONI<text:s/></text:p>
          </table:table-cell>
          <table:table-cell office:value-type="currency" office:value="9436.6" table:style-name="ce9">
            <text:p><text:s/>9.436,6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MAGGIOLI SPA</text:p>
          </table:table-cell>
          <table:table-cell office:value-type="currency" office:value="3050" table:style-name="ce9">
            <text:p><text:s/>3.05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MAGGIOLI SPA</text:p>
          </table:table-cell>
          <table:table-cell office:value-type="currency" office:value="402.6" table:style-name="ce9">
            <text:p><text:s/>402,6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MAGGIOLI SPA</text:p>
          </table:table-cell>
          <table:table-cell office:value-type="currency" office:value="2074" table:style-name="ce9">
            <text:p><text:s/>2.074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EDENRED ITALIA SRL</text:p>
          </table:table-cell>
          <table:table-cell office:value-type="currency" office:value="15847" table:style-name="ce9">
            <text:p><text:s/>15.847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EDENRED ITALIA SRL</text:p>
          </table:table-cell>
          <table:table-cell office:value-type="currency" office:value="475.35" table:style-name="ce9">
            <text:p><text:s/>475,3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3">
            <text:p>12/01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2" table:style-name="ce9">
            <text:p><text:s/>2,0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15T00:00:00" table:style-name="ce3">
            <text:p>15/01/2018</text:p>
          </table:table-cell>
          <table:table-cell office:value-type="string" table:style-name="ce8">
            <text:p>PACIELLO VINCENZO</text:p>
          </table:table-cell>
          <table:table-cell office:value-type="currency" office:value="2880" table:style-name="ce9">
            <text:p><text:s/>2.8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LIBRERIA CAMPUS DI<text:s/></text:p>
          </table:table-cell>
          <table:table-cell office:value-type="currency" office:value="78" table:style-name="ce9">
            <text:p><text:s/>7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B&amp;P divani s.n.c. di Piperis<text:s/></text:p>
          </table:table-cell>
          <table:table-cell office:value-type="currency" office:value="275" table:style-name="ce9">
            <text:p><text:s/>27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B&amp;P divani s.n.c. di Piperis<text:s/></text:p>
          </table:table-cell>
          <table:table-cell office:value-type="currency" office:value="525" table:style-name="ce9">
            <text:p><text:s/>52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SOLETO S.p.A.</text:p>
          </table:table-cell>
          <table:table-cell office:value-type="currency" office:value="1200" table:style-name="ce9">
            <text:p><text:s/>1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VISTA TECHNOLOGY SRL</text:p>
          </table:table-cell>
          <table:table-cell office:value-type="currency" office:value="1400" table:style-name="ce9">
            <text:p><text:s/>1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Stulz S.p.A.</text:p>
          </table:table-cell>
          <table:table-cell office:value-type="currency" office:value="1750" table:style-name="ce9">
            <text:p><text:s/>1.7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EDILSERVICE di Attolico<text:s/></text:p>
          </table:table-cell>
          <table:table-cell office:value-type="currency" office:value="1450" table:style-name="ce9">
            <text:p><text:s/>1.4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MANTA SEBASTIANO</text:p>
          </table:table-cell>
          <table:table-cell office:value-type="currency" office:value="2520" table:style-name="ce9">
            <text:p><text:s/>2.5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SEMERARO QUIRICO</text:p>
          </table:table-cell>
          <table:table-cell office:value-type="currency" office:value="2640" table:style-name="ce9">
            <text:p><text:s/>2.6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PAN.ECO SRL</text:p>
          </table:table-cell>
          <table:table-cell office:value-type="currency" office:value="3850" table:style-name="ce9">
            <text:p><text:s/>3.8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TECNOPOLIS PARCO<text:s/></text:p>
          </table:table-cell>
          <table:table-cell office:value-type="currency" office:value="4933.92" table:style-name="ce9">
            <text:p><text:s/>4.933,9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BIASCO COSIMO</text:p>
          </table:table-cell>
          <table:table-cell office:value-type="currency" office:value="5074.99" table:style-name="ce9">
            <text:p><text:s/>5.074,9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RPS S.P.A.</text:p>
          </table:table-cell>
          <table:table-cell office:value-type="currency" office:value="5800" table:style-name="ce9">
            <text:p><text:s/>5.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ISTITUTO DI CULTURE<text:s/></text:p>
          </table:table-cell>
          <table:table-cell office:value-type="currency" office:value="9500" table:style-name="ce9">
            <text:p><text:s/>9.5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IG Consulting S.r.l.</text:p>
          </table:table-cell>
          <table:table-cell office:value-type="currency" office:value="29390.16" table:style-name="ce9">
            <text:p><text:s/>29.390,1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MAROLLA BRUNO</text:p>
          </table:table-cell>
          <table:table-cell office:value-type="currency" office:value="150" table:style-name="ce9">
            <text:p><text:s/>1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EDILSERVICE di Attolico<text:s/></text:p>
          </table:table-cell>
          <table:table-cell office:value-type="currency" office:value="319" table:style-name="ce9">
            <text:p><text:s/>319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TIM SPA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SIM NT SRL</text:p>
          </table:table-cell>
          <table:table-cell office:value-type="currency" office:value="79381.8" table:style-name="ce9">
            <text:p><text:s/>79.381,8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3">
            <text:p>17/01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9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873.59" table:style-name="ce9">
            <text:p><text:s/>873,59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833.9" table:style-name="ce9">
            <text:p><text:s/>833,9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486" table:style-name="ce9">
            <text:p><text:s/>486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428" table:style-name="ce9">
            <text:p><text:s/>428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1938.46" table:style-name="ce9">
            <text:p><text:s/>1.938,46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MERCURIO GREGORIO</text:p>
          </table:table-cell>
          <table:table-cell office:value-type="currency" office:value="8160" table:style-name="ce9">
            <text:p><text:s/>8.1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SINCON SRL</text:p>
          </table:table-cell>
          <table:table-cell office:value-type="currency" office:value="21081.599999999999" table:style-name="ce9">
            <text:p><text:s/>21.081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UMANA SPA</text:p>
          </table:table-cell>
          <table:table-cell office:value-type="currency" office:value="4002.69" table:style-name="ce9">
            <text:p><text:s/>4.002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UMANA SPA</text:p>
          </table:table-cell>
          <table:table-cell office:value-type="currency" office:value="4202.46" table:style-name="ce9">
            <text:p><text:s/>4.202,4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GI GROUP SPA</text:p>
          </table:table-cell>
          <table:table-cell office:value-type="currency" office:value="9840.44" table:style-name="ce9">
            <text:p><text:s/>9.840,4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GI GROUP SPA</text:p>
          </table:table-cell>
          <table:table-cell office:value-type="currency" office:value="4909.5600000000004" table:style-name="ce9">
            <text:p><text:s/>4.909,5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GI GROUP SPA</text:p>
          </table:table-cell>
          <table:table-cell office:value-type="currency" office:value="8349.7800000000007" table:style-name="ce9">
            <text:p><text:s/>8.349,7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GI GROUP SPA</text:p>
          </table:table-cell>
          <table:table-cell office:value-type="currency" office:value="17944.740000000002" table:style-name="ce9">
            <text:p><text:s/>17.944,7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UMANA SPA</text:p>
          </table:table-cell>
          <table:table-cell office:value-type="currency" office:value="1.95" table:style-name="ce9">
            <text:p><text:s/>1,9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UMANA SPA</text:p>
          </table:table-cell>
          <table:table-cell office:value-type="currency" office:value="4859.03" table:style-name="ce9">
            <text:p><text:s/>4.859,0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UMANA SPA</text:p>
          </table:table-cell>
          <table:table-cell office:value-type="currency" office:value="4859.0200000000004" table:style-name="ce9">
            <text:p><text:s/>4.859,0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UMANA SPA</text:p>
          </table:table-cell>
          <table:table-cell office:value-type="currency" office:value="4859.03" table:style-name="ce9">
            <text:p><text:s/>4.859,0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UMANA SPA</text:p>
          </table:table-cell>
          <table:table-cell office:value-type="currency" office:value="4627.8900000000003" table:style-name="ce9">
            <text:p><text:s/>4.627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UMANA SPA</text:p>
          </table:table-cell>
          <table:table-cell office:value-type="currency" office:value="4396.75" table:style-name="ce9">
            <text:p><text:s/>4.396,7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GI GROUP SPA</text:p>
          </table:table-cell>
          <table:table-cell office:value-type="currency" office:value="1.95" table:style-name="ce9">
            <text:p><text:s/>1,9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GI GROUP SPA</text:p>
          </table:table-cell>
          <table:table-cell office:value-type="currency" office:value="4940.8100000000004" table:style-name="ce9">
            <text:p><text:s/>4.940,8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GI GROUP SPA</text:p>
          </table:table-cell>
          <table:table-cell office:value-type="currency" office:value="3241.68" table:style-name="ce9">
            <text:p><text:s/>3.241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GIOIA V. - MARTINO V. - SCARAMUZZI A.</text:p>
          </table:table-cell>
          <table:table-cell office:value-type="currency" office:value="1950" table:style-name="ce9">
            <text:p><text:s/>1.9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TIM SPA</text:p>
          </table:table-cell>
          <table:table-cell office:value-type="currency" office:value="123.9" table:style-name="ce9">
            <text:p><text:s/>123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0.7" table:style-name="ce9">
            <text:p><text:s/>0,7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SINCON SRL</text:p>
          </table:table-cell>
          <table:table-cell office:value-type="currency" office:value="31085.599999999999" table:style-name="ce9">
            <text:p><text:s/>31.085,6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CLE SRL</text:p>
          </table:table-cell>
          <table:table-cell office:value-type="currency" office:value="50445" table:style-name="ce9">
            <text:p><text:s/>50.445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I&amp;T SISTEMI SRL</text:p>
          </table:table-cell>
          <table:table-cell office:value-type="currency" office:value="9805.14" table:style-name="ce9">
            <text:p><text:s/>9.805,1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I&amp;T SISTEMI SRL</text:p>
          </table:table-cell>
          <table:table-cell office:value-type="currency" office:value="28029.84" table:style-name="ce9">
            <text:p><text:s/>28.029,8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SINCON SRL</text:p>
          </table:table-cell>
          <table:table-cell office:value-type="currency" office:value="73736.800000000003" table:style-name="ce9">
            <text:p><text:s/>73.736,8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VISTA TECHNOLOGY SRL</text:p>
          </table:table-cell>
          <table:table-cell office:value-type="currency" office:value="38995" table:style-name="ce9">
            <text:p><text:s/>38.995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CONSIS SOC. CONS. A R.L.</text:p>
          </table:table-cell>
          <table:table-cell office:value-type="currency" office:value="35586.18" table:style-name="ce9">
            <text:p><text:s/>35.586,1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4038.68" table:style-name="ce9">
            <text:p><text:s/>4.038,6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1.99" table:style-name="ce9">
            <text:p><text:s/>1,9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4184.2700000000004" table:style-name="ce9">
            <text:p><text:s/>4.184,2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4277.22" table:style-name="ce9">
            <text:p><text:s/>4.277,2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20478.189999999999" table:style-name="ce9">
            <text:p><text:s/>20.478,1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8743.89" table:style-name="ce9">
            <text:p><text:s/>8.743,8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12052.61" table:style-name="ce9">
            <text:p><text:s/>12.052,6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9055.14" table:style-name="ce9">
            <text:p><text:s/>9.055,1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7928.91" table:style-name="ce9">
            <text:p><text:s/>7.928,9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6001.85" table:style-name="ce9">
            <text:p><text:s/>6.001,8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3159.35" table:style-name="ce9">
            <text:p><text:s/>3.159,3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1.99" table:style-name="ce9">
            <text:p><text:s/>1,9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8231.0300000000007" table:style-name="ce9">
            <text:p><text:s/>8.231,0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38318.31" table:style-name="ce9">
            <text:p><text:s/>38.318,3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LAVORINT SPA</text:p>
          </table:table-cell>
          <table:table-cell office:value-type="currency" office:value="53524.71" table:style-name="ce9">
            <text:p><text:s/>53.524,7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3">
            <text:p>18/01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1.25" table:style-name="ce9">
            <text:p><text:s/>11,2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19T00:00:00" table:style-name="ce3">
            <text:p>19/01/2018</text:p>
          </table:table-cell>
          <table:table-cell office:value-type="string" table:style-name="ce8">
            <text:p>TIM SPA</text:p>
          </table:table-cell>
          <table:table-cell office:value-type="currency" office:value="64.69" table:style-name="ce9">
            <text:p><text:s/>64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9T00:00:00" table:style-name="ce3">
            <text:p>19/01/2018</text:p>
          </table:table-cell>
          <table:table-cell office:value-type="string" table:style-name="ce8">
            <text:p>TIM SPA</text:p>
          </table:table-cell>
          <table:table-cell office:value-type="currency" office:value="35.700000000000003" table:style-name="ce9">
            <text:p><text:s/>35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9T00:00:00" table:style-name="ce3">
            <text:p>19/01/2018</text:p>
          </table:table-cell>
          <table:table-cell office:value-type="string" table:style-name="ce8">
            <text:p>TIM SPA</text:p>
          </table:table-cell>
          <table:table-cell office:value-type="currency" office:value="36.33" table:style-name="ce9">
            <text:p><text:s/>36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9T00:00:00" table:style-name="ce3">
            <text:p>19/01/2018</text:p>
          </table:table-cell>
          <table:table-cell office:value-type="string" table:style-name="ce8">
            <text:p>TIM SPA</text:p>
          </table:table-cell>
          <table:table-cell office:value-type="currency" office:value="178.11" table:style-name="ce9">
            <text:p><text:s/>178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9T00:00:00" table:style-name="ce3">
            <text:p>19/01/2018</text:p>
          </table:table-cell>
          <table:table-cell office:value-type="string" table:style-name="ce8">
            <text:p>INFOCAMERE S.C.P.A.</text:p>
          </table:table-cell>
          <table:table-cell office:value-type="currency" office:value="300" table:style-name="ce9">
            <text:p><text:s/>3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9T00:00:00" table:style-name="ce3">
            <text:p>19/01/2018</text:p>
          </table:table-cell>
          <table:table-cell office:value-type="string" table:style-name="ce8">
            <text:p>TIM SPA</text:p>
          </table:table-cell>
          <table:table-cell office:value-type="currency" office:value="39.119999999999997" table:style-name="ce9">
            <text:p><text:s/>39,1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9T00:00:00" table:style-name="ce3">
            <text:p>19/01/2018</text:p>
          </table:table-cell>
          <table:table-cell office:value-type="string" table:style-name="ce8">
            <text:p>TIM SPA</text:p>
          </table:table-cell>
          <table:table-cell office:value-type="currency" office:value="1113.96" table:style-name="ce9">
            <text:p><text:s/>1.113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9T00:00:00" table:style-name="ce3">
            <text:p>19/01/2018</text:p>
          </table:table-cell>
          <table:table-cell office:value-type="string" table:style-name="ce8">
            <text:p>TIM SPA</text:p>
          </table:table-cell>
          <table:table-cell office:value-type="currency" office:value="7135.45" table:style-name="ce9">
            <text:p><text:s/>7.135,4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19T00:00:00" table:style-name="ce3">
            <text:p>19/01/2018</text:p>
          </table:table-cell>
          <table:table-cell office:value-type="string" table:style-name="ce8">
            <text:p>TIM SPA</text:p>
          </table:table-cell>
          <table:table-cell office:value-type="currency" office:value="90" table:style-name="ce9">
            <text:p><text:s/>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3T00:00:00" table:style-name="ce3">
            <text:p>23/01/2018</text:p>
          </table:table-cell>
          <table:table-cell office:value-type="string" table:style-name="ce8">
            <text:p>EXPRIVIA HEALTHCARE IT SRL</text:p>
          </table:table-cell>
          <table:table-cell office:value-type="currency" office:value="1830" table:style-name="ce9">
            <text:p><text:s/>1.83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3T00:00:00" table:style-name="ce3">
            <text:p>23/01/2018</text:p>
          </table:table-cell>
          <table:table-cell office:value-type="string" table:style-name="ce8">
            <text:p>RUSSO MARIATERESA</text:p>
          </table:table-cell>
          <table:table-cell office:value-type="currency" office:value="1920" table:style-name="ce9">
            <text:p><text:s/>1.9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Leuzzi Ferramenta Snc Dei F.lli<text:s/></text:p>
          </table:table-cell>
          <table:table-cell office:value-type="currency" office:value="58.23" table:style-name="ce9">
            <text:p><text:s/>58,2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ENoLL Office</text:p>
          </table:table-cell>
          <table:table-cell office:value-type="currency" office:value="500" table:style-name="ce9">
            <text:p><text:s/>5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FP Elettroimpianti S.r.l.</text:p>
          </table:table-cell>
          <table:table-cell office:value-type="currency" office:value="1450" table:style-name="ce9">
            <text:p><text:s/>1.4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SECURITY ARCHITECT SRL</text:p>
          </table:table-cell>
          <table:table-cell office:value-type="currency" office:value="25543.91" table:style-name="ce9">
            <text:p><text:s/>25.543,9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CHIECO PASQUALE</text:p>
          </table:table-cell>
          <table:table-cell office:value-type="currency" office:value="24164.37" table:style-name="ce9">
            <text:p><text:s/>24.164,3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EMMEGIESSE SPA</text:p>
          </table:table-cell>
          <table:table-cell office:value-type="currency" office:value="12309.45" table:style-name="ce9">
            <text:p><text:s/>12.309,4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EMMEGIESSE SPA</text:p>
          </table:table-cell>
          <table:table-cell office:value-type="currency" office:value="299.5" table:style-name="ce9">
            <text:p><text:s/>299,5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EMMEGIESSE SPA</text:p>
          </table:table-cell>
          <table:table-cell office:value-type="currency" office:value="64.180000000000007" table:style-name="ce9">
            <text:p><text:s/>64,1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EMMEGIESSE SPA</text:p>
          </table:table-cell>
          <table:table-cell office:value-type="currency" office:value="16350" table:style-name="ce9">
            <text:p><text:s/>16.35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EMMEGIESSE SPA</text:p>
          </table:table-cell>
          <table:table-cell office:value-type="currency" office:value="8600" table:style-name="ce9">
            <text:p><text:s/>8.6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EMMEGIESSE SPA</text:p>
          </table:table-cell>
          <table:table-cell office:value-type="currency" office:value="1236.54" table:style-name="ce9">
            <text:p><text:s/>1.236,5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EMMEGIESSE SPA</text:p>
          </table:table-cell>
          <table:table-cell office:value-type="currency" office:value="504" table:style-name="ce9">
            <text:p><text:s/>504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3">
            <text:p>24/01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2.25" table:style-name="ce9">
            <text:p><text:s/>2,2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8">
            <text:p>inFINANCE SRL</text:p>
          </table:table-cell>
          <table:table-cell office:value-type="currency" office:value="58.5" table:style-name="ce9">
            <text:p><text:s/>58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8">
            <text:p>CANCELLIERI GIOVANNI</text:p>
          </table:table-cell>
          <table:table-cell office:value-type="currency" office:value="1200" table:style-name="ce9">
            <text:p><text:s/>1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8">
            <text:p>PAGNINI FRANCESCO</text:p>
          </table:table-cell>
          <table:table-cell office:value-type="currency" office:value="2400" table:style-name="ce9">
            <text:p><text:s/>2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8">
            <text:p>TUV ITALIA SRL</text:p>
          </table:table-cell>
          <table:table-cell office:value-type="currency" office:value="3810" table:style-name="ce9">
            <text:p><text:s/>3.81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8">
            <text:p>LISI ANDREA</text:p>
          </table:table-cell>
          <table:table-cell office:value-type="currency" office:value="2268" table:style-name="ce9">
            <text:p><text:s/>2.26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8">
            <text:p>LISI ANDREA</text:p>
          </table:table-cell>
          <table:table-cell office:value-type="currency" office:value="5481" table:style-name="ce9">
            <text:p><text:s/>5.481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8">
            <text:p>EY SPA</text:p>
          </table:table-cell>
          <table:table-cell office:value-type="currency" office:value="8000" table:style-name="ce9">
            <text:p><text:s/>8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30T00:00:00" table:style-name="ce3">
            <text:p>30/01/2018</text:p>
          </table:table-cell>
          <table:table-cell office:value-type="string" table:style-name="ce8">
            <text:p>CAMPESE ANTONIO</text:p>
          </table:table-cell>
          <table:table-cell office:value-type="currency" office:value="700" table:style-name="ce9">
            <text:p><text:s/>7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1-30T00:00:00" table:style-name="ce3">
            <text:p>30/01/2018</text:p>
          </table:table-cell>
          <table:table-cell office:value-type="string" table:style-name="ce8">
            <text:p>COMUNE DI VALENZANO</text:p>
          </table:table-cell>
          <table:table-cell office:value-type="currency" office:value="10" table:style-name="ce9">
            <text:p><text:s/>1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31T00:00:00" table:style-name="ce3">
            <text:p>31/01/2018</text:p>
          </table:table-cell>
          <table:table-cell office:value-type="string" table:style-name="ce8">
            <text:p>ARUBA SPA</text:p>
          </table:table-cell>
          <table:table-cell office:value-type="currency" office:value="59.94" table:style-name="ce9">
            <text:p><text:s/>59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31T00:00:00" table:style-name="ce3">
            <text:p>31/01/2018</text:p>
          </table:table-cell>
          <table:table-cell office:value-type="string" table:style-name="ce8">
            <text:p>RAI RADIOTELEVISIONE ITALIANA SPA</text:p>
          </table:table-cell>
          <table:table-cell office:value-type="currency" office:value="407.35" table:style-name="ce9">
            <text:p><text:s/>407,3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31T00:00:00" table:style-name="ce3">
            <text:p>31/01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1-31T00:00:00" table:style-name="ce3">
            <text:p>31/01/2018</text:p>
          </table:table-cell>
          <table:table-cell office:value-type="string" table:style-name="ce8">
            <text:p>LINKS MANAGEMENT AND TECHNLOGY SPA</text:p>
          </table:table-cell>
          <table:table-cell office:value-type="currency" office:value="41436" table:style-name="ce9">
            <text:p><text:s/>41.436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1-31T00:00:00" table:style-name="ce3">
            <text:p>31/01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2-01T00:00:00" table:style-name="ce3">
            <text:p>01/02/2018</text:p>
          </table:table-cell>
          <table:table-cell office:value-type="string" table:style-name="ce8">
            <text:p>MAGLI MARIA</text:p>
          </table:table-cell>
          <table:table-cell office:value-type="currency" office:value="2828.8" table:style-name="ce9">
            <text:p><text:s/>2.828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1T00:00:00" table:style-name="ce3">
            <text:p>01/02/2018</text:p>
          </table:table-cell>
          <table:table-cell office:value-type="string" table:style-name="ce8">
            <text:p>MAGLI MARIA</text:p>
          </table:table-cell>
          <table:table-cell office:value-type="currency" office:value="3494.4" table:style-name="ce9">
            <text:p><text:s/>3.494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FPA S.r.l. a socio unico</text:p>
          </table:table-cell>
          <table:table-cell office:value-type="currency" office:value="2500" table:style-name="ce9">
            <text:p><text:s/>2.5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TAGLIENTE CARMELA</text:p>
          </table:table-cell>
          <table:table-cell office:value-type="currency" office:value="2000" table:style-name="ce9">
            <text:p><text:s/>2.0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ORACLE ITALIA SRL</text:p>
          </table:table-cell>
          <table:table-cell office:value-type="currency" office:value="7989.22" table:style-name="ce9">
            <text:p><text:s/>7.989,22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ORACLE ITALIA SRL</text:p>
          </table:table-cell>
          <table:table-cell office:value-type="currency" office:value="7837.44" table:style-name="ce9">
            <text:p><text:s/>7.837,44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ORACLE ITALIA SRL</text:p>
          </table:table-cell>
          <table:table-cell office:value-type="currency" office:value="13657.19" table:style-name="ce9">
            <text:p><text:s/>13.657,19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ORACLE ITALIA SRL</text:p>
          </table:table-cell>
          <table:table-cell office:value-type="currency" office:value="4812.71" table:style-name="ce9">
            <text:p><text:s/>4.812,71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ORACLE ITALIA SRL</text:p>
          </table:table-cell>
          <table:table-cell office:value-type="currency" office:value="3223.87" table:style-name="ce9">
            <text:p><text:s/>3.223,87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ORACLE ITALIA SRL</text:p>
          </table:table-cell>
          <table:table-cell office:value-type="currency" office:value="3808.94" table:style-name="ce9">
            <text:p><text:s/>3.808,94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ORACLE ITALIA SRL</text:p>
          </table:table-cell>
          <table:table-cell office:value-type="currency" office:value="13657.19" table:style-name="ce9">
            <text:p><text:s/>13.657,19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ORACLE ITALIA SRL</text:p>
          </table:table-cell>
          <table:table-cell office:value-type="currency" office:value="3223.87" table:style-name="ce9">
            <text:p><text:s/>3.223,87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ORACLE ITALIA SRL</text:p>
          </table:table-cell>
          <table:table-cell office:value-type="currency" office:value="7837.44" table:style-name="ce9">
            <text:p><text:s/>7.837,44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ORACLE ITALIA SRL</text:p>
          </table:table-cell>
          <table:table-cell office:value-type="currency" office:value="7989.22" table:style-name="ce9">
            <text:p><text:s/>7.989,22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Synteg S.r.l.</text:p>
          </table:table-cell>
          <table:table-cell office:value-type="currency" office:value="26000" table:style-name="ce9">
            <text:p><text:s/>26.0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TECNOPOLIS PARCO<text:s/></text:p>
          </table:table-cell>
          <table:table-cell office:value-type="currency" office:value="1285.02" table:style-name="ce9">
            <text:p><text:s/>1.285,0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TECNOPOLIS PARCO<text:s/></text:p>
          </table:table-cell>
          <table:table-cell office:value-type="currency" office:value="292.8" table:style-name="ce9">
            <text:p><text:s/>292,8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TECNOPOLIS PARCO<text:s/></text:p>
          </table:table-cell>
          <table:table-cell office:value-type="currency" office:value="5216.09" table:style-name="ce9">
            <text:p><text:s/>5.216,0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TECNOPOLIS PARCO<text:s/></text:p>
          </table:table-cell>
          <table:table-cell office:value-type="currency" office:value="2591.2800000000002" table:style-name="ce9">
            <text:p><text:s/>2.591,2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NINO PERRONE VISUAL<text:s/></text:p>
          </table:table-cell>
          <table:table-cell office:value-type="currency" office:value="12750" table:style-name="ce9">
            <text:p><text:s/>12.75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3">
            <text:p>02/02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3" table:style-name="ce9">
            <text:p><text:s/>3,0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2-06T00:00:00" table:style-name="ce3">
            <text:p>06/02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9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2-08T00:00:00" table:style-name="ce3">
            <text:p>08/02/2018</text:p>
          </table:table-cell>
          <table:table-cell office:value-type="string" table:style-name="ce8">
            <text:p>Megrè Srls</text:p>
          </table:table-cell>
          <table:table-cell office:value-type="currency" office:value="220" table:style-name="ce9">
            <text:p><text:s/>2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8T00:00:00" table:style-name="ce3">
            <text:p>08/02/2018</text:p>
          </table:table-cell>
          <table:table-cell office:value-type="string" table:style-name="ce8">
            <text:p>DI BARI GIANRODOLFO</text:p>
          </table:table-cell>
          <table:table-cell office:value-type="currency" office:value="2400" table:style-name="ce9">
            <text:p><text:s/>2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8T00:00:00" table:style-name="ce3">
            <text:p>08/02/2018</text:p>
          </table:table-cell>
          <table:table-cell office:value-type="string" table:style-name="ce8">
            <text:p>CAMPIANI GIUSEPPE</text:p>
          </table:table-cell>
          <table:table-cell office:value-type="currency" office:value="2880" table:style-name="ce9">
            <text:p><text:s/>2.8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8T00:00:00" table:style-name="ce3">
            <text:p>08/02/2018</text:p>
          </table:table-cell>
          <table:table-cell office:value-type="string" table:style-name="ce8">
            <text:p>CAVONE MARIANNA</text:p>
          </table:table-cell>
          <table:table-cell office:value-type="currency" office:value="700" table:style-name="ce9">
            <text:p><text:s/>7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3">
            <text:p>09/02/2018</text:p>
          </table:table-cell>
          <table:table-cell office:value-type="string" table:style-name="ce8">
            <text:p>GENCHI GIULIANO</text:p>
          </table:table-cell>
          <table:table-cell office:value-type="currency" office:value="5040" table:style-name="ce9">
            <text:p><text:s/>5.0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3">
            <text:p>09/02/2018</text:p>
          </table:table-cell>
          <table:table-cell office:value-type="string" table:style-name="ce8">
            <text:p>BASSO ROBERTA</text:p>
          </table:table-cell>
          <table:table-cell office:value-type="currency" office:value="4421.54" table:style-name="ce9">
            <text:p><text:s/>4.421,5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3">
            <text:p>09/02/2018</text:p>
          </table:table-cell>
          <table:table-cell office:value-type="string" table:style-name="ce8">
            <text:p>GRASSO GAETANO</text:p>
          </table:table-cell>
          <table:table-cell office:value-type="currency" office:value="600" table:style-name="ce9">
            <text:p><text:s/>6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3">
            <text:p>09/02/2018</text:p>
          </table:table-cell>
          <table:table-cell office:value-type="string" table:style-name="ce8">
            <text:p>ENEL ENERGIA SPA</text:p>
          </table:table-cell>
          <table:table-cell office:value-type="currency" office:value="13984.24" table:style-name="ce9">
            <text:p><text:s/>13.984,24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3">
            <text:p>09/02/2018</text:p>
          </table:table-cell>
          <table:table-cell office:value-type="string" table:style-name="ce8">
            <text:p>ENEL ENERGIA SPA</text:p>
          </table:table-cell>
          <table:table-cell office:value-type="currency" office:value="31162.44" table:style-name="ce9">
            <text:p><text:s/>31.162,44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3">
            <text:p>09/02/2018</text:p>
          </table:table-cell>
          <table:table-cell office:value-type="string" table:style-name="ce8">
            <text:p>ENEL ENERGIA SPA</text:p>
          </table:table-cell>
          <table:table-cell office:value-type="currency" office:value="3256.09" table:style-name="ce9">
            <text:p><text:s/>3.256,09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3">
            <text:p>09/02/2018</text:p>
          </table:table-cell>
          <table:table-cell office:value-type="string" table:style-name="ce8">
            <text:p>LAZIOcrea S.P.A.</text:p>
          </table:table-cell>
          <table:table-cell office:value-type="currency" office:value="10385.129999999999" table:style-name="ce9">
            <text:p><text:s/>10.385,1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3">
            <text:p>09/02/2018</text:p>
          </table:table-cell>
          <table:table-cell office:value-type="string" table:style-name="ce8">
            <text:p>LAZIOcrea S.P.A.</text:p>
          </table:table-cell>
          <table:table-cell office:value-type="currency" office:value="30885.77" table:style-name="ce9">
            <text:p><text:s/>30.885,7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3">
            <text:p>09/02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.25" table:style-name="ce9">
            <text:p><text:s/>1,2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240" table:style-name="ce9">
            <text:p><text:s/>24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8">
            <text:p>CAPUTI JAMBRENGHI<text:s/></text:p>
          </table:table-cell>
          <table:table-cell office:value-type="currency" office:value="12751.2" table:style-name="ce9">
            <text:p><text:s/>12.751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BASSO ROBERTA</text:p>
          </table:table-cell>
          <table:table-cell office:value-type="currency" office:value="699.13" table:style-name="ce9">
            <text:p><text:s/>699,1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BASSO ROBERTA</text:p>
          </table:table-cell>
          <table:table-cell office:value-type="currency" office:value="260.87" table:style-name="ce9">
            <text:p><text:s/>260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996.25" table:style-name="ce9">
            <text:p><text:s/>996,2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SANCILIO di SANCILIO<text:s/></text:p>
          </table:table-cell>
          <table:table-cell office:value-type="currency" office:value="1485" table:style-name="ce9">
            <text:p><text:s/>1.48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2654.11" table:style-name="ce9">
            <text:p><text:s/>2.654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846.56" table:style-name="ce9">
            <text:p><text:s/>846,5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844.24" table:style-name="ce9">
            <text:p><text:s/>844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39.619999999999997" table:style-name="ce9">
            <text:p><text:s/>39,6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844.24" table:style-name="ce9">
            <text:p><text:s/>844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34.770000000000003" table:style-name="ce9">
            <text:p><text:s/>34,7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6.1" table:style-name="ce9">
            <text:p><text:s/>6,1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844.24" table:style-name="ce9">
            <text:p><text:s/>844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64.13" table:style-name="ce9">
            <text:p><text:s/>64,1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45.5" table:style-name="ce9">
            <text:p><text:s/>45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703.18" table:style-name="ce9">
            <text:p><text:s/>703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TIM SPA</text:p>
          </table:table-cell>
          <table:table-cell office:value-type="currency" office:value="706.6" table:style-name="ce9">
            <text:p><text:s/>706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CLE SRL</text:p>
          </table:table-cell>
          <table:table-cell office:value-type="currency" office:value="15015.6" table:style-name="ce9">
            <text:p><text:s/>15.015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CLE SRL</text:p>
          </table:table-cell>
          <table:table-cell office:value-type="currency" office:value="6960" table:style-name="ce9">
            <text:p><text:s/>6.9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8">
            <text:p>MARTINO SERGIO - MARTINO VITANTONIO</text:p>
          </table:table-cell>
          <table:table-cell office:value-type="currency" office:value="400" table:style-name="ce9">
            <text:p><text:s/>4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UMANA SPA</text:p>
          </table:table-cell>
          <table:table-cell office:value-type="currency" office:value="4102.6899999999996" table:style-name="ce9">
            <text:p><text:s/>4.102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GI GROUP SPA</text:p>
          </table:table-cell>
          <table:table-cell office:value-type="currency" office:value="4381.1899999999996" table:style-name="ce9">
            <text:p><text:s/>4.381,1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GI GROUP SPA</text:p>
          </table:table-cell>
          <table:table-cell office:value-type="currency" office:value="9048.36" table:style-name="ce9">
            <text:p><text:s/>9.048,3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GI GROUP SPA</text:p>
          </table:table-cell>
          <table:table-cell office:value-type="currency" office:value="4685.8900000000003" table:style-name="ce9">
            <text:p><text:s/>4.685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GI GROUP SPA</text:p>
          </table:table-cell>
          <table:table-cell office:value-type="currency" office:value="17133.919999999998" table:style-name="ce9">
            <text:p><text:s/>17.133,9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GI GROUP SPA</text:p>
          </table:table-cell>
          <table:table-cell office:value-type="currency" office:value="7949.55" table:style-name="ce9">
            <text:p><text:s/>7.949,5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GI GROUP SPA</text:p>
          </table:table-cell>
          <table:table-cell office:value-type="currency" office:value="2" table:style-name="ce9">
            <text:p><text:s/>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GI GROUP SPA</text:p>
          </table:table-cell>
          <table:table-cell office:value-type="currency" office:value="4683.8900000000003" table:style-name="ce9">
            <text:p><text:s/>4.683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GI GROUP SPA</text:p>
          </table:table-cell>
          <table:table-cell office:value-type="currency" office:value="3317.29" table:style-name="ce9">
            <text:p><text:s/>3.317,2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UMANA SPA</text:p>
          </table:table-cell>
          <table:table-cell office:value-type="currency" office:value="1.99" table:style-name="ce9">
            <text:p><text:s/>1,9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UMANA SPA</text:p>
          </table:table-cell>
          <table:table-cell office:value-type="currency" office:value="4322.09" table:style-name="ce9">
            <text:p><text:s/>4.322,0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UMANA SPA</text:p>
          </table:table-cell>
          <table:table-cell office:value-type="currency" office:value="5095.22" table:style-name="ce9">
            <text:p><text:s/>5.095,2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UMANA SPA</text:p>
          </table:table-cell>
          <table:table-cell office:value-type="currency" office:value="3859.83" table:style-name="ce9">
            <text:p><text:s/>3.859,8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UMANA SPA</text:p>
          </table:table-cell>
          <table:table-cell office:value-type="currency" office:value="4609.67" table:style-name="ce9">
            <text:p><text:s/>4.609,6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UMANA SPA</text:p>
          </table:table-cell>
          <table:table-cell office:value-type="currency" office:value="4727.88" table:style-name="ce9">
            <text:p><text:s/>4.727,8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3">
            <text:p>16/02/2018</text:p>
          </table:table-cell>
          <table:table-cell office:value-type="string" table:style-name="ce8">
            <text:p>UMANA SPA</text:p>
          </table:table-cell>
          <table:table-cell office:value-type="currency" office:value="3448.77" table:style-name="ce9">
            <text:p><text:s/>3.448,7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8">
            <text:p>PISTONE PASQUALE</text:p>
          </table:table-cell>
          <table:table-cell office:value-type="currency" office:value="1008" table:style-name="ce9">
            <text:p><text:s/>1.00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8">
            <text:p>BIASCO COSIMO</text:p>
          </table:table-cell>
          <table:table-cell office:value-type="currency" office:value="1344" table:style-name="ce9">
            <text:p><text:s/>1.344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8">
            <text:p>DEL DUCA NICOLA</text:p>
          </table:table-cell>
          <table:table-cell office:value-type="currency" office:value="1560" table:style-name="ce9">
            <text:p><text:s/>1.5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8">
            <text:p>DIBATTISTA FRANCESCO</text:p>
          </table:table-cell>
          <table:table-cell office:value-type="currency" office:value="5408" table:style-name="ce9">
            <text:p><text:s/>5.40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371.14" table:style-name="ce9">
            <text:p><text:s/>371,1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8">
            <text:p>MAROLLA BRUNO</text:p>
          </table:table-cell>
          <table:table-cell office:value-type="currency" office:value="150" table:style-name="ce9">
            <text:p><text:s/>1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90.94" table:style-name="ce9">
            <text:p><text:s/>90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119.64" table:style-name="ce9">
            <text:p><text:s/>119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79.56" table:style-name="ce9">
            <text:p><text:s/>79,5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RCS MEDIAGROUP SPA</text:p>
          </table:table-cell>
          <table:table-cell office:value-type="currency" office:value="1050" table:style-name="ce9">
            <text:p><text:s/>1.0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760.93" table:style-name="ce9">
            <text:p><text:s/>760,9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858.34" table:style-name="ce9">
            <text:p><text:s/>858,3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909.15" table:style-name="ce9">
            <text:p><text:s/>909,1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1354.06" table:style-name="ce9">
            <text:p><text:s/>1.354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723.79" table:style-name="ce9">
            <text:p><text:s/>723,7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1108.28" table:style-name="ce9">
            <text:p><text:s/>1.108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1040.92" table:style-name="ce9">
            <text:p><text:s/>1.040,9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986.7" table:style-name="ce9">
            <text:p><text:s/>986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902.5" table:style-name="ce9">
            <text:p><text:s/>902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WIND TRE SPA</text:p>
          </table:table-cell>
          <table:table-cell office:value-type="currency" office:value="897.04" table:style-name="ce9">
            <text:p><text:s/>897,0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PAT SRL</text:p>
          </table:table-cell>
          <table:table-cell office:value-type="currency" office:value="7852.44" table:style-name="ce9">
            <text:p><text:s/>7.852,4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RPS S.P.A.</text:p>
          </table:table-cell>
          <table:table-cell office:value-type="currency" office:value="240" table:style-name="ce9">
            <text:p><text:s/>2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SCARAMUZZI ANTONIO</text:p>
          </table:table-cell>
          <table:table-cell office:value-type="currency" office:value="150" table:style-name="ce9">
            <text:p><text:s/>1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TIM SPA</text:p>
          </table:table-cell>
          <table:table-cell office:value-type="currency" office:value="99498.18" table:style-name="ce9">
            <text:p><text:s/>99.498,1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LINKS MANAGEMENT AND TECHNLOGY SPA</text:p>
          </table:table-cell>
          <table:table-cell office:value-type="currency" office:value="40792.5" table:style-name="ce9">
            <text:p><text:s/>40.792,5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3">
            <text:p>22/02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9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8">
            <text:p>TIM SPA</text:p>
          </table:table-cell>
          <table:table-cell office:value-type="currency" office:value="91.96" table:style-name="ce9">
            <text:p><text:s/>91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8">
            <text:p>TIM SPA</text:p>
          </table:table-cell>
          <table:table-cell office:value-type="currency" office:value="5399.81" table:style-name="ce9">
            <text:p><text:s/>5.399,8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8">
            <text:p>TIM SPA</text:p>
          </table:table-cell>
          <table:table-cell office:value-type="currency" office:value="157.57" table:style-name="ce9">
            <text:p><text:s/>157,5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8">
            <text:p>EMMEGIESSE SPA</text:p>
          </table:table-cell>
          <table:table-cell office:value-type="currency" office:value="13142.06" table:style-name="ce9">
            <text:p><text:s/>13.142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8">
            <text:p>EMMEGIESSE SPA</text:p>
          </table:table-cell>
          <table:table-cell office:value-type="currency" office:value="293.51" table:style-name="ce9">
            <text:p><text:s/>293,5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8">
            <text:p>EMMEGIESSE SPA</text:p>
          </table:table-cell>
          <table:table-cell office:value-type="currency" office:value="48.73" table:style-name="ce9">
            <text:p><text:s/>48,7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8">
            <text:p>EMMEGIESSE SPA</text:p>
          </table:table-cell>
          <table:table-cell office:value-type="currency" office:value="8600" table:style-name="ce9">
            <text:p><text:s/>8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8">
            <text:p>EMMEGIESSE SPA</text:p>
          </table:table-cell>
          <table:table-cell office:value-type="currency" office:value="16350" table:style-name="ce9">
            <text:p><text:s/>16.3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8">
            <text:p>CLE SRL</text:p>
          </table:table-cell>
          <table:table-cell office:value-type="currency" office:value="11800" table:style-name="ce9">
            <text:p><text:s/>11.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8">
            <text:p>CLE SRL</text:p>
          </table:table-cell>
          <table:table-cell office:value-type="currency" office:value="16200" table:style-name="ce9">
            <text:p><text:s/>16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8">
            <text:p>UNIV. DEGLI STUDI BARI</text:p>
          </table:table-cell>
          <table:table-cell office:value-type="currency" office:value="17976.86" table:style-name="ce9">
            <text:p><text:s/>17.976,8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6T00:00:00" table:style-name="ce3">
            <text:p>26/02/2018</text:p>
          </table:table-cell>
          <table:table-cell office:value-type="string" table:style-name="ce8">
            <text:p>TRUSTICO BY RED 16, INC.</text:p>
          </table:table-cell>
          <table:table-cell office:value-type="currency" office:value="36.700000000000003" table:style-name="ce9">
            <text:p><text:s/>36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6T00:00:00" table:style-name="ce3">
            <text:p>26/02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0.8" table:style-name="ce9">
            <text:p><text:s/>0,8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2-26T00:00:00" table:style-name="ce3">
            <text:p>26/02/2018</text:p>
          </table:table-cell>
          <table:table-cell office:value-type="string" table:style-name="ce8">
            <text:p>PEPE ALESSANDRA</text:p>
          </table:table-cell>
          <table:table-cell office:value-type="currency" office:value="250" table:style-name="ce9">
            <text:p><text:s/>2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WIND TRE SPA</text:p>
          </table:table-cell>
          <table:table-cell office:value-type="currency" office:value="259.20999999999998" table:style-name="ce9">
            <text:p><text:s/>259,2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WIND TRE SPA</text:p>
          </table:table-cell>
          <table:table-cell office:value-type="currency" office:value="258.5" table:style-name="ce9">
            <text:p><text:s/>258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ADAMO SALVATORE</text:p>
          </table:table-cell>
          <table:table-cell office:value-type="currency" office:value="6300" table:style-name="ce9">
            <text:p><text:s/>6.3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STUDIO ASSOCIATO AVV. PROF. ANTONIO DE FEO - AVV. ELIO VULPIS<text:s/></text:p>
          </table:table-cell>
          <table:table-cell office:value-type="currency" office:value="6812.23" table:style-name="ce9">
            <text:p><text:s/>6.812,2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STUDIO ASSOCIATO AVV. PROF. ANTONIO DE FEO - AVV. ELIO VULPIS<text:s/></text:p>
          </table:table-cell>
          <table:table-cell office:value-type="currency" office:value="6762" table:style-name="ce9">
            <text:p><text:s/>6.76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7312.31" table:style-name="ce9">
            <text:p><text:s/>7.312,3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4397.8" table:style-name="ce9">
            <text:p><text:s/>4.397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9741.44" table:style-name="ce9">
            <text:p><text:s/>9.741,4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9304.4699999999993" table:style-name="ce9">
            <text:p><text:s/>9.304,4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13615.88" table:style-name="ce9">
            <text:p><text:s/>13.615,8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3659.8" table:style-name="ce9">
            <text:p><text:s/>3.659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4736.38" table:style-name="ce9">
            <text:p><text:s/>4.736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9339.9699999999993" table:style-name="ce9">
            <text:p><text:s/>9.339,9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1.99" table:style-name="ce9">
            <text:p><text:s/>1,9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4285.8" table:style-name="ce9">
            <text:p><text:s/>4.285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8662.7099999999991" table:style-name="ce9">
            <text:p><text:s/>8.662,7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49569.34" table:style-name="ce9">
            <text:p><text:s/>49.569,3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21238.92" table:style-name="ce9">
            <text:p><text:s/>21.238,9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3">
            <text:p>27/02/2018</text:p>
          </table:table-cell>
          <table:table-cell office:value-type="string" table:style-name="ce8">
            <text:p>LAVORINT SPA</text:p>
          </table:table-cell>
          <table:table-cell office:value-type="currency" office:value="38710" table:style-name="ce9">
            <text:p><text:s/>38.71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2-28T00:00:00" table:style-name="ce3">
            <text:p>28/02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3-01T00:00:00" table:style-name="ce3">
            <text:p>01/03/2018</text:p>
          </table:table-cell>
          <table:table-cell office:value-type="string" table:style-name="ce8">
            <text:p>REGISTER.IT SPA</text:p>
          </table:table-cell>
          <table:table-cell office:value-type="currency" office:value="370" table:style-name="ce9">
            <text:p><text:s/>3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2T00:00:00" table:style-name="ce3">
            <text:p>02/03/2018</text:p>
          </table:table-cell>
          <table:table-cell office:value-type="string" table:style-name="ce8">
            <text:p>WEB SECURITY SOLUTIONS</text:p>
          </table:table-cell>
          <table:table-cell office:value-type="currency" office:value="660.86" table:style-name="ce9">
            <text:p><text:s/>660,8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2T00:00:00" table:style-name="ce3">
            <text:p>02/03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0.8" table:style-name="ce9">
            <text:p><text:s/>0,8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3-02T00:00:00" table:style-name="ce3">
            <text:p>02/03/2018</text:p>
          </table:table-cell>
          <table:table-cell office:value-type="string" table:style-name="ce8">
            <text:p>POMILIO BLUMM SRL</text:p>
          </table:table-cell>
          <table:table-cell office:value-type="currency" office:value="55038.73" table:style-name="ce9">
            <text:p><text:s/>55.038,7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2T00:00:00" table:style-name="ce3">
            <text:p>02/03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3-05T00:00:00" table:style-name="ce3">
            <text:p>05/03/2018</text:p>
          </table:table-cell>
          <table:table-cell office:value-type="string" table:style-name="ce8">
            <text:p>Macchia &amp; Sforza S.r.l.</text:p>
          </table:table-cell>
          <table:table-cell office:value-type="currency" office:value="172.5" table:style-name="ce9">
            <text:p><text:s/>172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5T00:00:00" table:style-name="ce3">
            <text:p>05/03/2018</text:p>
          </table:table-cell>
          <table:table-cell office:value-type="string" table:style-name="ce8">
            <text:p>RIPE NCC</text:p>
          </table:table-cell>
          <table:table-cell office:value-type="currency" office:value="1040.77" table:style-name="ce9">
            <text:p><text:s/>1.040,7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5T00:00:00" table:style-name="ce3">
            <text:p>05/03/2018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2193.1" table:style-name="ce9">
            <text:p><text:s/>2.193,1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5T00:00:00" table:style-name="ce3">
            <text:p>05/03/2018</text:p>
          </table:table-cell>
          <table:table-cell office:value-type="string" table:style-name="ce8">
            <text:p>SANTER REPLY S.P.A.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5T00:00:00" table:style-name="ce3">
            <text:p>05/03/2018</text:p>
          </table:table-cell>
          <table:table-cell office:value-type="string" table:style-name="ce8">
            <text:p>SANTER REPLY S.P.A.</text:p>
          </table:table-cell>
          <table:table-cell office:value-type="currency" office:value="10812.5" table:style-name="ce9">
            <text:p><text:s/>10.812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5T00:00:00" table:style-name="ce3">
            <text:p>05/03/2018</text:p>
          </table:table-cell>
          <table:table-cell office:value-type="string" table:style-name="ce8">
            <text:p>ENGINEERING INGEGNERIA<text:s/></text:p>
          </table:table-cell>
          <table:table-cell office:value-type="currency" office:value="85811.72" table:style-name="ce9">
            <text:p><text:s/>85.811,7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5T00:00:00" table:style-name="ce3">
            <text:p>05/03/2018</text:p>
          </table:table-cell>
          <table:table-cell office:value-type="string" table:style-name="ce8">
            <text:p>BATALONI DANIELA</text:p>
          </table:table-cell>
          <table:table-cell office:value-type="currency" office:value="4162" table:style-name="ce9">
            <text:p><text:s/>4.16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6T00:00:00" table:style-name="ce3">
            <text:p>06/03/2018</text:p>
          </table:table-cell>
          <table:table-cell office:value-type="string" table:style-name="ce8">
            <text:p>Service Trade S.p.a.</text:p>
          </table:table-cell>
          <table:table-cell office:value-type="currency" office:value="50" table:style-name="ce9">
            <text:p><text:s/>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6T00:00:00" table:style-name="ce3">
            <text:p>06/03/2018</text:p>
          </table:table-cell>
          <table:table-cell office:value-type="string" table:style-name="ce8">
            <text:p>ARS SRL</text:p>
          </table:table-cell>
          <table:table-cell office:value-type="currency" office:value="9000" table:style-name="ce9">
            <text:p><text:s/>9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6T00:00:00" table:style-name="ce3">
            <text:p>06/03/2018</text:p>
          </table:table-cell>
          <table:table-cell office:value-type="string" table:style-name="ce8">
            <text:p>SERAFINO MASSIMILIANO</text:p>
          </table:table-cell>
          <table:table-cell office:value-type="currency" office:value="1100" table:style-name="ce9">
            <text:p><text:s/>1.1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3-06T00:00:00" table:style-name="ce3">
            <text:p>06/03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9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ORACLE ITALIA SRL</text:p>
          </table:table-cell>
          <table:table-cell office:value-type="currency" office:value="2034.45" table:style-name="ce9">
            <text:p><text:s/>2.034,45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CARICOM SRL</text:p>
          </table:table-cell>
          <table:table-cell office:value-type="currency" office:value="240" table:style-name="ce9">
            <text:p><text:s/>2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CARICOM SRL</text:p>
          </table:table-cell>
          <table:table-cell office:value-type="currency" office:value="810" table:style-name="ce9">
            <text:p><text:s/>81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CARICOM SRL</text:p>
          </table:table-cell>
          <table:table-cell office:value-type="currency" office:value="1926.96" table:style-name="ce9">
            <text:p><text:s/>1.926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ORACLE ITALIA SRL</text:p>
          </table:table-cell>
          <table:table-cell office:value-type="currency" office:value="5030.46" table:style-name="ce9">
            <text:p><text:s/>5.030,46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BiPierre di Valeria Quarta &amp; C.<text:s/></text:p>
          </table:table-cell>
          <table:table-cell office:value-type="currency" office:value="6397" table:style-name="ce9">
            <text:p><text:s/>6.39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CODE ARCHITECTS SRL</text:p>
          </table:table-cell>
          <table:table-cell office:value-type="currency" office:value="35600" table:style-name="ce9">
            <text:p><text:s/>35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ORACLE ITALIA SRL</text:p>
          </table:table-cell>
          <table:table-cell office:value-type="currency" office:value="3223.87" table:style-name="ce9">
            <text:p><text:s/>3.223,87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ORACLE ITALIA SRL</text:p>
          </table:table-cell>
          <table:table-cell office:value-type="currency" office:value="7989.22" table:style-name="ce9">
            <text:p><text:s/>7.989,22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ORACLE ITALIA SRL</text:p>
          </table:table-cell>
          <table:table-cell office:value-type="currency" office:value="4812.71" table:style-name="ce9">
            <text:p><text:s/>4.812,71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ORACLE ITALIA SRL</text:p>
          </table:table-cell>
          <table:table-cell office:value-type="currency" office:value="13657.2" table:style-name="ce9">
            <text:p><text:s/>13.657,20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ORACLE ITALIA SRL</text:p>
          </table:table-cell>
          <table:table-cell office:value-type="currency" office:value="7837.44" table:style-name="ce9">
            <text:p><text:s/>7.837,44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ORACLE ITALIA SRL</text:p>
          </table:table-cell>
          <table:table-cell office:value-type="currency" office:value="3808.94" table:style-name="ce9">
            <text:p><text:s/>3.808,94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ORACLE ITALIA SRL</text:p>
          </table:table-cell>
          <table:table-cell office:value-type="currency" office:value="3888.19" table:style-name="ce9">
            <text:p><text:s/>3.888,19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8">
            <text:p>ORACLE ITALIA SRL</text:p>
          </table:table-cell>
          <table:table-cell office:value-type="currency" office:value="9675.42" table:style-name="ce9">
            <text:p><text:s/>9.675,42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8">
            <text:p>WEB SECURITY SOLUTIONS</text:p>
          </table:table-cell>
          <table:table-cell office:value-type="currency" office:value="11.59" table:style-name="ce9">
            <text:p><text:s/>11,5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8">
            <text:p>WEB SECURITY SOLUTIONS</text:p>
          </table:table-cell>
          <table:table-cell office:value-type="currency" office:value="106.45" table:style-name="ce9">
            <text:p><text:s/>106,4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8">
            <text:p>CONTE STEFANO</text:p>
          </table:table-cell>
          <table:table-cell office:value-type="currency" office:value="14958.53" table:style-name="ce9">
            <text:p><text:s/>14.958,5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0.8" table:style-name="ce9">
            <text:p><text:s/>0,8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8">
            <text:p>CUOCCIO DOMENICO - MILANO NICOLA</text:p>
          </table:table-cell>
          <table:table-cell office:value-type="currency" office:value="1000" table:style-name="ce9">
            <text:p><text:s/>1.0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8">
            <text:p>ENEL ENERGIA SPA</text:p>
          </table:table-cell>
          <table:table-cell office:value-type="currency" office:value="4616.22" table:style-name="ce9">
            <text:p><text:s/>4.616,22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8">
            <text:p>ENEL ENERGIA SPA</text:p>
          </table:table-cell>
          <table:table-cell office:value-type="currency" office:value="11789.64" table:style-name="ce9">
            <text:p><text:s/>11.789,64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8">
            <text:p>ENEL ENERGIA SPA</text:p>
          </table:table-cell>
          <table:table-cell office:value-type="currency" office:value="27964.3" table:style-name="ce9">
            <text:p><text:s/>27.964,3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8">
            <text:p>ANAC AUTORITA' NAZIONALE ANTICORRUZIONE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8">
            <text:p>ANAC AUTORITA' NAZIONALE ANTICORRUZIONE</text:p>
          </table:table-cell>
          <table:table-cell office:value-type="currency" office:value="225" table:style-name="ce9">
            <text:p><text:s/>225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8">
            <text:p>ANAC AUTORITA' NAZIONALE ANTICORRUZIONE</text:p>
          </table:table-cell>
          <table:table-cell office:value-type="currency" office:value="315" table:style-name="ce9">
            <text:p><text:s/>315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8">
            <text:p>ANAC AUTORITA' NAZIONALE ANTICORRUZIONE</text:p>
          </table:table-cell>
          <table:table-cell office:value-type="currency" office:value="3200" table:style-name="ce9">
            <text:p><text:s/>3.2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8">
            <text:p>TIM SPA</text:p>
          </table:table-cell>
          <table:table-cell office:value-type="currency" office:value="19.899999999999999" table:style-name="ce9">
            <text:p><text:s/>19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8">
            <text:p>TIM SPA</text:p>
          </table:table-cell>
          <table:table-cell office:value-type="currency" office:value="4.3099999999999996" table:style-name="ce9">
            <text:p><text:s/>4,3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8">
            <text:p>TIM SPA</text:p>
          </table:table-cell>
          <table:table-cell office:value-type="currency" office:value="4.5199999999999996" table:style-name="ce9">
            <text:p><text:s/>4,5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8">
            <text:p>TIM SPA</text:p>
          </table:table-cell>
          <table:table-cell office:value-type="currency" office:value="6.69" table:style-name="ce9">
            <text:p><text:s/>6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8">
            <text:p>TIM SPA</text:p>
          </table:table-cell>
          <table:table-cell office:value-type="currency" office:value="4.1900000000000004" table:style-name="ce9">
            <text:p><text:s/>4,1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8">
            <text:p>TIM SPA</text:p>
          </table:table-cell>
          <table:table-cell office:value-type="currency" office:value="2.17" table:style-name="ce9">
            <text:p><text:s/>2,1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8">
            <text:p>TIM SPA</text:p>
          </table:table-cell>
          <table:table-cell office:value-type="currency" office:value="11.39" table:style-name="ce9">
            <text:p><text:s/>11,3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8">
            <text:p>TIM SPA</text:p>
          </table:table-cell>
          <table:table-cell office:value-type="currency" office:value="81.36" table:style-name="ce9">
            <text:p><text:s/>81,3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8">
            <text:p>TIM SPA</text:p>
          </table:table-cell>
          <table:table-cell office:value-type="currency" office:value="20.74" table:style-name="ce9">
            <text:p><text:s/>20,7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8">
            <text:p>TIM SPA</text:p>
          </table:table-cell>
          <table:table-cell office:value-type="currency" office:value="565.84" table:style-name="ce9">
            <text:p><text:s/>565,8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DE LUCIA ANDREA</text:p>
          </table:table-cell>
          <table:table-cell office:value-type="currency" office:value="1200" table:style-name="ce9">
            <text:p><text:s/>1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1096.55" table:style-name="ce9">
            <text:p><text:s/>1.096,5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SENECI PIERFAUSTO</text:p>
          </table:table-cell>
          <table:table-cell office:value-type="currency" office:value="3600" table:style-name="ce9">
            <text:p><text:s/>3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9095.2000000000007" table:style-name="ce9">
            <text:p><text:s/>9.095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6143.93" table:style-name="ce9">
            <text:p><text:s/>6.143,9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3901.89" table:style-name="ce9">
            <text:p><text:s/>3.901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4406.26" table:style-name="ce9">
            <text:p><text:s/>4.406,2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12713.09" table:style-name="ce9">
            <text:p><text:s/>12.713,0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8025.15" table:style-name="ce9">
            <text:p><text:s/>8.025,1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9024.18" table:style-name="ce9">
            <text:p><text:s/>9.024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4340.8" table:style-name="ce9">
            <text:p><text:s/>4.340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4456.09" table:style-name="ce9">
            <text:p><text:s/>4.456,0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1.99" table:style-name="ce9">
            <text:p><text:s/>1,9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8871.65" table:style-name="ce9">
            <text:p><text:s/>8.871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20770.349999999999" table:style-name="ce9">
            <text:p><text:s/>20.770,3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45894.63" table:style-name="ce9">
            <text:p><text:s/>45.894,6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LAVORINT SPA</text:p>
          </table:table-cell>
          <table:table-cell office:value-type="currency" office:value="43366.3" table:style-name="ce9">
            <text:p><text:s/>43.366,3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110" table:style-name="ce9">
            <text:p><text:s/>11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CLE SRL</text:p>
          </table:table-cell>
          <table:table-cell office:value-type="currency" office:value="24615" table:style-name="ce9">
            <text:p><text:s/>24.61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CLE SRL</text:p>
          </table:table-cell>
          <table:table-cell office:value-type="currency" office:value="51345" table:style-name="ce9">
            <text:p><text:s/>51.34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INSIEL MERCATO SPA</text:p>
          </table:table-cell>
          <table:table-cell office:value-type="currency" office:value="122800" table:style-name="ce9">
            <text:p><text:s/>122.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ERREBIAN SPA</text:p>
          </table:table-cell>
          <table:table-cell office:value-type="currency" office:value="505.25" table:style-name="ce9">
            <text:p><text:s/>505,25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LEXMEDIA SRL</text:p>
          </table:table-cell>
          <table:table-cell office:value-type="currency" office:value="807" table:style-name="ce9">
            <text:p><text:s/>80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GRUPPO EDITORIALE EFFEMMETI</text:p>
          </table:table-cell>
          <table:table-cell office:value-type="currency" office:value="1200" table:style-name="ce9">
            <text:p><text:s/>1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1265.25" table:style-name="ce9">
            <text:p><text:s/>1.265,2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UMANA SPA</text:p>
          </table:table-cell>
          <table:table-cell office:value-type="currency" office:value="2652.92" table:style-name="ce9">
            <text:p><text:s/>2.652,9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UMANA SPA</text:p>
          </table:table-cell>
          <table:table-cell office:value-type="currency" office:value="3692.85" table:style-name="ce9">
            <text:p><text:s/>3.692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UMANA SPA</text:p>
          </table:table-cell>
          <table:table-cell office:value-type="currency" office:value="2852.69" table:style-name="ce9">
            <text:p><text:s/>2.852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UMANA SPA</text:p>
          </table:table-cell>
          <table:table-cell office:value-type="currency" office:value="2" table:style-name="ce9">
            <text:p><text:s/>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UMANA SPA</text:p>
          </table:table-cell>
          <table:table-cell office:value-type="currency" office:value="3342.91" table:style-name="ce9">
            <text:p><text:s/>3.342,9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UMANA SPA</text:p>
          </table:table-cell>
          <table:table-cell office:value-type="currency" office:value="3297.57" table:style-name="ce9">
            <text:p><text:s/>3.297,5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UMANA SPA</text:p>
          </table:table-cell>
          <table:table-cell office:value-type="currency" office:value="3249.74" table:style-name="ce9">
            <text:p><text:s/>3.249,7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UMANA SPA</text:p>
          </table:table-cell>
          <table:table-cell office:value-type="currency" office:value="3407.11" table:style-name="ce9">
            <text:p><text:s/>3.407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UMANA SPA</text:p>
          </table:table-cell>
          <table:table-cell office:value-type="currency" office:value="3297.57" table:style-name="ce9">
            <text:p><text:s/>3.297,5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UMANA SPA</text:p>
          </table:table-cell>
          <table:table-cell office:value-type="currency" office:value="3423.18" table:style-name="ce9">
            <text:p><text:s/>3.423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UMANA SPA</text:p>
          </table:table-cell>
          <table:table-cell office:value-type="currency" office:value="2754.46" table:style-name="ce9">
            <text:p><text:s/>2.754,4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8">
            <text:p>MARTINO VITANTONIO - MINERVINI VINCENZO</text:p>
          </table:table-cell>
          <table:table-cell office:value-type="currency" office:value="650" table:style-name="ce9">
            <text:p><text:s/>6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3-16T00:00:00" table:style-name="ce3">
            <text:p>16/03/2018</text:p>
          </table:table-cell>
          <table:table-cell office:value-type="string" table:style-name="ce8">
            <text:p>TRUSTICO BY RED 16, INC.</text:p>
          </table:table-cell>
          <table:table-cell office:value-type="currency" office:value="140.27000000000001" table:style-name="ce9">
            <text:p><text:s/>140,2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6T00:00:00" table:style-name="ce3">
            <text:p>16/03/2018</text:p>
          </table:table-cell>
          <table:table-cell office:value-type="string" table:style-name="ce8">
            <text:p>TIM SPA</text:p>
          </table:table-cell>
          <table:table-cell office:value-type="currency" office:value="63.9" table:style-name="ce9">
            <text:p><text:s/>63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6T00:00:00" table:style-name="ce3">
            <text:p>16/03/2018</text:p>
          </table:table-cell>
          <table:table-cell office:value-type="string" table:style-name="ce8">
            <text:p>TIM SPA</text:p>
          </table:table-cell>
          <table:table-cell office:value-type="currency" office:value="60" table:style-name="ce9">
            <text:p><text:s/>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6T00:00:00" table:style-name="ce3">
            <text:p>16/03/2018</text:p>
          </table:table-cell>
          <table:table-cell office:value-type="string" table:style-name="ce8">
            <text:p>TIPOGRAFIA MAGALETTI SRL</text:p>
          </table:table-cell>
          <table:table-cell office:value-type="currency" office:value="50" table:style-name="ce9">
            <text:p><text:s/>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6T00:00:00" table:style-name="ce3">
            <text:p>16/03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0.8" table:style-name="ce9">
            <text:p><text:s/>0,8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3-19T00:00:00" table:style-name="ce3">
            <text:p>19/03/2018</text:p>
          </table:table-cell>
          <table:table-cell office:value-type="string" table:style-name="ce8">
            <text:p>TIM SPA</text:p>
          </table:table-cell>
          <table:table-cell office:value-type="currency" office:value="0.34" table:style-name="ce9">
            <text:p><text:s/>0,3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9T00:00:00" table:style-name="ce3">
            <text:p>19/03/2018</text:p>
          </table:table-cell>
          <table:table-cell office:value-type="string" table:style-name="ce8">
            <text:p>TIM SPA</text:p>
          </table:table-cell>
          <table:table-cell office:value-type="currency" office:value="60.08" table:style-name="ce9">
            <text:p><text:s/>60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9T00:00:00" table:style-name="ce3">
            <text:p>19/03/2018</text:p>
          </table:table-cell>
          <table:table-cell office:value-type="string" table:style-name="ce8">
            <text:p>TIM SPA</text:p>
          </table:table-cell>
          <table:table-cell office:value-type="currency" office:value="1096.45" table:style-name="ce9">
            <text:p><text:s/>1.096,4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9T00:00:00" table:style-name="ce3">
            <text:p>19/03/2018</text:p>
          </table:table-cell>
          <table:table-cell office:value-type="string" table:style-name="ce8">
            <text:p>TIM SPA</text:p>
          </table:table-cell>
          <table:table-cell office:value-type="currency" office:value="1122.22" table:style-name="ce9">
            <text:p><text:s/>1.122,2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9T00:00:00" table:style-name="ce3">
            <text:p>19/03/2018</text:p>
          </table:table-cell>
          <table:table-cell office:value-type="string" table:style-name="ce8">
            <text:p>TIM SPA</text:p>
          </table:table-cell>
          <table:table-cell office:value-type="currency" office:value="34.56" table:style-name="ce9">
            <text:p><text:s/>34,5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9T00:00:00" table:style-name="ce3">
            <text:p>19/03/2018</text:p>
          </table:table-cell>
          <table:table-cell office:value-type="string" table:style-name="ce8">
            <text:p>TIM SPA</text:p>
          </table:table-cell>
          <table:table-cell office:value-type="currency" office:value="55.5" table:style-name="ce9">
            <text:p><text:s/>55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19T00:00:00" table:style-name="ce3">
            <text:p>19/03/2018</text:p>
          </table:table-cell>
          <table:table-cell office:value-type="string" table:style-name="ce8">
            <text:p>TIM SPA</text:p>
          </table:table-cell>
          <table:table-cell office:value-type="currency" office:value="9936.43" table:style-name="ce9">
            <text:p><text:s/>9.936,4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CONTE STEFANO</text:p>
          </table:table-cell>
          <table:table-cell office:value-type="currency" office:value="529.47" table:style-name="ce9">
            <text:p><text:s/>529,4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EMMEGIESSE SPA</text:p>
          </table:table-cell>
          <table:table-cell office:value-type="currency" office:value="410.18" table:style-name="ce9">
            <text:p><text:s/>410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EMMEGIESSE SPA</text:p>
          </table:table-cell>
          <table:table-cell office:value-type="currency" office:value="16350" table:style-name="ce9">
            <text:p><text:s/>16.3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EMMEGIESSE SPA</text:p>
          </table:table-cell>
          <table:table-cell office:value-type="currency" office:value="8600" table:style-name="ce9">
            <text:p><text:s/>8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EMMEGIESSE SPA</text:p>
          </table:table-cell>
          <table:table-cell office:value-type="currency" office:value="11099.47" table:style-name="ce9">
            <text:p><text:s/>11.099,4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EMMEGIESSE SPA</text:p>
          </table:table-cell>
          <table:table-cell office:value-type="currency" office:value="203.66" table:style-name="ce9">
            <text:p><text:s/>203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EMMEGIESSE SPA</text:p>
          </table:table-cell>
          <table:table-cell office:value-type="currency" office:value="27.15" table:style-name="ce9">
            <text:p><text:s/>27,1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GI GROUP SPA</text:p>
          </table:table-cell>
          <table:table-cell office:value-type="currency" office:value="242.38" table:style-name="ce9">
            <text:p><text:s/>242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GI GROUP SPA</text:p>
          </table:table-cell>
          <table:table-cell office:value-type="currency" office:value="3339.47" table:style-name="ce9">
            <text:p><text:s/>3.339,4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GI GROUP SPA</text:p>
          </table:table-cell>
          <table:table-cell office:value-type="currency" office:value="12317.34" table:style-name="ce9">
            <text:p><text:s/>12.317,3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GI GROUP SPA</text:p>
          </table:table-cell>
          <table:table-cell office:value-type="currency" office:value="5760.48" table:style-name="ce9">
            <text:p><text:s/>5.760,4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GI GROUP SPA</text:p>
          </table:table-cell>
          <table:table-cell office:value-type="currency" office:value="3140.52" table:style-name="ce9">
            <text:p><text:s/>3.140,5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GI GROUP SPA</text:p>
          </table:table-cell>
          <table:table-cell office:value-type="currency" office:value="6090.57" table:style-name="ce9">
            <text:p><text:s/>6.090,5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GI GROUP SPA</text:p>
          </table:table-cell>
          <table:table-cell office:value-type="currency" office:value="2" table:style-name="ce9">
            <text:p><text:s/>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GI GROUP SPA</text:p>
          </table:table-cell>
          <table:table-cell office:value-type="currency" office:value="3337.47" table:style-name="ce9">
            <text:p><text:s/>3.337,4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3">
            <text:p>20/03/2018</text:p>
          </table:table-cell>
          <table:table-cell office:value-type="string" table:style-name="ce8">
            <text:p>GI GROUP SPA</text:p>
          </table:table-cell>
          <table:table-cell office:value-type="currency" office:value="2731.94" table:style-name="ce9">
            <text:p><text:s/>2.731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8">
            <text:p>TIM SPA</text:p>
          </table:table-cell>
          <table:table-cell office:value-type="currency" office:value="168.15" table:style-name="ce9">
            <text:p><text:s/>168,1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8">
            <text:p>TIM SPA</text:p>
          </table:table-cell>
          <table:table-cell office:value-type="currency" office:value="55.5" table:style-name="ce9">
            <text:p><text:s/>55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8">
            <text:p>MAGLI MARIA</text:p>
          </table:table-cell>
          <table:table-cell office:value-type="currency" office:value="998.4" table:style-name="ce9">
            <text:p><text:s/>998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8">
            <text:p>TAMBONE DAVIDE</text:p>
          </table:table-cell>
          <table:table-cell office:value-type="currency" office:value="1040" table:style-name="ce9">
            <text:p><text:s/>1.0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8">
            <text:p>GENCHI GIULIANO</text:p>
          </table:table-cell>
          <table:table-cell office:value-type="currency" office:value="3646.83" table:style-name="ce9">
            <text:p><text:s/>3.646,8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8">
            <text:p>LAZZARO MARILDA</text:p>
          </table:table-cell>
          <table:table-cell office:value-type="currency" office:value="5771.52" table:style-name="ce9">
            <text:p><text:s/>5.771,5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8">
            <text:p>ARS SRL</text:p>
          </table:table-cell>
          <table:table-cell office:value-type="currency" office:value="7001" table:style-name="ce9">
            <text:p><text:s/>7.001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2T00:00:00" table:style-name="ce3">
            <text:p>22/03/2018</text:p>
          </table:table-cell>
          <table:table-cell office:value-type="string" table:style-name="ce8">
            <text:p>RPS S.P.A.</text:p>
          </table:table-cell>
          <table:table-cell office:value-type="currency" office:value="2800" table:style-name="ce9">
            <text:p><text:s/>2.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2T00:00:00" table:style-name="ce3">
            <text:p>22/03/2018</text:p>
          </table:table-cell>
          <table:table-cell office:value-type="string" table:style-name="ce8">
            <text:p>ZAMBETTA ROBERTA</text:p>
          </table:table-cell>
          <table:table-cell office:value-type="currency" office:value="3100" table:style-name="ce9">
            <text:p><text:s/>3.1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7T00:00:00" table:style-name="ce3">
            <text:p>27/03/2018</text:p>
          </table:table-cell>
          <table:table-cell office:value-type="string" table:style-name="ce8">
            <text:p>LA MANTIA FRANCESCO<text:s/></text:p>
          </table:table-cell>
          <table:table-cell office:value-type="currency" office:value="480" table:style-name="ce9">
            <text:p><text:s/>4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7T00:00:00" table:style-name="ce3">
            <text:p>27/03/2018</text:p>
          </table:table-cell>
          <table:table-cell office:value-type="string" table:style-name="ce8">
            <text:p>CHIAIA BERNARDINO</text:p>
          </table:table-cell>
          <table:table-cell office:value-type="currency" office:value="1200" table:style-name="ce9">
            <text:p><text:s/>1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7T00:00:00" table:style-name="ce3">
            <text:p>27/03/2018</text:p>
          </table:table-cell>
          <table:table-cell office:value-type="string" table:style-name="ce8">
            <text:p>CARNEVALE ENNIO ANTONIO</text:p>
          </table:table-cell>
          <table:table-cell office:value-type="currency" office:value="2268" table:style-name="ce9">
            <text:p><text:s/>2.26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8T00:00:00" table:style-name="ce3">
            <text:p>28/03/2018</text:p>
          </table:table-cell>
          <table:table-cell office:value-type="string" table:style-name="ce8">
            <text:p>SIM NT SRL</text:p>
          </table:table-cell>
          <table:table-cell office:value-type="currency" office:value="371" table:style-name="ce9">
            <text:p><text:s/>371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8T00:00:00" table:style-name="ce3">
            <text:p>28/03/2018</text:p>
          </table:table-cell>
          <table:table-cell office:value-type="string" table:style-name="ce8">
            <text:p>NEW SYSTEM DI M.<text:s/></text:p>
          </table:table-cell>
          <table:table-cell office:value-type="currency" office:value="200" table:style-name="ce9">
            <text:p><text:s/>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8T00:00:00" table:style-name="ce3">
            <text:p>28/03/2018</text:p>
          </table:table-cell>
          <table:table-cell office:value-type="string" table:style-name="ce8">
            <text:p>inFINANCE SRL</text:p>
          </table:table-cell>
          <table:table-cell office:value-type="currency" office:value="25" table:style-name="ce9">
            <text:p><text:s/>2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8T00:00:00" table:style-name="ce3">
            <text:p>28/03/2018</text:p>
          </table:table-cell>
          <table:table-cell office:value-type="string" table:style-name="ce8">
            <text:p>IL SOLE 24 ORE SPA</text:p>
          </table:table-cell>
          <table:table-cell office:value-type="currency" office:value="220.19" table:style-name="ce9">
            <text:p><text:s/>220,1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8T00:00:00" table:style-name="ce3">
            <text:p>28/03/2018</text:p>
          </table:table-cell>
          <table:table-cell office:value-type="string" table:style-name="ce8">
            <text:p>TIPOGRAFIA MAGALETTI SRL</text:p>
          </table:table-cell>
          <table:table-cell office:value-type="currency" office:value="447" table:style-name="ce9">
            <text:p><text:s/>44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8T00:00:00" table:style-name="ce3">
            <text:p>28/03/2018</text:p>
          </table:table-cell>
          <table:table-cell office:value-type="string" table:style-name="ce8">
            <text:p>SIM NT SRL</text:p>
          </table:table-cell>
          <table:table-cell office:value-type="currency" office:value="516" table:style-name="ce9">
            <text:p><text:s/>51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8T00:00:00" table:style-name="ce3">
            <text:p>28/03/2018</text:p>
          </table:table-cell>
          <table:table-cell office:value-type="string" table:style-name="ce8">
            <text:p>SIM NT SRL</text:p>
          </table:table-cell>
          <table:table-cell office:value-type="currency" office:value="41.9" table:style-name="ce9">
            <text:p><text:s/>41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8T00:00:00" table:style-name="ce3">
            <text:p>28/03/2018</text:p>
          </table:table-cell>
          <table:table-cell office:value-type="string" table:style-name="ce8">
            <text:p>SIM NT SRL</text:p>
          </table:table-cell>
          <table:table-cell office:value-type="currency" office:value="125" table:style-name="ce9">
            <text:p><text:s/>12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28T00:00:00" table:style-name="ce3">
            <text:p>28/03/2018</text:p>
          </table:table-cell>
          <table:table-cell office:value-type="string" table:style-name="ce8">
            <text:p>ANORC ASSOCIAZIONE<text:s/></text:p>
          </table:table-cell>
          <table:table-cell office:value-type="currency" office:value="502" table:style-name="ce9">
            <text:p><text:s/>50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3">
            <text:p>30/03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3">
            <text:p>30/03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2256.5" table:style-name="ce9">
            <text:p><text:s/>2.256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number-rows-repeated="10481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19-11-27T14:50:30Z</meta:creation-date>
    <dc:date>2020-07-22T09:19:17Z</dc:date>
  </office:meta>
</office:document-meta>
</file>