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99.6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ro7" style:family="table-row">
      <style:table-row-properties style:row-height="108.6pt" style:use-optimal-row-height="false" fo:break-before="auto"/>
    </style:style>
    <style:style style:name="ro8" style:family="table-row">
      <style:table-row-properties style:row-height="100.9pt" style:use-optimal-row-height="false" fo:break-before="auto"/>
    </style:style>
    <style:style style:name="ro9" style:family="table-row">
      <style:table-row-properties style:row-height="120.6pt" style:use-optimal-row-height="false" fo:break-before="auto"/>
    </style:style>
    <style:style style:name="ro10" style:family="table-row">
      <style:table-row-properties style:row-height="107.4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19.25pt" style:use-optimal-row-height="fals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129.75pt" style:use-optimal-row-height="false" fo:break-before="auto"/>
    </style:style>
    <style:style style:name="ro15" style:family="table-row">
      <style:table-row-properties style:row-height="148.9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108.75pt" style:use-optimal-row-height="false" fo:break-before="auto"/>
    </style:style>
    <style:style style:name="ro19" style:family="table-row">
      <style:table-row-properties style:row-height="102.6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100.15pt" style:use-optimal-row-height="false" fo:break-before="auto"/>
    </style:style>
    <style:style style:name="ro22" style:family="table-row">
      <style:table-row-properties style:row-height="121.5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87.6pt" style:use-optimal-row-height="false" fo:break-before="auto"/>
    </style:style>
    <style:style style:name="ro26" style:family="table-row">
      <style:table-row-properties style:row-height="117pt" style:use-optimal-row-height="false" fo:break-before="auto"/>
    </style:style>
    <style:style style:name="ro27" style:family="table-row">
      <style:table-row-properties style:row-height="149.45pt" style:use-optimal-row-height="false" fo:break-before="auto"/>
    </style:style>
    <style:style style:name="ro28" style:family="table-row">
      <style:table-row-properties style:row-height="104.45pt" style:use-optimal-row-height="false" fo:break-before="auto"/>
    </style:style>
    <style:style style:name="ro29" style:family="table-row">
      <style:table-row-properties style:row-height="106.9pt" style:use-optimal-row-height="false" fo:break-before="auto"/>
    </style:style>
    <style:style style:name="ro30" style:family="table-row">
      <style:table-row-properties style:row-height="105.6pt" style:use-optimal-row-height="false" fo:break-before="auto"/>
    </style:style>
    <style:style style:name="ro31" style:family="table-row">
      <style:table-row-properties style:row-height="91.15pt" style:use-optimal-row-height="false" fo:break-before="auto"/>
    </style:style>
    <style:style style:name="ro32" style:family="table-row">
      <style:table-row-properties style:row-height="118.15pt" style:use-optimal-row-height="false" fo:break-before="auto"/>
    </style:style>
    <style:style style:name="ro33" style:family="table-row">
      <style:table-row-properties style:row-height="118.9pt" style:use-optimal-row-height="false" fo:break-before="auto"/>
    </style:style>
    <style:style style:name="ro34" style:family="table-row">
      <style:table-row-properties style:row-height="103.9pt" style:use-optimal-row-height="false" fo:break-before="auto"/>
    </style:style>
    <style:style style:name="ro35" style:family="table-row">
      <style:table-row-properties style:row-height="141.75pt" style:use-optimal-row-height="false" fo:break-before="auto"/>
    </style:style>
    <style:style style:name="ro36" style:family="table-row">
      <style:table-row-properties style:row-height="153pt" style:use-optimal-row-height="false" fo:break-before="auto"/>
    </style:style>
    <style:style style:name="ro37" style:family="table-row">
      <style:table-row-properties style:row-height="133.9pt" style:use-optimal-row-height="false" fo:break-before="auto"/>
    </style:style>
    <style:style style:name="ro38" style:family="table-row">
      <style:table-row-properties style:row-height="112.9pt" style:use-optimal-row-height="false" fo:break-before="auto"/>
    </style:style>
    <style:style style:name="ro39" style:family="table-row">
      <style:table-row-properties style:row-height="114.6pt" style:use-optimal-row-height="false" fo:break-before="auto"/>
    </style:style>
    <style:style style:name="ro40" style:family="table-row">
      <style:table-row-properties style:row-height="112.15pt" style:use-optimal-row-height="false" fo:break-before="auto"/>
    </style:style>
    <style:style style:name="ro41" style:family="table-row">
      <style:table-row-properties style:row-height="136.9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ro43" style:family="table-row">
      <style:table-row-properties style:row-height="12pt" style:use-optimal-row-height="true" fo:break-before="auto"/>
    </style:style>
    <style:style style:name="ro4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2">
            <text:p>N° Prot.<text:s/>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estinatario affidamento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Determinazione di indizione<text:s/></text:p>
          </table:table-cell>
          <table:table-cell office:value-type="string" table:style-name="ce14">
            <text:p>Importo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15">
            <text:p>Determinazione DG/01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'Abbicco Luigi</text:p>
            <text:p>Portoso Mauro</text:p>
            <text:p>Misceo Manuela Samanth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AFFARI GENERALI Profilo A: Addetto alla gestione amministrativa del personale<text:s/>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02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urico Francesco <text:s/>Bombini Antonio</text:p>
            <text:p>Piazzolla Maria Silvi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AFFARI GENERALI Profilo B: Addetto alla valorizzazione del capitale umano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03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chiavoni Luciano</text:p>
            <text:p>Zupa Paolo</text:p>
            <text:p>Lorusso Biagi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AFFARI GENERALI Profilo C: Addetto alla rendicontazione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04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Genchi Giuliano</text:p>
            <text:p>Lonero Giuseppe</text:p>
            <text:p>Corallo Francesco Zaccaro Francesco (esperto valutazione competenze trasversali)<text:s/>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AFFARI GENERALI Profilo D: Addetto alla contabilità e al controllo di gestione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">
          <table:table-cell office:value-type="string" table:style-name="ce15">
            <text:p>Determinazione DG/05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18">
            <text:p>Sciacovelli Nicola</text:p>
            <text:p>Napoliello Vincenzo</text:p>
            <text:p>Calvani Antonio <text:s text:c="3"/>De Pergola Valentina (esperto valutazione competenze trasversali)<text:s/>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AFFARI GENERALI Profilo E: Addetto agli acquisti e gare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06/2018<text:s/><text:span text:style-name="T5">(Annullata dalla Determinazione DG/56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Martino Vitantonio</text:p>
            <text:p>Santeramo Bruno</text:p>
            <text:p>D'Ambrosio Maria Antoniett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Cloud Computing e Infrastrutture Datacenter - ICT System Architect<text:s/></text:p>
            <text:p>Profilo A: ICT System Architect<text:s/>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07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Lagioia Vincenzo</text:p>
            <text:p>Santeramo Bruno</text:p>
            <text:p>Zagaria Giovanni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Infrastrutture di Rete e Sicurezza Informatica – ICT System Specialist</text:p>
            <text:p>2. Profilo A: ICT System Specialist<text:s/>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08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Martino Vitantonio</text:p>
            <text:p>Boggia <text:s/>Gennaro</text:p>
            <text:p>Campanale Leonard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Infrastrutture di Rete e Sicurezza Informatica</text:p>
            <text:p>Profilo A: System Network and Security Specialist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4">
          <table:table-cell office:value-type="string" table:style-name="ce15">
            <text:p>Determinazione DG/09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elotto Giovanna</text:p>
            <text:p>Bologna Raffaella</text:p>
            <text:p>Misino Maria Teres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Monitoraggio degli interventi regionali 2014-2020</text:p>
            <text:p>Profilo A: <text:s/>System Analyst junior per la realizzazione del sistema informativo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0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elotto Giovanna</text:p>
            <text:p>Bologna Raffaella</text:p>
            <text:p>Misino Maria Teres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Monitoraggio degli interventi regionali 2014-2020</text:p>
            <text:p>Profilo B: System Analyst junior per l’evoluzione dei servizi del Portal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1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Apollonio Maria Assunta</text:p>
            <text:p>Porcelli Angelo</text:p>
            <text:p>Misino Maria Teres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Progettazione ed Ingegneria Sistemi Applicativi</text:p>
            <text:p>2. Profilo A: Document retention and archive specialist senior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2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Apollonio Maria Assunta</text:p>
            <text:p>Porcelli Angelo</text:p>
            <text:p>Misino Maria Teres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Progettazione ed Ingegneria Sistemi Applicativi</text:p>
            <text:p>Profilo C: Document retention and archive specialist junior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3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Romanazzi Pietro</text:p>
            <text:p>Porcelli Angelo</text:p>
            <text:p>Galantino Dari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Progettazione ed Ingegneria Sistemi Applicativi</text:p>
            <text:p>2. Profilo B: Software Architect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4/2018<text:s/><text:span text:style-name="T5"><text:s/>(Annullata dalla Determinazione DG/82-1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18">
            <text:p>Diciano Marco <text:s text:c="6"/>in fase di individuazione Galantino Dario</text:p>
          </table:table-cell>
          <table:table-cell office:value-type="string" table:style-name="ce18">
            <text:p>nomina commissione esaminatrice per l’espletamento dei 14 Avvisi pubblici di selezione di personale del 20/09/2017 <text:s text:c="74"/>Avviso Ricerca e Innovazione</text:p>
            <text:p>Profilo A: Specialista esperto nell'area innovazion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5">
          <table:table-cell office:value-type="string" table:style-name="ce15">
            <text:p>Determinazione DG/15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urci Marco</text:p>
            <text:p>Latino Francesco</text:p>
            <text:p>Marchesini Domenic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anità</text:p>
            <text:p>Profilo A1: System Analyst senior per l’evoluzione del sistema per la dematerializzazione di prescrizioni e erogazioni e per lo FS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6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urci Marco</text:p>
            <text:p>Latino Francesco</text:p>
            <text:p>Marchesini Domenic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anità</text:p>
            <text:p>Profilo A2: System Analyst senior per l’evoluzione del Portale dei servizi sanitar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7/2018<text:s text:c="2"/><text:span text:style-name="T5">(Annullata dalla Determinazione DG/65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urci Marco</text:p>
            <text:p>Ippolito Tommaso</text:p>
            <text:p>Marchesini Domenic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anità</text:p>
            <text:p>Profilo A3: System Analyst senior per l’evoluzione del sistema di prenotazione federato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6">
          <table:table-cell office:value-type="string" table:style-name="ce15">
            <text:p>Determinazione DG/18/2018<text:s/><text:span text:style-name="T5">(Annullata dalla Determinazione DG/66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urci Marco</text:p>
            <text:p>Ippolito Tommaso</text:p>
            <text:p>Marchesini Domenic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anità</text:p>
            <text:p>Profilo A4: System Analyst senior per la realizzazione del sistema regionale per la diagnostica per immagin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7">
          <table:table-cell office:value-type="string" table:style-name="ce15">
            <text:p>Determinazione DG/19/2018<text:s/><text:span text:style-name="T5">(Annullata dalla Determinazione DG/67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urci Marco</text:p>
            <text:p>Ippolito Tommaso</text:p>
            <text:p>Marchesini Domenico</text:p>
            <text:p/>
          </table:table-cell>
          <table:table-cell office:value-type="string" table:style-name="ce18">
            <text:p>nomina commissione esaminatrice per l’espletamento dei 14 Avvisi pubblici di selezione di personale del 20/09/2017 <text:s text:c="74"/>Avviso all’Avviso Sanità</text:p>
            <text:p>Profilo A5: System Analyst senior per la realizzazione della cartella clinica ospedaliera e territoriale e/o per il monitoraggio dei tempi di attesa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8">
          <table:table-cell office:value-type="string" table:style-name="ce15">
            <text:p>Determinazione DG/20/2018<text:s text:c="2"/><text:span text:style-name="T5">(Annullata dalla Determinazione DG/68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urci Marco</text:p>
            <text:p>Ippolito Tommaso</text:p>
            <text:p>Degennaro Bianca Sofia</text:p>
            <text:p/>
          </table:table-cell>
          <table:table-cell office:value-type="string" table:style-name="ce18">
            <text:p>nomina commissione esaminatrice per l’espletamento dei 14 Avvisi pubblici di selezione di personale del 20/09/2017 <text:s text:c="74"/>Avviso Sanità</text:p>
            <text:p>Profilo A6: System Analyst senior per l’evoluzione dei sistemi per gli screening oncologici e per l’anatomia patologica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">
          <table:table-cell office:value-type="string" table:style-name="ce15">
            <text:p>Determinazione DG/21/2018<text:s/><text:span text:style-name="T5"><text:s/>(Annullata dalla Determinazione DG/69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urci Marco</text:p>
            <text:p>Latino Francesco</text:p>
            <text:p>Degennaro Bianca Sofia</text:p>
            <text:p/>
          </table:table-cell>
          <table:table-cell office:value-type="string" table:style-name="ce18">
            <text:p>nomina commissione esaminatrice per l’espletamento dei 14 Avvisi pubblici di selezione di personale del 20/09/2017 <text:s text:c="74"/>Avviso Sanità</text:p>
            <text:p>Profilo P1: System Analyst junior per l’evoluzione del sistema per la dematerializzazione di prescrizioni e erogazioni e per lo FS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22/2018<text:s/><text:span text:style-name="T5">(Annullata dalla Determinazione DG/70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urci Marco</text:p>
            <text:p>Latino Francesco</text:p>
            <text:p>Degennaro Bianca Sofia</text:p>
            <text:p/>
          </table:table-cell>
          <table:table-cell office:value-type="string" table:style-name="ce18">
            <text:p>nomina commissione esaminatrice per l’espletamento dei 14 Avvisi pubblici di selezione di personale del 20/09/2017 <text:s text:c="74"/>Avviso Sanità</text:p>
            <text:p>Profilo P2: System Analyst junior per l’evoluzione del Portale dei servizi sanitar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9">
          <table:table-cell office:value-type="string" table:style-name="ce15">
            <text:p>Determinazione DG/23/2018<text:s/><text:span text:style-name="T5">(Annullata dalla Determinazione DG/71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urci Marco</text:p>
            <text:p>Ippolito Tommaso</text:p>
            <text:p>Degennaro Bianca Sofia</text:p>
            <text:p/>
          </table:table-cell>
          <table:table-cell office:value-type="string" table:style-name="ce18">
            <text:p>nomina commissione esaminatrice per l’espletamento dei 14 Avvisi pubblici di selezione di personale del 20/09/2017 <text:s text:c="74"/>Avviso Sanità</text:p>
            <text:p>Profilo P3: System Analyst junior per la realizzazione della cartella clinica ospedaliera e territoriale, per il monitoraggio dei tempi di attesa e per il monitoraggio della spesa sanitaria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0">
          <table:table-cell office:value-type="string" table:style-name="ce15">
            <text:p>Determinazione DG/24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'Erasmo Pasquale</text:p>
            <text:p>Zupa Paolo</text:p>
            <text:p>Ariano Michele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ervizi di eGovernment</text:p>
            <text:p>Profilo A1: System Analyst senior per l’evoluzione del sistema per la dematerializzazione e digitalizzazione dei procedimenti connessi alle politiche attive sul lavoro e formazione professional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1">
          <table:table-cell office:value-type="string" table:style-name="ce15">
            <text:p>Determinazione DG/25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'Erasmo Pasquale</text:p>
            <text:p>Zupa Paolo</text:p>
            <text:p>Ariano Michele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ervizi di eGovernment</text:p>
            <text:p>Profilo A2: System Analyst senior per l’evoluzione del sistema per le misure di contrasto alla povertà e di inclusione sociale e di accesso a nuove opportunità di inserimento socio-lavorativo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2">
          <table:table-cell office:value-type="string" table:style-name="ce15">
            <text:p>Determinazione DG/26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'Erasmo Pasquale</text:p>
            <text:p>Zupa Paolo</text:p>
            <text:p>Ariano Michele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ervizi di eGovernment</text:p>
            <text:p>Profilo A3: System Analyst senior per la progettazione ed evoluzione del sistema di servizi digitali nell’ambito delle politiche del Welfare regional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3">
          <table:table-cell office:value-type="string" table:style-name="ce15">
            <text:p>Determinazione DG/27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i Capua Giancarlo</text:p>
            <text:p>Bologna Raffaella</text:p>
            <text:p>Ragone Moren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ervizi di eGovernment</text:p>
            <text:p>2. Profilo A4: System Analyst senior per la progettazione ed evoluzione della piattaforma Big data e Linked Open data della Regione Puglia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4">
          <table:table-cell office:value-type="string" table:style-name="ce15">
            <text:p>Determinazione DG/28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torelli Gaetano</text:p>
            <text:p>Giliberti Vincenzo</text:p>
            <text:p>Marchesini Domenic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ervizi di eGovernment</text:p>
            <text:p>2. Profilo A5: Support Center Specialist Senior per l’evoluzione dei servizi di assistenza specialistica nel dominio della dematerializzazione e gestione documentale a norma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5">
          <table:table-cell office:value-type="string" table:style-name="ce15">
            <text:p>Determinazione DG/29/2018<text:s/><text:span text:style-name="T5">(Annullata dalla Determinazione DG/64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aroppo Concetta In fase di individuazione Vitone Sabrin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ervizi di all’Avviso Servizi di eGovernment</text:p>
            <text:p>2. Profilo A6: Support Center Specialist Junior per l’evoluzione dei servizi di assistenza funzionale per la gestione telematica delle istanze e redazione della documentazione e dei fascicoli digitali a norma connessa ai procedimenti amministrativi</text:p>
            <text:p/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30/2018<text:s text:c="2"/><text:span text:style-name="T5">(Annullata dalla Determinazione DG/57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Martino Vitantonio</text:p>
            <text:p>Boggia Gennaro</text:p>
            <text:p>D'Ambrosio Maria Antoniett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icurezza informatica</text:p>
            <text:p>Profilo A: ICT Security Specialist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6">
          <table:table-cell office:value-type="string" table:style-name="ce15">
            <text:p>Determinazione DG/31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Imbò Ugo</text:p>
            <text:p>Ricchiuti Andrea</text:p>
            <text:p>Caruso Antonella Zaccaro Francesco (esperto valutazione competenze trasversali)<text:s/></text:p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A1: Assistente all’Ufficio del RUP per procedure di Lavori Pubblic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32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Imbò Ugo</text:p>
            <text:p>Troisi Daniela</text:p>
            <text:p>Cariello Francesco <text:s text:c="9"/>De Pergola Valentina (esperto valutazione competenze trasversali)<text:s/></text:p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H2: Specialista e-procurement Lavori Pubblic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8">
          <table:table-cell office:value-type="string" table:style-name="ce15">
            <text:p>Determinazione DG/33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<text:s/>Imbò Ugo</text:p>
            <text:p>Troisi Daniela</text:p>
            <text:p>Cariello Francesco</text:p>
            <text:p>De Pergola Valentina (esperto valutazione competenze trasversali)<text:s/></text:p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L: Addetto albo fornitori on line per Professionisti, Lavori e Progettist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7">
          <table:table-cell office:value-type="string" table:style-name="ce15">
            <text:p>Determinazione DG/34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Marolla Tommaso Bruno</text:p>
            <text:p>Rodio Raffaele</text:p>
            <text:p>Lazzaro Francesc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/text:p>
            <text:p>Profilo A2: Assistente all’Ufficio del RUP per procedure di acquisto di Beni e Serviz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35/2018<text:s/><text:span text:style-name="T1"><text:s/></text:span><text:span text:style-name="T5">(Annullata dalla Determinazione DG/54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caramuzzi Antonio</text:p>
            <text:p>Nuzzolese Giuseppe</text:p>
            <text:p>Campanale Leonard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/text:p>
            <text:p>Profilo H1: Specialista e-procurement Beni e Serviz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36/2018<text:s/><text:span text:style-name="T1"><text:s/></text:span><text:span text:style-name="T5">(Annullata dalla Determinazione DG/52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Lopriore Pasquale</text:p>
            <text:p>Ingravalle Massimo</text:p>
            <text:p>De Pascalis Stefani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H3: Esperto assistenza legal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37/2018<text:s/><text:span text:style-name="T1"><text:s/></text:span><text:span text:style-name="T5">(Annullata dalla Determinazione DG/55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urico Francesco</text:p>
            <text:p>Ingravalle Massimo</text:p>
            <text:p>De Pascalis Stefani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I: Addetto albo fornitori on line per Forniture e Serviz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8">
          <table:table-cell office:value-type="string" table:style-name="ce15">
            <text:p>Determinazione DG/38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urico Francesco</text:p>
            <text:p>Tedone Marcello</text:p>
            <text:p>Campanale Leonard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B: Specialista in Valutazione di tecnologie biomediche e sanitari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39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18">
            <text:p>Surico Francesco</text:p>
            <text:p>Grasso Gaetano</text:p>
            <text:p>Campanale Leonard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C: Specialista in tecnologie farmaceutich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40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urico Francesco</text:p>
            <text:p>Porcelli Angelo</text:p>
            <text:p>De Pascalis Stefania</text:p>
            <text:p/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D: Gestore della piattaforma EmPULIA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41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urico Francesco</text:p>
            <text:p>Porcelli Angelo</text:p>
            <text:p>De Pascalis Stefani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E: Esperto servizi di e-procurement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9">
          <table:table-cell office:value-type="string" table:style-name="ce15">
            <text:p>Determinazione DG/42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urico Francesco</text:p>
            <text:p>Nuzzolese Giuseppe</text:p>
            <text:p>De Pascalis Stefani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F: Assistente per Gestione delle Convenzioni e dei Contratti di acquisto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9">
          <table:table-cell office:value-type="string" table:style-name="ce15">
            <text:p>Determinazione DG/43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caramuzzi Antonio</text:p>
            <text:p>Nuzzolese Giuseppe</text:p>
            <text:p>Galantino Dario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/text:p>
            <text:p>Profilo G: Specialista Aggregazione, Analisi della Spesa e Progettazione Iniziativ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44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Lagioia Vincenzo</text:p>
            <text:p>Gagliardi Luca</text:p>
            <text:p>Scaramuzzi Serafin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upporto erogazione servizi ICT</text:p>
            <text:p>Profilo A: ICT Service Desk Specialist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45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Romanazzi Pietro</text:p>
            <text:p>Natuzzi Francesco</text:p>
            <text:p>De Chirico Michele</text:p>
            <text:p/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Territorio e Ambiente</text:p>
            <text:p>Profilo A1: Analista <text:s/>di applicazioni webGIS di sistemi informativi territoriali e ambiental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46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Romanazzi Pietro</text:p>
            <text:p>Natuzzi Francesco</text:p>
            <text:p>De Chirico Michele</text:p>
            <text:p/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Territorio e Ambiente</text:p>
            <text:p>Profilo A3: Analista di sistemi informativi territoriali e ambiental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47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Romanazzi Pietro</text:p>
            <text:p>Natuzzi Francesco</text:p>
            <text:p>De Chirico Michele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Territorio e Ambiente</text:p>
            <text:p>Profilo A4: Analista programmatore di sistemi informativi territoriali e ambiental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48/2018<text:s text:c="2"/><text:span text:style-name="T5">(Annullata dalla Determinazione DG/58/2018)</text:span>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aroppo Concetta</text:p>
            <text:p>Natuzzi Francesco</text:p>
            <text:p>D'Ambrosio Maria Antonietta</text:p>
            <text:p/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Territorio e Ambiente</text:p>
            <text:p>Profilo A2: Analista di procedimenti autorizzativi in campo territoriale e ambiental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49/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Apollonio Maria Assunta<text:s/></text:p>
            <text:p>Latino Francesco</text:p>
            <text:p>Ragone Moren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Turismo e Beni Culturali</text:p>
            <text:p>Profilo A: Software Architect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50/2018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Zambetta Roberta</text:p>
          </table:table-cell>
          <table:table-cell office:value-type="string" table:style-name="ce5">
            <text:p>Servizio psicologo del lavoro</text:p>
          </table:table-cell>
          <table:table-cell office:value-type="string" table:style-name="ce18">
            <text:p>Ai sensi e per effetto dell’art. 36, comma 2, lett. a) del D.Lgs. 50/2016 e s.m.i.</text:p>
          </table:table-cell>
          <table:table-cell office:value-type="string" table:style-name="ce28">
            <text:p>€ 12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0">
          <table:table-cell office:value-type="string" table:style-name="ce15">
            <text:p>Determinazione DG/51/2018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Exprivia S.p.A.<text:s/></text:p>
          </table:table-cell>
          <table:table-cell office:value-type="string" table:style-name="ce5">
            <text:p>Servizi di manutenzione adeguativa, correttiva e di assistenza tecnico-applicativa, al fine di garantire il regolare funzionamento delle componenti software realizzate per l'integrazione con il CUP Integratore regionale, dei CUP dell’ASL Taranto e dell’ASL Brindisi.</text:p>
          </table:table-cell>
          <table:table-cell table:style-name="ce5"/>
          <table:table-cell office:value-type="string" table:style-name="ce28">
            <text:p>€ 9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52/2018<text:s/><text:span text:style-name="T5"><text:s/>(sostituisce la Determinazione DG/36/2018)</text:span>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Lopriore Pasquale</text:p>
            <text:p>Nico Annamaria</text:p>
            <text:p>De Pascalis Stefani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H3: Esperto assistenza legal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1">
          <table:table-cell office:value-type="string" table:style-name="ce15">
            <text:p>Determinazione DG/52bis/2018<text:span text:style-name="T1"><text:s text:c="9"/></text:span><text:span text:style-name="T4"><text:s/>(replica la Determinazione DG/52/2018 integrandone il contenuto informativo)</text:span></text:p>
          </table:table-cell>
          <table:table-cell office:value-type="date" office:date-value="2017-01-17T00:00:00" table:style-name="ce4">
            <text:p>17/01/2017</text:p>
          </table:table-cell>
          <table:table-cell office:value-type="string" table:style-name="ce5">
            <text:p>Lopriore Pasquale</text:p>
            <text:p>Nico Annamaria</text:p>
            <text:p>De Pascalis Stefani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oggetto Aggregatore della Regione Puglia (Sarpulia)<text:s/></text:p>
            <text:p>Profilo H3: Esperto assistenza legal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2" table:style-name="ce11"/>
          <table:table-cell table:number-columns-repeated="16370" table:style-name="ce3"/>
        </table:table-row>
        <table:table-row table:style-name="ro2">
          <table:table-cell office:value-type="string" table:style-name="ce15">
            <text:p>Determinazione DG/53/2018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PAT Srl<text:s/></text:p>
          </table:table-cell>
          <table:table-cell office:value-type="string" table:style-name="ce18">
            <text:p>Servizi di Assistenza HelpdeskAdvances per helpdesk SIST</text:p>
            <text:p>Puglia</text:p>
          </table:table-cell>
          <table:table-cell table:style-name="ce5"/>
          <table:table-cell office:value-type="string" table:style-name="ce29">
            <text:p>€ 6507,23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2">
          <table:table-cell office:value-type="string" table:style-name="ce15">
            <text:p>Determinazione DG/54/2018<text:span text:style-name="T5"><text:s/>(sostituisce la Determinazione DG/35/2018)</text:span>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Scaramuzzi Antonio</text:p>
            <text:p>Vitone Sabrina</text:p>
            <text:p>Campanale Leonardo</text:p>
            <text:p/>
          </table:table-cell>
          <table:table-cell office:value-type="string" table:style-name="ce5">
            <text:p>annulla precedente Determinazione n. 35 del 10/01/2018 e nomina commissione esaminatrice per l’espletamento dei 14 Avvisi pubblici di selezione di personale del 20/09/2017 <text:s text:c="74"/>Avviso Soggetto Aggregatore della Regione Puglia (Sarpulia)</text:p>
            <text:p>Profilo H1: Specialista e-procurement Beni e Serviz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2">
          <table:table-cell office:value-type="string" table:style-name="ce15">
            <text:p>Determinazione DG/54bis/2018<text:s text:c="15"/><text:span text:style-name="T2"><text:s/></text:span><text:span text:style-name="T4">(replica la Determinazione DG/54/2018 integrandone il contenuto informativo)</text:span>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5">
            <text:p>Scaramuzzi Antonio</text:p>
            <text:p>Vitone Sabrina</text:p>
            <text:p>Campanale Leonardo</text:p>
            <text:p/>
          </table:table-cell>
          <table:table-cell office:value-type="string" table:style-name="ce5">
            <text:p>annulla precedente Determinazione n. 35 del 10/01/2018 e nomina commissione esaminatrice per l’espletamento dei 14 Avvisi pubblici di selezione di personale del 20/09/2017 <text:s text:c="74"/>Avviso Soggetto Aggregatore della Regione Puglia (Sarpulia)</text:p>
            <text:p>Profilo H1: Specialista e-procurement Beni e Serviz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)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3">
          <table:table-cell office:value-type="string" table:style-name="ce15">
            <text:p>Determinazione DG/55/2018<text:span text:style-name="T5"><text:s/>(sostituisce la Determinazione DG/37/2018)</text:span>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Surico Francesco</text:p>
            <text:p>Vitone Sabrina</text:p>
            <text:p>De Pascalis Stefania</text:p>
            <text:p/>
          </table:table-cell>
          <table:table-cell office:value-type="string" table:style-name="ce5">
            <text:p>annulla precedente Determinazione n. 37 e nomina commissione esaminatrice per l’espletamento dei 14 Avvisi pubblici di selezione di personale del 20/09/2017 <text:s text:c="74"/>Avviso Soggetto Aggregatore della Regione Puglia (Sarpulia)<text:s/></text:p>
            <text:p>Profilo I: Addetto albo fornitori on line per Forniture e Serviz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3">
          <table:table-cell office:value-type="string" table:style-name="ce15">
            <text:p>Determinazione DG/55bis/2018<text:s text:c="5"/><text:span text:style-name="T3"><text:s/></text:span><text:span text:style-name="T4">(replica la Determinazione DG/55/2018 integrandone il contenuto informativo)</text:span>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Surico Francesco</text:p>
            <text:p>Vitone Sabrina</text:p>
            <text:p>De Pascalis Stefania</text:p>
            <text:p/>
          </table:table-cell>
          <table:table-cell office:value-type="string" table:style-name="ce5">
            <text:p>annulla precedente Determinazione n. 37 e nomina commissione esaminatrice per l’espletamento dei 14 Avvisi pubblici di selezione di personale del 20/09/2017 <text:s text:c="74"/>Avviso Soggetto Aggregatore della Regione Puglia (Sarpulia)<text:s/></text:p>
            <text:p>Profilo I: Addetto albo fornitori on line per Forniture e Servizi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56/2018<text:s/><text:span text:style-name="T5"><text:s/>(sostituisce la Determinazione DG/06/2018)</text:span>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Martino Vitantonio</text:p>
            <text:p>Santeramo Bruno</text:p>
            <text:p>Di Santo Rosa Immacolat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Cloud Computing e Infrastrutture Datacenter - ICT System Architect<text:s/></text:p>
            <text:p>Profilo A: ICT System Architect<text:s/>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6">
          <table:table-cell office:value-type="string" table:style-name="ce15">
            <text:p>Determinazione DG/56bis/2018<text:s text:c="4"/><text:span text:style-name="T4">(replica la Determinazione DG/56/2018 integrandone il contenuto informativo)</text:span>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Martino Vitantonio</text:p>
            <text:p>Santeramo Bruno</text:p>
            <text:p>Di Santo Rosa Immacolat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Cloud Computing e Infrastrutture Datacenter - ICT System Architect<text:s/></text:p>
            <text:p>Profilo A: ICT System Architect<text:s/>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57/2018<text:s/><text:span text:style-name="T5"><text:s/>(sostituisce la Determinazione DG/30/2018)</text:span>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Martino Vitantonio</text:p>
            <text:p>Boggia Gennaro</text:p>
            <text:p>Di Santo Rosa Immacolat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icurezza informatica</text:p>
            <text:p>Profilo A: ICT Security Specialist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58/2018<text:s/><text:span text:style-name="T5">(sostituisce la Determinazione DG/48/2018)</text:span>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aroppo Concetta</text:p>
            <text:p>Natuzzi Francesco</text:p>
            <text:p>Di Santo Rosa Immacolata</text:p>
            <text:p/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Territorio e Ambiente</text:p>
            <text:p>Profilo A2: Analista di procedimenti autorizzativi in campo territoriale e ambiental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58bis/2018<text:s/><text:span text:style-name="T3"><text:s/></text:span><text:span text:style-name="T4">(replica la Determinazione DG/58/2018 integrandone il contenuto informativo)</text:span>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aroppo Concetta</text:p>
            <text:p>Natuzzi Francesco</text:p>
            <text:p>Di Santo Rosa Immacolata</text:p>
            <text:p/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Territorio e Ambiente</text:p>
            <text:p>Profilo A2: Analista di procedimenti autorizzativi in campo territoriale e ambientale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4">
          <table:table-cell office:value-type="string" table:style-name="ce15">
            <text:p>Determinazione DG/59/2018</text:p>
          </table:table-cell>
          <table:table-cell office:value-type="date" office:date-value="2018-01-30T00:00:00" table:style-name="ce4">
            <text:p>30/01/2018</text:p>
          </table:table-cell>
          <table:table-cell office:value-type="string" table:style-name="ce18">
            <text:p>Computer Levante Engineering Srl</text:p>
          </table:table-cell>
          <table:table-cell office:value-type="string" table:style-name="ce5">
            <text:p>Servizi di assistenza agli utenti finali del SISM Puglia e del SIMS Puglia; estensione dal 30/01/2018 al 16/02/2018</text:p>
          </table:table-cell>
          <table:table-cell office:value-type="string" table:style-name="ce5">
            <text:p>Acquisto effettuato ai sensi e per effetto dell’art. 36, comma 2, lett. a) del D.Lgs. 50/2016.</text:p>
          </table:table-cell>
          <table:table-cell office:value-type="string" table:style-name="ce28">
            <text:p>€ 9.36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60/2018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18">
            <text:p>Computer Levante Engineering Srl</text:p>
          </table:table-cell>
          <table:table-cell office:value-type="string" table:style-name="ce5">
            <text:p>Servizi di manutenzione conservativa, evolutiva ed adeguativa software del sistema PSR 2014 – 2020 e affiancamento per le attività di trasferimento delle competenze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7800" table:style-name="ce8">
            <text:p>€ 37.8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5">
          <table:table-cell office:value-type="string" table:style-name="ce15">
            <text:p>Determinazione DG/61/2018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18">
            <text:p>Rdp dell'Avviso Di Gennaro Vito e Presidenti di Commissioni</text:p>
          </table:table-cell>
          <table:table-cell office:value-type="string" table:style-name="ce24">
            <text:p>Avvisi pubblici di selezione per la formazione di graduatorie finalizzate all’assunzione di personale con contratto di lavoro <text:s/>subordinato <text:s/>a tempo determinato presso innovapuglia spa <text:s/>– atto di indirizzo sul procedimento di selezione<text:s text:c="2"/>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62/2018</text:p>
          </table:table-cell>
          <table:table-cell office:value-type="date" office:date-value="2018-02-03T00:00:00" table:style-name="ce4">
            <text:p>03/02/2018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Fornitura di Buoni pasto elettronici per il personale di InnovaPuglia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9158.82" table:style-name="ce8">
            <text:p>€ 39.158,82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6">
          <table:table-cell office:value-type="string" table:style-name="ce15">
            <text:p>Determinazione DG/63/201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18">
            <text:p>Operatori economici iscritti all’albo on-line della Regione Puglia</text:p>
          </table:table-cell>
          <table:table-cell office:value-type="string" table:style-name="ce18">
            <text:p><text:s/>Affidamento del servizio di copertura assicurativa Responsabilità Civile per Amministratori, Sindaci e Dipendenti di InnovaPuglia SpA</text:p>
          </table:table-cell>
          <table:table-cell office:value-type="string" table:style-name="ce20">
            <text:p>Acquisto effettuato ai sensi e per effetto dell’art. 36, comma 2, lett. a) del D.Lgs. 50/2016 e s.m.i.</text:p>
          </table:table-cell>
          <table:table-cell office:value-type="string" table:style-name="ce19">
            <text:p>Importo a base d’asta di € 16.000,00 annui, IVA esclusa, con possibilità di rinnovo “non tacito” fino ad un massimo di ulteriori due anni, per un totale massimo di € 38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7">
          <table:table-cell office:value-type="string" table:style-name="ce15">
            <text:p>Determinazione DG/64/201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Caroppo Concetta Giliberti Vincenzo Vitone Sabrina</text:p>
            <text:p/>
          </table:table-cell>
          <table:table-cell office:value-type="string" table:style-name="ce5">
            <text:p>nomina commissione esaminatrice per l’espletamento dei 14 Avvisi pubblici di selezione di personale del 20/09/2017 <text:s text:c="74"/>Avviso Servizi di all’Avviso Servizi di eGovernment</text:p>
            <text:p>2. Profilo A6: Support Center Specialist Junior per l’evoluzione dei servizi di assistenza funzionale per la gestione telematica delle istanze e redazione della documentazione e dei fascicoli digitali a norma connessa ai procedimenti amministrativi - integrazione</text:p>
            <text:p/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8">
          <table:table-cell office:value-type="string" table:style-name="ce15">
            <text:p>Determinazione DG/65/2018<text:span text:style-name="T5"><text:s text:c="16"/>(sostituisce la Determinazione DG/17/2018)</text:span>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18">
            <text:p>Curci Marco</text:p>
            <text:p>Purromedi Chiara</text:p>
            <text:p>Marchesini Domenico</text:p>
            <text:p/>
          </table:table-cell>
          <table:table-cell office:value-type="string" table:style-name="ce18">
            <text:p>nomina commissione esaminatrice per l’espletamento dei 14 Avvisi pubblici di selezione di personale del 20/09/2017 <text:s text:c="74"/>Avviso Sanità</text:p>
            <text:p>Profilo A3: System Analyst senior per l’evoluzione del sistema di prenotazione federato - sostiuisce DG/17<text:s/></text:p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9">
          <table:table-cell office:value-type="string" table:style-name="ce15">
            <text:p>Determinazione DG/66/2018<text:s text:c="2"/><text:span text:style-name="T5"><text:s/>(sostituisce la Determinazione DG/18/2018)</text:span>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18">
            <text:p>Curci Marco</text:p>
            <text:p>Purromedi Chiara</text:p>
            <text:p>Marchesini Domenico</text:p>
          </table:table-cell>
          <table:table-cell office:value-type="string" table:style-name="ce18">
            <text:p>nomina commissione esaminatrice per l’espletamento dei 14 Avvisi pubblici di selezione di personale del 20/09/2017 <text:s text:c="74"/>Avviso Sanità</text:p>
            <text:p>Profilo A4: System Analyst senior per la realizzazione del sistema regionale per la diagnostica di immagini - sostiuisce DG/18<text:s/>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4">
          <table:table-cell office:value-type="string" table:style-name="ce15">
            <text:p>Determinazione DG/67/2018<text:s text:c="2"/><text:span text:style-name="T5">(sostituisce la Determinazione DG/19/2018)</text:span>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18">
            <text:p>Curci Marco</text:p>
            <text:p>Purromedi Chiara</text:p>
            <text:p>Marchesini Domenico</text:p>
          </table:table-cell>
          <table:table-cell office:value-type="string" table:style-name="ce18">
            <text:p>nomina commissione esaminatrice per l’espletamento dei 14 Avvisi pubblici di selezione di personale del 20/09/2017 <text:s text:c="74"/>Avviso all’Avviso Sanità</text:p>
            <text:p>Profilo A5: System Analyst senior per la realizzazione della cartella clinica ospedaliera e territoriale e/o per il monitoraggio dei tempi di attesa - sostiuisce DG/19</text:p>
          </table:table-cell>
          <table:table-cell office:value-type="string" table:style-name="ce18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7">
          <table:table-cell office:value-type="string" table:style-name="ce15">
            <text:p>Determinazione DG/68/2018<text:s/><text:span text:style-name="T5">(sostituisce la Determinazione DG/20/2018)</text:span>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18">
            <text:p>Curci Marco</text:p>
            <text:p>Purromedi Chiara Capursi Alessandro<text:s/></text:p>
          </table:table-cell>
          <table:table-cell office:value-type="string" table:style-name="ce18">
            <text:p>nomina commissione esaminatrice per l’espletamento dei 14 Avvisi pubblici di selezione di personale del 20/09/2017 <text:s text:c="74"/>Avviso Sanità</text:p>
            <text:p>Profilo A6: System Analyst senior per l’evoluzione dei sistemi per gli screening oncologici e per l’anatomia patologica - sostiuisce DG/20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0">
          <table:table-cell office:value-type="string" table:style-name="ce15">
            <text:p>Determinazione DG/69/2018<text:s/><text:span text:style-name="T5">(sostituisce la Determinazione DG/21/2018)</text:span>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18">
            <text:p>Curci Marco</text:p>
            <text:p>Latino Francesco Capursi Alessandro<text:s/></text:p>
          </table:table-cell>
          <table:table-cell office:value-type="string" table:style-name="ce18">
            <text:p>nomina commissione esaminatrice per l’espletamento dei 14 Avvisi pubblici di selezione di personale del 20/09/2017 <text:s text:c="74"/>Avviso Sanità</text:p>
            <text:p>Profilo P1: System Analyst junior per l’evoluzione del sistema per la dematerializzazione di prescrizioni e erogazioni e per lo FSE - sostituisce DG/21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1">
          <table:table-cell office:value-type="string" table:style-name="ce15">
            <text:p>Determinazione DG/70/2018<text:s/><text:span text:style-name="T5">(sostituisce la Determinazione DG/22/2018)</text:span>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18">
            <text:p>Curci Marco</text:p>
            <text:p>Latino Francesco Capursi Alessandro<text:s/></text:p>
          </table:table-cell>
          <table:table-cell office:value-type="string" table:style-name="ce18">
            <text:p>nomina commissione esaminatrice per l’espletamento dei 14 Avvisi pubblici di selezione di personale del 20/09/2017 <text:s text:c="74"/>Avviso Sanità</text:p>
            <text:p>Profilo P2: System Analyst junior per l’evoluzione del Portale dei servizi sanitari - sostituisce DG/22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2">
          <table:table-cell office:value-type="string" table:style-name="ce15">
            <text:p>Determinazione DG/71/2018<text:s text:c="2"/><text:span text:style-name="T5">(sostituisce la Determinazionee DG/23/2018)</text:span>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18">
            <text:p>Curci Marco</text:p>
            <text:p>Purromedi Chiara Capursi Alessandro<text:s/></text:p>
          </table:table-cell>
          <table:table-cell office:value-type="string" table:style-name="ce18">
            <text:p>nomina commissione esaminatrice per l’espletamento dei 14 Avvisi pubblici di selezione di personale del 20/09/2017 <text:s text:c="74"/>Avviso Sanità</text:p>
            <text:p>Profilo P3: System Analyst junior per la realizzazione della cartella clinica ospedaliera e territoriale, per il monitoraggio dei tempi di attesa e per il monitoraggio della spesa sanitaria - sostituisce DG/23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office:value-type="string" table:style-name="ce6">
            <text:p>compenso su base forfettaria con parametro giornaliero di 150,00 euro (oltre IVA e oneri previdenziali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72/2018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RTI Engineering Ingegneria Informatica S.p.A./Consis S.c.a.r.l.<text:s/></text:p>
          </table:table-cell>
          <table:table-cell office:value-type="string" table:style-name="ce18">
            <text:p>Servizi professionali di Manutenzione correttiva e adeguativa e Conduzione operativa del Portale e dell’APP della Puglia Salute per il periodo gennaio – febbraio 2018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27000" table:style-name="ce8">
            <text:p>€ 27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73/2018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Links Management and Technology S.p.A.<text:s/></text:p>
          </table:table-cell>
          <table:table-cell office:value-type="string" table:style-name="ce18">
            <text:p>Sviluppo di nuovi servizi applicativi del Sistema Gratuito Patrocinio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9950" table:style-name="ce8">
            <text:p>€ 39.95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3">
          <table:table-cell office:value-type="string" table:style-name="ce15">
            <text:p>Determinazione DG/74/2018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Rdp Avviso Di Gennaro e presidenti di Commissioni</text:p>
          </table:table-cell>
          <table:table-cell office:value-type="string" table:style-name="ce18">
            <text:p>Provvedimento in autotutela L. 241/1990 conferma determinazioni decise nella determina n. 61/2018 - avvisi pubblici di selezione per la formazione di graduatorie finalizzate all’assunzione di personale con contratto di lavoro <text:s/>subordinato <text:s/>a tempo determinato presso innovapuglia spa <text:s/>– atto di indirizzo sul procedimento di selezione<text:s text:c="3"/></text:p>
          </table:table-cell>
          <table:table-cell office:value-type="string" table:style-name="ce18">
            <text:p>Provvedimento in autotutela L. 241/1990</text:p>
          </table:table-cell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34">
          <table:table-cell office:value-type="string" table:style-name="ce15">
            <text:p>Determinazione DG/75/2018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GF Tecno S.r.l.<text:s/></text:p>
          </table:table-cell>
          <table:table-cell office:value-type="string" table:style-name="ce18">
            <text:p>Servizi di digitalizzazione di materiale analogico per l’inserimento nel sistema DIGITAL LIBRARY - SMART CIG ZBF2037DB5 - <text:s/>CUP B32I16000030001 <text:s/>VARIAZIONE IN AUMENTO a valere sulla lettera d’ordine prot. 171027009 del 27/10/2017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000" table:style-name="ce8">
            <text:p>€ 3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76/2018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Tecnopolis PST s.c. a r.l.<text:s/></text:p>
          </table:table-cell>
          <table:table-cell office:value-type="string" table:style-name="ce5">
            <text:p>Fornitura in locazione di ambienti di ufficio nel comprensorio Tecnopolis per il progetto Sperimentazione del CUP regionale. Richiesta di acquisto locazione ufficio G127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5338.2" table:style-name="ce8">
            <text:p>€ 5.338,2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77/2018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Tecnopolis PST s.c. a r.l.<text:s/></text:p>
          </table:table-cell>
          <table:table-cell office:value-type="string" table:style-name="ce5">
            <text:p>Fornitura in locazione di ambienti di ufficio nel comprensorio Tecnopolis per il progetto PugliaSaluteEvoluzione.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4911.24" table:style-name="ce8">
            <text:p>€ 4.911,24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19">
          <table:table-cell office:value-type="string" table:style-name="ce15">
            <text:p>Determinazione DG/78/2018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18">
            <text:p>Unipol SAI Assicurazioni S.p.A. –Bologna – per mezzo dell’Agenzia ARS S.r.l. – Bari<text:s/></text:p>
          </table:table-cell>
          <table:table-cell office:value-type="string" table:style-name="ce18">
            <text:p>aggiudcazione definitiva Affidamento del “servizio di copertura assicurativa responsabilità civile per amministratori, sindaci e dipendenti di InnovaPuglia s.p.a.”</text:p>
            <text:p>Codice Smart CIG ZDC22408B9</text:p>
            <text:p/>
          </table:table-cell>
          <table:table-cell office:value-type="string" table:style-name="ce18">
            <text:p>Acquisto effettuato ai sensi degli art. 32 comma 5 e art. 33 comma 1 del D.Lgs. 50/2016</text:p>
            <text:p/>
          </table:table-cell>
          <table:table-cell office:value-type="currency" office:value="14000" table:style-name="ce8">
            <text:p>€ 14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79/2018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SANCILIO Srl<text:s/></text:p>
          </table:table-cell>
          <table:table-cell office:value-type="string" table:style-name="ce5">
            <text:p>noleggio di due stazioni di lavoro desktop per il progetto Innonetwork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2562" table:style-name="ce8">
            <text:p>€ 2.562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80/2018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SANCILIO Srl<text:s/></text:p>
          </table:table-cell>
          <table:table-cell office:value-type="string" table:style-name="ce5">
            <text:p>noleggio di due stazioni di lavoro desktop per il progetto Innolabs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2562" table:style-name="ce8">
            <text:p>€ 2.562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81/2018</text:p>
          </table:table-cell>
          <table:table-cell table:style-name="ce4"/>
          <table:table-cell table:style-name="ce5"/>
          <table:table-cell office:value-type="string" table:style-name="ce18">
            <text:p>ANNULLATO</text:p>
          </table:table-cell>
          <table:table-cell table:style-name="ce18"/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82/20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Bit4id srl<text:s/></text:p>
          </table:table-cell>
          <table:table-cell office:value-type="string" table:style-name="ce5">
            <text:p>Servizio manutenzione relativa a “FORNITURA DI TOKEN USB CON SMARTCARD, FIRMA DIGITALE QUALIFICATA, AUTENTICAZIONE, DRIVER-LESS PER IL PROGETTO SISTEMA INFORMATIVO SANITARIO TERRITORIALE</text:p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39000" table:style-name="ce8">
            <text:p>€ 39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82-1/2018<text:s/><text:span text:style-name="T6"><text:s/>(sostituisce la Determinazione DG/14/2018)</text:span></text:p>
          </table:table-cell>
          <table:table-cell office:value-type="date" office:date-value="2018-03-06T00:00:00" table:style-name="ce4">
            <text:p>06/03/2018</text:p>
          </table:table-cell>
          <table:table-cell office:value-type="string" table:style-name="ce18">
            <text:p>Diciano Celeste Galantino</text:p>
          </table:table-cell>
          <table:table-cell office:value-type="string" table:style-name="ce18">
            <text:p>nomina commissione esaminatrice per l’espletamento dei 14 Avvisi pubblici di selezione di personale del 20/09/2017 <text:s text:c="74"/>Avviso Ricerca e Innovazione</text:p>
            <text:p>Profilo A: Specialista esperto nell'area innovazione</text:p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5">
          <table:table-cell office:value-type="string" table:style-name="ce15">
            <text:p>Determinazione DG/83/2018</text:p>
          </table:table-cell>
          <table:table-cell office:value-type="date" office:date-value="2018-03-14T00:00:00" table:style-name="ce4">
            <text:p>14/03/2018</text:p>
          </table:table-cell>
          <table:table-cell office:value-type="string" table:style-name="ce18">
            <text:p>Servizio Gare Appalti</text:p>
          </table:table-cell>
          <table:table-cell office:value-type="string" table:style-name="ce5">
            <text:p>Approvazione Progetto Acquisto <text:s/>Gara Convenzione Quadro Ossigenoterapia</text:p>
            <text:p/>
          </table:table-cell>
          <table:table-cell office:value-type="string" table:style-name="ce18">
            <text:p>Ai sensi dell’art. 23 c.14,15 del D.Lgs. 50/2016<text:s/></text:p>
          </table:table-cell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84/2018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EDRA SpA</text:p>
          </table:table-cell>
          <table:table-cell office:value-type="string" table:style-name="ce5">
            <text:p>Servizi di aggiornamento della banca dati Codifa per il 2018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4760" table:style-name="ce8">
            <text:p>€ 4.76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85/2018</text:p>
          </table:table-cell>
          <table:table-cell table:style-name="ce4"/>
          <table:table-cell table:style-name="ce5"/>
          <table:table-cell office:value-type="string" table:style-name="ce18">
            <text:p>ANNULLATO</text:p>
          </table:table-cell>
          <table:table-cell table:style-name="ce5"/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86/2018</text:p>
          </table:table-cell>
          <table:table-cell office:value-type="date" office:date-value="2018-04-03T00:00:00" table:style-name="ce4">
            <text:p>03/04/2018</text:p>
          </table:table-cell>
          <table:table-cell office:value-type="string" table:style-name="ce18">
            <text:p>Imbo' Ugo</text:p>
          </table:table-cell>
          <table:table-cell office:value-type="string" table:style-name="ce18">
            <text:p>Avviso interno di selezione Responsabile Prevenzione Corruzione e Trasparenza ed Internal Audit Manager – atto di affidamento di incarico</text:p>
          </table:table-cell>
          <table:table-cell office:value-type="string" table:style-name="ce18">
            <text:p>Ai sensi dell'art. 41 del d.lgs. 97/2016</text:p>
          </table:table-cell>
          <table:table-cell table:style-name="ce8"/>
          <table:table-cell office:value-type="string" table:style-name="ce7">
            <text:p><text:s text:c="2"/></text:p>
          </table:table-cell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87/2018</text:p>
          </table:table-cell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EY S.p.A.<text:s/></text:p>
          </table:table-cell>
          <table:table-cell office:value-type="string" table:style-name="ce5">
            <text:p>Acquisizione di servizi professionali per la sottoscrizione del modello IVA 2017 ai fini della compensazione di crediti IVA</text:p>
            <text:p/>
            <text:p/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3000" table:style-name="ce8">
            <text:p>€ 3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88/2018</text:p>
          </table:table-cell>
          <table:table-cell office:value-type="date" office:date-value="2018-04-13T00:00:00" table:style-name="ce4">
            <text:p>13/04/2018</text:p>
          </table:table-cell>
          <table:table-cell office:value-type="string" table:style-name="ce18">
            <text:p>Ufficio Valorizzazione Capitale Umano</text:p>
          </table:table-cell>
          <table:table-cell office:value-type="string" table:style-name="ce18">
            <text:p>Trasferimento nomina rdp</text:p>
          </table:table-cell>
          <table:table-cell office:value-type="string" table:style-name="ce18">
            <text:p>Ai sensi della Legge 241/1990</text:p>
          </table:table-cell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89/2018</text:p>
          </table:table-cell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RTI Lutech spa - HSH Informatica e cultura srl -<text:s/></text:p>
          </table:table-cell>
          <table:table-cell office:value-type="string" table:style-name="ce5">
            <text:p>Servizio di assistenza agli utenti finali del SIST Puglia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6270" table:style-name="ce8">
            <text:p>€ 36.27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90/2018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Telecom Italia<text:s/></text:p>
          </table:table-cell>
          <table:table-cell office:value-type="string" table:style-name="ce5">
            <text:p>Fornitura di RedHat subscription al fine dell’Avvio Operativo del progetto “Puglia Login OR 9” – RP1702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12165" table:style-name="ce8">
            <text:p>€ 12.165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91/2018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18">
            <text:p>Servizio Gare Appalti</text:p>
          </table:table-cell>
          <table:table-cell office:value-type="string" table:style-name="ce5">
            <text:p>Gara telematica a procedura aperta per la “realizzazione del sistema di radiocomunicazione per il servizio di emergenza e urgenza sanitaria territoriale (118) e l’ampliamento del sistema di radiocomunicazione del servizio di protezione civile della Regione Puglia.</text:p>
          </table:table-cell>
          <table:table-cell office:value-type="string" table:style-name="ce18">
            <text:p>Ai sensi dell'art. 66 del d.lgs. 50/2016 e s.m.i.</text:p>
          </table:table-cell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92/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5">
            <text:p>CLE – Computer Levante Engineering S.r.l</text:p>
          </table:table-cell>
          <table:table-cell office:value-type="string" table:style-name="ce5">
            <text:p>Affidamento concernente l’acquisizione dei “Servizi di Manutenzione conservativa, evolutiva ed adeguativa del sistema MIR 2014-2020”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9600" table:style-name="ce8">
            <text:p>€ 39.6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93/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5">
            <text:p>Exprivia S.p.A</text:p>
          </table:table-cell>
          <table:table-cell office:value-type="string" table:style-name="ce5">
            <text:p>Servizi relativi all’estensione della Federazione fra CUP ad altre aziende sanitarie: inclusione del CUP dell’IRCCS “De Bellis”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12500" table:style-name="ce8">
            <text:p>€ 12.5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5">
          <table:table-cell office:value-type="string" table:style-name="ce15">
            <text:p>Determinazione DG/94/2018</text:p>
          </table:table-cell>
          <table:table-cell office:value-type="date" office:date-value="2018-06-08T00:00:00" table:style-name="ce4">
            <text:p>08/06/2018</text:p>
          </table:table-cell>
          <table:table-cell office:value-type="string" table:style-name="ce5">
            <text:p>Stella Paolo Marolla Tommaso Bruno</text:p>
            <text:p>Lecce Damiana</text:p>
            <text:p/>
          </table:table-cell>
          <table:table-cell office:value-type="string" table:style-name="ce5">
            <text:p>Nomina componenti commissione esaminatrice per avviso pubblico per la selezione di 2 unita’ per titoli e colloqui per la formazione di graduatorie finalizzate all’assunzione di personale con contratto di lavoro subordinato a tempo determinato soggetto aggregatore regione puglia profilo c: specialista in tecnologie farmaceutiche secondo avviso pubblicato il 12/03/2018</text:p>
            <text:p/>
            <text:p/>
          </table:table-cell>
          <table:table-cell office:value-type="string" table:style-name="ce5">
            <text:p>Determinazione n. 32 del 18/09/2017 <text:s text:c="4"/>Verbale CdA n. 3 del 19/10/2017 <text:s/>Verbale CdA n. 5 del 19/12/2017</text:p>
          </table:table-cell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95/2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9">
            <text:p>Ernst&amp;Young Spa</text:p>
          </table:table-cell>
          <table:table-cell office:value-type="string" table:style-name="ce5">
            <text:p>Acquisizione di servizi professionali per l’asseveramento dei crediti e debiti reciproci con la Regione Puglia ai sensi dell’art. 11, comma 6, lettera j) del D.lgs.118/2011 e s.m.i.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7000" table:style-name="ce8">
            <text:p>€ 7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96/2018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NOIKOS NIKE S.r.l.<text:s text:c="2"/></text:p>
          </table:table-cell>
          <table:table-cell office:value-type="string" table:style-name="ce5">
            <text:p>Servizi di assistenza per la predisposizione del modello organizzativo di gestione e controllo ex D.lgs 231/01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9000" table:style-name="ce8">
            <text:p>€ 39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6">
          <table:table-cell office:value-type="string" table:style-name="ce15">
            <text:p>Determinazione DG/97/2018</text:p>
          </table:table-cell>
          <table:table-cell office:value-type="date" office:date-value="2018-07-02T00:00:00" table:style-name="ce4">
            <text:p>02/07/2018</text:p>
          </table:table-cell>
          <table:table-cell office:value-type="string" table:style-name="ce5">
            <text:p>Individuazione operatori economici da invitare</text:p>
          </table:table-cell>
          <table:table-cell office:value-type="string" table:style-name="ce18">
            <text:p>Manifestazione di interesse - Procedura negoziata ex art. 36 comma 2 lettera b) del D. Lgs 50/2016 concernente la Fornitura di certificati digitali da installare su dispositivi USB già disponibili, nuovi dispositivi USB driver-less per l’autenticazione e firma digitale compatibili con le soluzioni software regionali e aziendali di sanità digitale presenti all’interno della Regione Puglia e relativi software e servizi di assistenza, manutenzione e addestramento</text:p>
            <text:p/>
            <text:p><text:s text:c="14"/></text:p>
            <text:p/>
            <text:p/>
          </table:table-cell>
          <table:table-cell office:value-type="string" table:style-name="ce18">
            <text:p>Ai sensi dell'ex art. 36 comma 2 lettera b) del D. Lgs 50/2016</text:p>
          </table:table-cell>
          <table:table-cell office:value-type="currency" office:value="220400" table:style-name="ce8">
            <text:p>€ 220.4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5">
          <table:table-cell office:value-type="string" table:style-name="ce15">
            <text:p>Determinazione DG/98/2018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5">
            <text:p>SSEI S.r.l.<text:s/></text:p>
          </table:table-cell>
          <table:table-cell office:value-type="string" table:style-name="ce5">
            <text:p>Acquisizione di un servizio di assistenza in materia di trattamento previdenziale del personale (periodo luglio – dicembre 2018)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6000" table:style-name="ce8">
            <text:p>€ 6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99/2018</text:p>
          </table:table-cell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TUV</text:p>
          </table:table-cell>
          <table:table-cell office:value-type="string" table:style-name="ce5">
            <text:p>Servizi di "Rinnovo Certificazione ISO 27001"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10010" table:style-name="ce8">
            <text:p>€ 10.01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00/2018</text:p>
          </table:table-cell>
          <table:table-cell office:value-type="date" office:date-value="2018-08-06T00:00:00" table:style-name="ce4">
            <text:p>06/08/2018</text:p>
          </table:table-cell>
          <table:table-cell office:value-type="string" table:style-name="ce5">
            <text:p>Arslogica sistemi srl<text:s/></text:p>
          </table:table-cell>
          <table:table-cell office:value-type="string" table:style-name="ce5">
            <text:p>richiesta di acquisto licenze microsoft 2018 per i posti di lavoro aziendali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9883.4" table:style-name="ce8">
            <text:p>€ 39.883,4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Determinazione DG/101/2018</text:p>
          </table:table-cell>
          <table:table-cell office:value-type="date" office:date-value="2018-08-09T00:00:00" table:style-name="ce4">
            <text:p>09/08/2018</text:p>
          </table:table-cell>
          <table:table-cell table:style-name="ce5"/>
          <table:table-cell office:value-type="string" table:style-name="ce18">
            <text:p>ANNULLATO</text:p>
          </table:table-cell>
          <table:table-cell table:style-name="ce5"/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02/2018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RPS SpA<text:s/></text:p>
          </table:table-cell>
          <table:table-cell office:value-type="string" table:style-name="ce18">
            <text:p>richiesta di acquisto per intervento di manutenzione straordinaria ups CED A e H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315.5" table:style-name="ce8">
            <text:p>€ 3.315,5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03/2018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22">
            <text:p>AF</text:p>
          </table:table-cell>
          <table:table-cell office:value-type="string" table:style-name="ce5">
            <text:p>Accordo quadro per la fornitura di servizi di sviluppo, manutenzione software, supporto alla attività di comunicazione ed addestramento, nonché Contact Center per il servizio telematico EmPULIA (CIG.6327963044) – Estensione dei servizi<text:s text:c="3"/></text:p>
          </table:table-cell>
          <table:table-cell office:value-type="string" table:style-name="ce21">
            <text:p>Acquisto effettuato ai sensi e per effetto dell’art. 36, comma 2, lett. a) del D.Lgs. 50/2016 e s.m.i.</text:p>
          </table:table-cell>
          <table:table-cell office:value-type="string" table:style-name="ce17">
            <text:p>€. 33.600,00<text:s/>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04/2018</text:p>
          </table:table-cell>
          <table:table-cell office:value-type="date" office:date-value="2018-08-31T00:00:00" table:style-name="ce4">
            <text:p>31/08/2018</text:p>
          </table:table-cell>
          <table:table-cell office:value-type="string" table:style-name="ce18">
            <text:p>RPS SpA<text:s/></text:p>
          </table:table-cell>
          <table:table-cell office:value-type="string" table:style-name="ce18">
            <text:p>Manutenzione ups shelter larga banda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10000" table:style-name="ce8">
            <text:p>€ 10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5">
            <text:p>Determinazione DG/105/2018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5">
            <text:p>RPS SpA<text:s/></text:p>
          </table:table-cell>
          <table:table-cell office:value-type="string" table:style-name="ce5">
            <text:p>Manutenzione Straordinaria Condizionatori di precisione STULZ Shelter Larga Banda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10000" table:style-name="ce8">
            <text:p>€ 10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06/2018</text:p>
          </table:table-cell>
          <table:table-cell office:value-type="date" office:date-value="2018-09-04T00:00:00" table:style-name="ce4">
            <text:p>04/09/2018</text:p>
          </table:table-cell>
          <table:table-cell office:value-type="string" table:style-name="ce21">
            <text:p>Ditte varie</text:p>
          </table:table-cell>
          <table:table-cell office:value-type="string" table:style-name="ce5">
            <text:p>Determina a contrarre procedura aperta ex art.60 D.Lgs.50/2016 suddivisa in 53 lotti funzionali per l'affidamento della fornitura di vaccini necessari per soddisfare le esigenze delle aziende sanitarie della Regione Puglia.<text:s text:c="3"/></text:p>
          </table:table-cell>
          <table:table-cell office:value-type="string" table:style-name="ce21">
            <text:p>Procedura ai sensi dell’art. 60, comma 2, lett. a) del D.Lgs. 50/2016 e s.m.i.</text:p>
          </table:table-cell>
          <table:table-cell office:value-type="string" table:style-name="ce17">
            <text:p>€ 146.870. 573,85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7">
          <table:table-cell office:value-type="string" table:style-name="ce16">
            <text:p>Determinazione DG/107/2018</text:p>
          </table:table-cell>
          <table:table-cell office:value-type="date" office:date-value="2018-09-06T00:00:00" table:style-name="ce4">
            <text:p>06/09/2018</text:p>
          </table:table-cell>
          <table:table-cell office:value-type="string" table:style-name="ce21">
            <text:p>RPD sul mercato elettronico della pubblica amministrazione (MEPA Consip) con il criterio di selezione dell’offerta economicamente più vantaggiosa</text:p>
          </table:table-cell>
          <table:table-cell office:value-type="string" table:style-name="ce5">
            <text:p>Incarico di RPD (Resp. Protezione Dati) di InnovaPuglia ex art. 37 del Regolamento U.E. 2016/679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24000" table:style-name="ce8">
            <text:p>€ 24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08/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EY SpA.<text:s/></text:p>
          </table:table-cell>
          <table:table-cell office:value-type="string" table:style-name="ce18">
            <text:p>Servizi di esecuzione delle procedure di verifica sulla spesa del personale e sui costi degli organi societari per l’esercizio 2017</text:p>
            <text:p/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4500" table:style-name="ce8">
            <text:p>€ 4.500,00</text:p>
          </table:table-cell>
          <table:table-cell table:number-columns-repeated="3" table:style-name="ce7"/>
          <table:table-cell table:number-columns-repeated="16375" table:style-name="ce3"/>
        </table:table-row>
        <table:table-row table:style-name="ro2">
          <table:table-cell office:value-type="string" table:style-name="ce16">
            <text:p>Determinazione DG/109/2018</text:p>
          </table:table-cell>
          <table:table-cell office:value-type="date" office:date-value="2018-09-20T00:00:00" table:style-name="ce4">
            <text:p>20/09/2018</text:p>
          </table:table-cell>
          <table:table-cell office:value-type="string" table:style-name="ce21">
            <text:p>AF soluzioni</text:p>
          </table:table-cell>
          <table:table-cell office:value-type="string" table:style-name="ce5">
            <text:p>Accordo quadro per la fornitura di servizi di sviluppo, manutenzione software, supporto alla attività di comunicazione ed addestramenteo, nonché Contact Center per il servizio telematico EmPULIA (CIG 6327963044) - Estensione servizi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3600" table:style-name="ce8">
            <text:p>€ 33.600,00</text:p>
          </table:table-cell>
          <table:table-cell table:number-columns-repeated="3" table:style-name="ce7"/>
          <table:table-cell table:number-columns-repeated="16375" table:style-name="ce3"/>
        </table:table-row>
        <table:table-row table:style-name="ro2">
          <table:table-cell office:value-type="string" table:style-name="ce16">
            <text:p>Determinazione DG/110/2018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Carlo Geronimo Cardia</text:p>
          </table:table-cell>
          <table:table-cell office:value-type="string" table:style-name="ce5">
            <text:p>Affidamento dell’incarico di componente dell’Organismo di Vigilanza (OdV) di InnovaPuglia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16000" table:style-name="ce8">
            <text:p>€ 16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11/2018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Paolo Bernardini</text:p>
          </table:table-cell>
          <table:table-cell office:value-type="string" table:style-name="ce5">
            <text:p>Affidamento dell’incarico di componente dell’Organismo di Vigilanza (OdV) di InnovaPuglia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16000" table:style-name="ce8">
            <text:p>€ 16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12/2018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Raffaele Cusmai</text:p>
          </table:table-cell>
          <table:table-cell office:value-type="string" table:style-name="ce5">
            <text:p>Affidamento dell’incarico di componente dell’Organismo di Vigilanza (OdV) di InnovaPuglia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6000" table:style-name="ce8">
            <text:p>€ 36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13/2018</text:p>
          </table:table-cell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Day Ristoservice SpA -</text:p>
          </table:table-cell>
          <table:table-cell office:value-type="string" table:style-name="ce5">
            <text:p>Fornitura di Buoni pasto elettronici per il personale di InnovaPuglia: saldo periodo gennaio – giugno 2018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9785.4" table:style-name="ce8">
            <text:p>€ 39.785,4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14/2018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5">
            <text:p>EY SpA</text:p>
          </table:table-cell>
          <table:table-cell office:value-type="string" table:style-name="ce5">
            <text:p>Servizi di asseveramento del Piano triennale 2018 – 2020 di InnovaPuglia S.p.A.</text:p>
            <text:p/>
            <text:p/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23000" table:style-name="ce17">
            <text:p>€ 23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15/2018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5">
            <text:p>FASTWEB SpA<text:s/></text:p>
          </table:table-cell>
          <table:table-cell office:value-type="string" table:style-name="ce5">
            <text:p>Fornitura di Servizi a canone per l'interconnessione delle stazioni permanenti GNSS<text:s text:c="2"/>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string" table:style-name="ce17">
            <text:p>€ 18.060,28<text:s/>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16/2018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TECNO IMIEL SRL</text:p>
          </table:table-cell>
          <table:table-cell office:value-type="string" table:style-name="ce5">
            <text:p>Fornitura del sistema integrato per il controllo accessi degli edifici A e B<text:s/></text:p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13400" table:style-name="ce17">
            <text:p>€ 13.4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17/201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Integra S.r.l.<text:s/></text:p>
          </table:table-cell>
          <table:table-cell office:value-type="string" table:style-name="ce5">
            <text:p>Affidamento di “Incarico di RPD (Resp. Protezione Dati) di <text:s text:c="5"/>InnovaPuglia” ex art. 37 del Regolamento U.E. 2016/679.</text:p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17600" table:style-name="ce8">
            <text:p>€ 17.6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8">
          <table:table-cell office:value-type="string" table:style-name="ce16">
            <text:p>Determinazione DG/118/201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8">
            <text:p>Ditte varie</text:p>
          </table:table-cell>
          <table:table-cell office:value-type="string" table:style-name="ce18">
            <text:p>Gara aggregata regionale in modalità telematica per l’affidamento del servizio di ossigenoterapia domiciliare a lungo termine per i fabbisogni delle Aziende Sanitarie della Regione Puglia.<text:s/></text:p>
            <text:p>N.ro Gara 7097772 - Annullamento sorteggio commissione.</text:p>
            <text:p/>
            <text:p/>
          </table:table-cell>
          <table:table-cell table:style-name="ce5"/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19/201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Fornitura di ticket welfare aziendali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34441" table:style-name="ce8">
            <text:p>€ 34.441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39">
          <table:table-cell office:value-type="string" table:style-name="ce16">
            <text:p>Determinazione DG/120/2018</text:p>
          </table:table-cell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Exprivia Spa</text:p>
          </table:table-cell>
          <table:table-cell office:value-type="string" table:style-name="ce5">
            <text:p>Servizi di manutenzione adeguativa, correttiva e assistenza tecnico-applicativa, al fine di garantire il regolare funzionamento delle componenti software realizzate per l'integrazione con il CUP Integratore regionale, dei CUP dell'ASL Taranto, dell'ASL Brindisi e dell'AOU Policlinico di Bari, fino al 30/06/2019</text:p>
          </table:table-cell>
          <table:table-cell office:value-type="string" table:style-name="ce5">
            <text:p>Acquisto effettuato ai sensi e per effetto dell’art. 36, comma 2, lett. a) del D.Lgs. 50/2016.</text:p>
          </table:table-cell>
          <table:table-cell office:value-type="string" table:style-name="ce17">
            <text:p>€ 9.75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2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RPS SpA - Riello Power Solution</text:p>
          </table:table-cell>
          <table:table-cell office:value-type="string" table:style-name="ce5">
            <text:p>Fornitura e posa in opera di nuove batterie a servizio dell'UPS2H (linea 2 del CEDH)</text:p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14000" table:style-name="ce8">
            <text:p>€ 14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40">
          <table:table-cell office:value-type="string" table:style-name="ce16">
            <text:p>Determinazione DG/122/2018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confronto competitivo tra sottoscrittori Accordo Quadro</text:p>
          </table:table-cell>
          <table:table-cell office:value-type="string" table:style-name="ce5">
            <text:p>Fornitura di Strumentazione professionale ad uso individuale ai fini della dotazione strumentale del personale della Divisione Affari Generali di InnovaPuglia</text:p>
          </table:table-cell>
          <table:table-cell office:value-type="string" table:style-name="ce5">
            <text:p>Rilancio del confronto competitivo fra i sottoscrittori dell’accordo quadro, come previsto dal comma 8 dell’art. 59 del D.Lgs. n. 163/2006 e s.m.i.</text:p>
          </table:table-cell>
          <table:table-cell office:value-type="currency" office:value="25944.39" table:style-name="ce8">
            <text:p>€ 25.944,39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23/2018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Tecnopolis PST s.c. a r.l</text:p>
          </table:table-cell>
          <table:table-cell office:value-type="string" table:style-name="ce5">
            <text:p>Locazione ambiente D203 per il Centro Servizi Puglia Sociale per il periodo agosto - dicembre 2018<text:s text:c="2"/>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2580.15" table:style-name="ce8">
            <text:p>€ 2.580,15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24/2018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Tecnopolis PST s.c. a r.l</text:p>
          </table:table-cell>
          <table:table-cell office:value-type="string" table:style-name="ce5">
            <text:p>Locazione ambienti D204, D205, G218 e G213 per il Centro Servizi SIST per il periodo gennaio – dicembre 2018.</text:p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27220.560000000001" table:style-name="ce8">
            <text:p>€ 27.220,56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25/2018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Tecnopolis PST s.c. a r.l</text:p>
          </table:table-cell>
          <table:table-cell office:value-type="string" table:style-name="ce5">
            <text:p>Locazione ambienti D202, D206 e D207 per il Centro Servizi Puglia Sociale per il periodo luglio – dicembre 2018</text:p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8007.36" table:style-name="ce8">
            <text:p>€ 8.007,36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26/2018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Soggetto affidatario da indivuarsi attraverso RDO su MEPA CONSIP</text:p>
          </table:table-cell>
          <table:table-cell office:value-type="string" table:style-name="ce5">
            <text:p>Fornitura di Hardware tramite RDO su MEPA CONSIP (Mercato elettronico della P.A.) Progetto eWelfare - RP1421</text:p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35000" table:style-name="ce17">
            <text:p>€ 35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27/2018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EMMEGIESSE S.p.A.<text:s/></text:p>
          </table:table-cell>
          <table:table-cell office:value-type="string" table:style-name="ce5">
            <text:p>Sostituzione sistema automatico rifasatore 300KVA Edificio H<text:s text:c="2"/>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2615.5100000000002" table:style-name="ce8">
            <text:p>€ 2.615,51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28/2018</text:p>
          </table:table-cell>
          <table:table-cell office:value-type="date" office:date-value="2018-12-12T00:00:00" table:style-name="ce4">
            <text:p>12/12/2018</text:p>
          </table:table-cell>
          <table:table-cell office:value-type="string" table:style-name="ce18">
            <text:p>Del Turco Renata Magna Claudia</text:p>
          </table:table-cell>
          <table:table-cell office:value-type="string" table:style-name="ce18">
            <text:p>Determina a contrarre proroga Accordo di distacco ex Art. 30 D.Lgs n. 276/2003<text:s text:c="3"/></text:p>
          </table:table-cell>
          <table:table-cell office:value-type="string" table:style-name="ce18">
            <text:p>Accordo distacco stipulato ai sensi dell’art. 30 del D. Lgs. 276/03</text:p>
          </table:table-cell>
          <table:table-cell table:style-name="ce8"/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29/2018</text:p>
          </table:table-cell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Bit4id srl<text:s/></text:p>
          </table:table-cell>
          <table:table-cell office:value-type="string" table:style-name="ce5">
            <text:p>Forniture Token con certificato autenticazione firma digitale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8250" table:style-name="ce8">
            <text:p>€ 8.25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30/2018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5">
            <text:p>Soluzioni Informatiche Srl</text:p>
          </table:table-cell>
          <table:table-cell office:value-type="string" table:style-name="ce18">
            <text:p>Acquisizione di un servizio di aggiornamento software e assistenza su procedura "Job" della Sistemi Spa fornito dalla Concessionaria Soluzioni Informatiche Srl</text:p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8800" table:style-name="ce8">
            <text:p>€ 8.8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31/2018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18">
            <text:p>Giuffre' Francis Lefebvre Agenzia di Bari</text:p>
          </table:table-cell>
          <table:table-cell office:value-type="string" table:style-name="ce18">
            <text:p>Fornitura di codici cartacei e abbonamento banca dati legislativa e giurisprudenziale</text:p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2958" table:style-name="ce8">
            <text:p>€ 2.958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41">
          <table:table-cell office:value-type="string" table:style-name="ce16">
            <text:p>Determinazione DG/132/2018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18">
            <text:p>RTI Ingram Micro S.r.l.</text:p>
          </table:table-cell>
          <table:table-cell office:value-type="string" table:style-name="ce18">
            <text:p>Aggiudicazione “Fornitura di strumentazione informatica e servizi connessi per la divisione affari generali di InnovaPuglia s.p.a.” nell’ambito dell’Accordo Quadro per la fornitura di strumentazione informatica, di dispositivi di telefonia mobile e servizi connessi a favore degli enti e delle amministrazioni della Regione Puglia (CIG 66474690F5) - (CIG DERIVATO Z9B2602E22)</text:p>
          </table:table-cell>
          <table:table-cell office:value-type="string" table:style-name="ce18">
            <text:p>Ai sensi dell'ex Art. 11 comma 5 e comma 10 bis lettere a) e b) dell'ex D.Lgs. 163/2006 e s.m.i.</text:p>
          </table:table-cell>
          <table:table-cell office:value-type="currency" office:value="24168" table:style-name="ce8">
            <text:p>€ 24.168,00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33/2018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18">
            <text:p>PAT Srl<text:s/></text:p>
          </table:table-cell>
          <table:table-cell office:value-type="string" table:style-name="ce18">
            <text:p>Servizi di Assistenza HelpdeskAdvances per helpdesk SIST Puglia</text:p>
          </table:table-cell>
          <table:table-cell office:value-type="string" table:style-name="ce18">
            <text:p>Acquisto effettuato ai sensi e per effetto dell’art. 36, comma 2, lett. a) del D.Lgs. 50/2016 e s.m.i.</text:p>
          </table:table-cell>
          <table:table-cell office:value-type="currency" office:value="6604.87" table:style-name="ce8">
            <text:p>€ 6.604,87</text:p>
          </table:table-cell>
          <table:table-cell table:number-columns-repeated="2" table:style-name="ce7"/>
          <table:table-cell table:number-columns-repeated="16376" table:style-name="ce3"/>
        </table:table-row>
        <table:table-row table:style-name="ro2">
          <table:table-cell office:value-type="string" table:style-name="ce16">
            <text:p>Determinazione DG/134/2018</text:p>
          </table:table-cell>
          <table:table-cell table:style-name="ce25"/>
          <table:table-cell table:style-name="ce21"/>
          <table:table-cell office:value-type="string" table:style-name="ce21">
            <text:p>ANNULLATO</text:p>
          </table:table-cell>
          <table:table-cell table:style-name="ce21"/>
          <table:table-cell table:style-name="ce26"/>
          <table:table-cell table:style-name="ce23"/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string" table:style-name="ce16">
            <text:p>Determinazione DG/135/2018</text:p>
          </table:table-cell>
          <table:table-cell table:style-name="ce25"/>
          <table:table-cell table:style-name="ce22"/>
          <table:table-cell office:value-type="string" table:style-name="ce21">
            <text:p>ANNULLATO</text:p>
          </table:table-cell>
          <table:table-cell table:style-name="ce21"/>
          <table:table-cell table:style-name="ce27"/>
          <table:table-cell table:number-columns-repeated="3" table:style-name="ce7"/>
          <table:table-cell table:number-columns-repeated="16375" table:style-name="ce3"/>
        </table:table-row>
        <table:table-row table:style-name="ro2">
          <table:table-cell office:value-type="string" table:style-name="ce16">
            <text:p>Determinazione DG/136/2018</text:p>
          </table:table-cell>
          <table:table-cell office:value-type="date" office:date-value="2018-12-27T00:00:00" table:style-name="ce4">
            <text:p>27/12/2018</text:p>
          </table:table-cell>
          <table:table-cell office:value-type="string" table:style-name="ce18">
            <text:p>SSEI S.r.l.<text:s/></text:p>
          </table:table-cell>
          <table:table-cell office:value-type="string" table:style-name="ce18">
            <text:p>Servizi di assistenza in materia previdenziale e di gestione amministrativa del personale</text:p>
          </table:table-cell>
          <table:table-cell office:value-type="string" table:style-name="ce5">
            <text:p>Acquisto effettuato ai sensi e per effetto dell’art. 36, comma 2, lett. a) del D.Lgs. 50/2016 e s.m.i.</text:p>
          </table:table-cell>
          <table:table-cell office:value-type="currency" office:value="12000" table:style-name="ce8">
            <text:p>€ 12.000,00</text:p>
          </table:table-cell>
          <table:table-cell table:number-columns-repeated="2" table:style-name="ce7"/>
          <table:table-cell table:number-columns-repeated="16376" table:style-name="ce3"/>
        </table:table-row>
        <table:table-row table:number-rows-repeated="289" table:style-name="ro2">
          <table:table-cell table:number-columns-repeated="16384" table:style-name="ce3"/>
        </table:table-row>
        <table:table-row table:number-rows-repeated="6" table:style-name="ro2">
          <table:table-cell table:number-columns-repeated="7" table:style-name="ce3"/>
          <table:table-cell table:number-columns-repeated="16377" table:style-name="ce3"/>
        </table:table-row>
        <table:table-row table:number-rows-repeated="38" table:style-name="ro2">
          <table:table-cell table:number-columns-repeated="7" table:style-name="ce3"/>
          <table:table-cell table:style-name="ce7"/>
          <table:table-cell table:number-columns-repeated="16376" table:style-name="ce3"/>
        </table:table-row>
        <table:table-row table:number-rows-repeated="4" table:style-name="ro42">
          <table:table-cell table:number-columns-repeated="7" table:style-name="ce3"/>
          <table:table-cell table:number-columns-repeated="16377" table:style-name="ce1"/>
        </table:table-row>
        <table:table-row table:number-rows-repeated="3" table:style-name="ro42">
          <table:table-cell table:number-columns-repeated="7" table:style-name="ce3"/>
          <table:table-cell table:number-columns-repeated="16377"/>
        </table:table-row>
        <table:table-row table:number-rows-repeated="2" table:style-name="ro42">
          <table:table-cell table:number-columns-repeated="2" table:style-name="ce1"/>
          <table:table-cell table:number-columns-repeated="5" table:style-name="ce3"/>
          <table:table-cell table:number-columns-repeated="16377"/>
        </table:table-row>
        <table:table-row table:number-rows-repeated="6436" table:style-name="ro43">
          <table:table-cell table:number-columns-repeated="16384" table:style-name="ce1"/>
        </table:table-row>
        <table:table-row table:number-rows-repeated="1041655" table:style-name="ro44">
          <table:table-cell table:number-columns-repeated="16384"/>
        </table:table-row>
        <table:named-expressions>
          <table:named-range table:name="Print_Area" table:cell-range-address="Distribuzione.$A$1:Distribuzione.$F$144" table:base-cell-address="Distribu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19685039370078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COSTA</meta:initial-creator>
    <dc:creator>IMBO</dc:creator>
    <meta:creation-date>2008-10-09T14:25:28Z</meta:creation-date>
    <dc:date>2019-06-18T10:29:23Z</dc:date>
    <meta:print-date>2019-05-07T13:50:23Z</meta:print-date>
  </office:meta>
</office:document-meta>
</file>