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style:font-name="Calibri" fo:font-weight="bold" style:font-weight-asian="bold" style:font-weight-complex="bold"/>
    </style:style>
    <style:style style:name="TableColumn4" style:family="table-column">
      <style:table-column-properties style:column-width="1.95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3583in"/>
    </style:style>
    <style:style style:name="TableColumn8" style:family="table-column">
      <style:table-column-properties style:column-width="1.3583in"/>
    </style:style>
    <style:style style:name="Table3" style:family="table">
      <style:table-properties style:width="6.618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Row20" style:family="table-row">
      <style:table-row-properties style:row-height="0.157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style:font-name="Calibri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row-height="0.15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alibri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row-height="0.1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row-height="0.157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row-height="0.157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7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row-height="0.157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8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row-height="0.157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9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row-height="0.157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2" style:parent-style-name="Normale" style:family="paragraph">
      <style:paragraph-properties fo:text-align="center"/>
      <style:text-properties style:font-name="Verdana" style:font-weight-complex="bold" fo:font-size="10pt" style:font-size-asian="10pt" style:font-size-complex="10pt"/>
    </style:style>
    <style:style style:name="TableRow113" style:family="table-row">
      <style:table-row-properties style:row-height="0.157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Car.predefinitoparagrafo" style:family="text">
      <style:text-properties style:font-name="Calibri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row-height="0.157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135" style:family="table-row">
      <style:table-row-properties style:row-height="0.157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Calibri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4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147" style:family="table-row">
      <style:table-row-properties style:row-height="0.157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5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5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5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5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162" style:family="table-row">
      <style:table-row-properties style:row-height="0.157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7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174" style:family="table-row">
      <style:table-row-properties style:row-height="0.157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8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8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8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8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189" style:family="table-row">
      <style:table-row-properties style:row-height="0.157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9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201" style:family="table-row">
      <style:table-row-properties style:row-height="0.157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1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213" style:family="table-row">
      <style:table-row-properties style:row-height="0.157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Car.predefinitoparagrafo" style:family="text">
      <style:text-properties style:font-name="Calibri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2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225" style:family="table-row">
      <style:table-row-properties style:row-height="0.157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236" style:family="table-row">
      <style:table-row-properties style:row-height="0.157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4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4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4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4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4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5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253" style:family="table-row">
      <style:table-row-properties style:row-height="0.157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6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6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6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6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6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6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6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6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7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7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7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7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7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7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7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279" style:family="table-row">
      <style:table-row-properties style:row-height="0.157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style:font-name="Calibri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8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8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9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9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9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9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9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9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9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9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9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9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0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0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0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0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0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0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0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0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310" style:family="table-row">
      <style:table-row-properties style:row-height="0.157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text-properties style:font-name="Calibri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1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2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2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2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2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2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2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2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2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2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2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3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3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3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3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3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3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3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3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3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3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5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5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5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5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5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5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5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5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5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5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6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363" style:family="table-row">
      <style:table-row-properties style:row-height="0.157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text-properties style:font-name="Calibri"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7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7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7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7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7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7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7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7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8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8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384" style:family="table-row">
      <style:table-row-properties style:row-height="0.157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text-properties style:font-name="Calibri"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style:font-name="Calibri"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395" style:family="table-row">
      <style:table-row-properties style:row-height="0.1576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Car.predefinitoparagrafo" style:family="text">
      <style:text-properties style:font-name="Calibri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406" style:family="table-row">
      <style:table-row-properties style:row-height="0.1576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text-properties style:font-name="Calibri"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417" style:family="table-row">
      <style:table-row-properties style:row-height="0.1576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style:font-name="Calibri" fo:font-weight="bold" style:font-weight-asian="bold"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2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2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2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431" style:family="table-row">
      <style:table-row-properties style:row-height="0.1576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text-properties style:font-name="Calibri" fo:font-weight="bold" style:font-weight-asian="bold" style:font-weight-complex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4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4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4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4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4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4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4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4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4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4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5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5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5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5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5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5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5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459" style:family="table-row">
      <style:table-row-properties style:row-height="0.1576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text-properties style:font-name="Calibri"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6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6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7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7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7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7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7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7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478" style:family="table-row">
      <style:table-row-properties style:row-height="0.1576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text-properties style:font-name="Calibri" fo:font-weight="bold" style:font-weight-asian="bold" style:font-weight-complex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8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8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8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9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493" style:family="table-row">
      <style:table-row-properties style:row-height="0.1576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text-properties style:font-name="Calibri" fo:font-weight="bold" style:font-weight-asian="bold" style:font-weight-complex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0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0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0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507" style:family="table-row">
      <style:table-row-properties style:row-height="0.157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text-properties style:font-name="Calibri" fo:font-weight="bold" style:font-weight-asian="bold" style:font-weight-complex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text-properties style:font-name="Calibri" fo:font-weight="bold" style:font-weight-asian="bold" style:font-weight-complex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1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519" style:family="table-row">
      <style:table-row-properties style:row-height="0.1576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Car.predefinitoparagrafo" style:family="text">
      <style:text-properties style:font-name="Calibri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2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531" style:family="table-row">
      <style:table-row-properties style:row-height="0.1576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text-properties style:font-name="Calibri"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542" style:family="table-row">
      <style:table-row-properties style:row-height="0.1576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text-properties style:font-name="Calibri" fo:font-weight="bold" style:font-weight-asian="bold" style:font-weight-complex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5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554" style:family="table-row">
      <style:table-row-properties style:row-height="0.1576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text-properties style:font-name="Calibri" fo:font-weight="bold" style:font-weight-asian="bold" style:font-weight-complex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6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566" style:family="table-row">
      <style:table-row-properties style:row-height="0.1576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text-properties style:font-name="Calibri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7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7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7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7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79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582" style:family="table-row">
      <style:table-row-properties style:row-height="0.157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text-properties style:font-name="Calibri" fo:font-weight="bold" style:font-weight-asian="bold" style:font-weight-complex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9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92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595" style:family="table-row">
      <style:table-row-properties style:row-height="0.1576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text-properties style:font-name="Calibri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60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607" style:family="table-row">
      <style:table-row-properties style:row-height="0.1576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text-properties style:font-name="Calibri" fo:font-weight="bold" style:font-weight-asian="bold" style:font-weight-complex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1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Row619" style:family="table-row">
      <style:table-row-properties style:row-height="0.4368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text-properties style:font-name="Calibri" fo:font-weight="bold" style:font-weight-asian="bold"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style:font-name="Verdana" style:font-weight-complex="bold" fo:font-size="10pt" style:font-size-asian="10pt" style:font-size-complex="10pt"/>
    </style:style>
    <style:style style:name="P630" style:parent-style-name="Normale" style:family="paragraph">
      <style:paragraph-properties fo:text-align="center"/>
      <style:text-properties style:font-name="Verdana" style:font-weight-complex="bold" fo:font-size="10pt" style:font-size-asian="10pt" style:font-size-complex="10pt"/>
    </style:style>
    <style:style style:name="P631" style:parent-style-name="Normale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COSTO COMPLESSIVO DEL PERSONALE A<text:s/>TEMPO INDETERMINATO – ANNO 2016<text:s/>(*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rea organizzativa</text:p>
          </table:table-cell>
          <table:table-cell table:style-name="TableCell12">
            <text:p text:style-name="P13">Categoria</text:p>
          </table:table-cell>
          <table:table-cell table:style-name="TableCell14">
            <text:p text:style-name="P15">Num. Dip</text:p>
          </table:table-cell>
          <table:table-cell table:style-name="TableCell16">
            <text:p text:style-name="P17">Costo annuo complessivo medio</text:p>
          </table:table-cell>
          <table:table-cell table:style-name="TableCell18">
            <text:p text:style-name="P19">Costo totale di struttura</text:p>
          </table:table-cell>
        </table:table-row>
        <table:table-row table:style-name="TableRow20">
          <table:table-cell table:style-name="TableCell21">
            <text:p text:style-name="Normale"><text:span text:style-name="T22">Direzione Generale</text:span></text:p>
          </table:table-cell>
          <table:table-cell table:style-name="TableCell23">
            <text:p text:style-name="P24">Dirigente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158.288,72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8s<text:s/>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8<text:s/>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70.083,66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7s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59.559,89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7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51.228,82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6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45.785,49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5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40.071,31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425.017,89</text:p>
            <text:p text:style-name="P112"/>
          </table:table-cell>
        </table:table-row>
        <table:table-row table:style-name="TableRow113">
          <table:table-cell table:style-name="TableCell114">
            <text:p text:style-name="Normale"><text:span text:style-name="T115">U.O. <text:s text:c="3"/>SArPULIA</text:span></text:p>
          </table:table-cell>
          <table:table-cell table:style-name="TableCell116">
            <text:p text:style-name="P117">Dirigent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8s<text:s/>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8<text:s/>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78.768,73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7s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1.898,91</text:p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51.228,76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44.633,26</text:p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38.127,23</text:p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74.656,89</text:p>
            <text:p text:style-name="P212"/>
          </table:table-cell>
        </table:table-row>
        <table:table-row table:style-name="TableRow213">
          <table:table-cell table:style-name="TableCell214">
            <text:p text:style-name="Normale"><text:span text:style-name="T215">Divisione Informatica e Telematica</text:span></text:p>
          </table:table-cell>
          <table:table-cell table:style-name="TableCell216">
            <text:p text:style-name="P217">Dirigente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23.953,06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8s<text:s/>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8<text:s/>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77.989,22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7s</text:p>
          </table:table-cell>
          <table:table-cell table:style-name="TableCell258">
            <text:p text:style-name="P259">16</text:p>
          </table:table-cell>
          <table:table-cell table:style-name="TableCell260">
            <text:p text:style-name="P261">62.001,82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>21</text:p>
          </table:table-cell>
          <table:table-cell table:style-name="TableCell286">
            <text:p text:style-name="P287">52.699,91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>43</text:p>
          </table:table-cell>
          <table:table-cell table:style-name="TableCell317">
            <text:p text:style-name="P318">44.750,07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11</text:p>
          </table:table-cell>
          <table:table-cell table:style-name="TableCell370">
            <text:p text:style-name="P371">38.828,24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400.222,32</text:p>
          </table:table-cell>
        </table:table-row>
        <table:table-row table:style-name="TableRow395">
          <table:table-cell table:style-name="TableCell396">
            <text:p text:style-name="Normale"><text:span text:style-name="T397">Divisione Consulenza e Assistenza Tecnica</text:span></text:p>
          </table:table-cell>
          <table:table-cell table:style-name="TableCell398">
            <text:p text:style-name="P399">Dirigente</text:p>
          </table:table-cell>
          <table:table-cell table:style-name="TableCell400">
            <text:p text:style-name="P401">1 (f.f.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8s<text:s/>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73.262,47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8<text:s/>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70.951,86</text:p>
            <text:p text:style-name="P426"/>
            <text:p text:style-name="P427"/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7s</text:p>
          </table:table-cell>
          <table:table-cell table:style-name="TableCell436">
            <text:p text:style-name="P437">18</text:p>
          </table:table-cell>
          <table:table-cell table:style-name="TableCell438">
            <text:p text:style-name="P439">60.651,51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7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47.578,37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47.742,85</text:p>
            <text:p text:style-name="P487"/>
            <text:p text:style-name="P488"/>
            <text:p text:style-name="P489"/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42.550,97</text:p>
            <text:p text:style-name="P502"/>
            <text:p text:style-name="P503"/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342.738,02</text:p>
            <text:p text:style-name="P518"/>
          </table:table-cell>
        </table:table-row>
        <table:table-row table:style-name="TableRow519">
          <table:table-cell table:style-name="TableCell520">
            <text:p text:style-name="Normale"><text:span text:style-name="T521">Divisione Affari Generali</text:span></text:p>
          </table:table-cell>
          <table:table-cell table:style-name="TableCell522">
            <text:p text:style-name="P523">Dirigente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45.705,72</text:p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8s<text:s/>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8<text:s/>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75.396,57</text:p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7s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59.104,67</text:p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7</text:p>
          </table:table-cell>
          <table:table-cell table:style-name="TableCell571">
            <text:p text:style-name="P572">6</text:p>
          </table:table-cell>
          <table:table-cell table:style-name="TableCell573">
            <text:p text:style-name="P574">54.948,90</text:p>
            <text:p text:style-name="P575"/>
            <text:p text:style-name="P576"/>
            <text:p text:style-name="P577"/>
            <text:p text:style-name="P578"/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6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45.738,07</text:p>
            <text:p text:style-name="P591"/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46.952,30</text:p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427.846,22</text:p>
            <text:p text:style-name="P618"/>
          </table:table-cell>
        </table:table-row>
        <table:table-row table:style-name="TableRow619">
          <table:table-cell table:style-name="TableCell620">
            <text:p text:style-name="P621">TOTALE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  <text:p text:style-name="P630">1.870.481,34</text:p>
          </table:table-cell>
        </table:table-row>
      </table:table>
      <text:p text:style-name="P631">(*) Il costo include la retribuzione, la 13° mensilità, i contributi e il TFR; il premio di risultato (PdR) è riportato invece nella sezione Performanc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G / UFFICIO PERSONALE</dc:title>
    <dc:description/>
    <dc:subject/>
    <meta:initial-creator>DIGENNARO</meta:initial-creator>
    <dc:creator>utente</dc:creator>
    <meta:creation-date>2017-10-31T14:18:00Z</meta:creation-date>
    <dc:date>2017-10-31T14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