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automatic-styles>
    <style:style style:name="ce1" style:family="table-cell" style:parent-style-name="Default" style:data-style-name="N42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42">
      <style:table-cell-properties fo:background-color="transparent" style:cell-protect="protected"/>
    </style:style>
    <style:style style:name="ce3" style:family="table-cell" style:parent-style-name="Default" style:data-style-name="N42">
      <style:table-cell-properties fo:background-color="transparent"/>
    </style:style>
    <style:style style:name="ce4" style:family="table-cell" style:parent-style-name="Default" style:data-style-name="N4">
      <style:table-cell-properties fo:border-top="none" fo:border-bottom="none" fo:border-left="none" fo:border-right="thin double #000000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42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transparent" style:cell-protect="protected"/>
    </style:style>
    <style:style style:name="ce10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2" style:family="table-cell" style:parent-style-name="Default" style:data-style-name="N4">
      <style:table-cell-properties fo:background-color="transparent" style:cell-protect="protected"/>
    </style:style>
    <style:style style:name="ce13" style:family="table-cell" style:parent-style-name="Default" style:data-style-name="N42">
      <style:table-cell-properties fo:border-top="thin double #000000" fo:border-bottom="thin double #000000" fo:border-left="thin double #000000" fo:border-right="none" fo:background-color="transparent" style:cell-protect="protected"/>
    </style:style>
    <style:style style:name="ce14" style:family="table-cell" style:parent-style-name="Default" style:data-style-name="N42">
      <style:table-cell-properties fo:border-top="thin double #000000" fo:border-bottom="thin double #000000" fo:border-left="none" fo:border-right="none" fo:background-color="transparent" style:cell-protect="protected"/>
    </style:style>
    <style:style style:name="ce15" style:family="table-cell" style:parent-style-name="Default" style:data-style-name="N4">
      <style:table-cell-properties fo:border-top="thin double #000000" fo:border-bottom="thin double #000000" fo:border-left="none" fo:border-right="none" fo:background-color="transparent" style:cell-protect="protected"/>
    </style:style>
    <style:style style:name="ce16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transparent" style:cell-protect="protected"/>
    </style:style>
    <style:style style:name="ce18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</style:style>
    <style:style style:name="ce19" style:family="table-cell" style:parent-style-name="Default" style:data-style-name="N42">
      <style:table-cell-properties fo:border="thin solid #000000" fo:background-color="transparent" style:cell-protect="protecte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double #000000" fo:background-color="transparent" style:cell-protect="protected"/>
    </style:style>
    <style:style style:name="ce21" style:family="table-cell" style:parent-style-name="Defaul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fo:background-color="transparent" style:cell-protect="protecte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double #000000" fo:background-color="transparent" style:cell-protect="protected"/>
    </style:style>
    <style:style style:name="ce25" style:family="table-cell" style:parent-style-name="Default" style:data-style-name="N4">
      <style:table-cell-properties fo:border="thin double #000000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</style:style>
    <style:style style:name="ce27" style:family="table-cell" style:parent-style-name="Default" style:data-style-name="N4">
      <style:table-cell-properties fo:border-top="none" fo:border-bottom="none" fo:border-left="none" fo:border-right="thin double #000000" fo:background-color="transparent" style:cell-protect="protected"/>
    </style:style>
    <style:style style:name="ce28" style:family="table-cell" style:parent-style-name="Default" style:data-style-name="N4">
      <style:table-cell-properties fo:border="thin solid #000000" fo:background-color="transparent" style:cell-protect="protecte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42">
      <style:table-cell-properties fo:border-top="thin solid #000000" fo:border-bottom="thin double #000000" fo:border-left="thin double #000000" fo:border-right="thin solid #000000" fo:background-color="transparent" style:cell-protect="protected"/>
    </style:style>
    <style:style style:name="ce31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transparent" style:cell-protect="protected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33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42">
      <style:table-cell-properties fo:border-top="2pt solid #000000" fo:border-bottom="none" fo:border-left="2pt solid #000000" fo:border-right="none" fo:background-color="transparent"/>
    </style:style>
    <style:style style:name="ce35" style:family="table-cell" style:parent-style-name="Default" style:data-style-name="N42">
      <style:table-cell-properties fo:border-top="none" fo:border-bottom="none" fo:border-left="2pt solid #000000" fo:border-right="none" fo:background-color="transparent"/>
    </style:style>
    <style:style style:name="ce36" style:family="table-cell" style:parent-style-name="Default" style:data-style-name="N42">
      <style:table-cell-properties fo:border-top="none" fo:border-bottom="2pt solid #000000" fo:border-left="2pt solid #000000" fo:border-right="none" fo:background-color="transparent"/>
    </style:style>
    <style:style style:name="ce37" style:family="table-cell" style:parent-style-name="Default" style:data-style-name="N42">
      <style:table-cell-properties fo:border="thin solid #000000" fo:background-color="transparent" style:cell-protect="protected"/>
    </style:style>
    <style:style style:name="ce38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10">
            <text:p>rif ALLEGATO 6 del DPCM 22/9/2014 - ALTRI ENTI IN CONTABILITA' ECONOMICA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10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0">
            <text:p>Prospetto di cui all'art 8, comma 1, DL 66/2014 (enti in contabilità economica)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10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0">
            <text:p>INNOVAPUGLIA spa - Bilancio 2015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38">
            <text:p>31/12/201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)</text:p>
          </table:table-cell>
          <table:table-cell office:value-type="string" table:style-name="ce1">
            <text:p>VALORE DELLA PRODUZIONE</text:p>
          </table:table-cell>
          <table:table-cell table:style-name="ce11"/>
          <table:table-cell office:value-type="string" table:style-name="ce40">
            <text:p><text:s/>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 - Ricavi dalle vendite e delle prestazioni</text:p>
          </table:table-cell>
          <table:table-cell table:style-name="ce11"/>
          <table:table-cell office:value-type="float" office:value="44872063" table:formula="of:=+[.C24]" table:style-name="ce41">
            <text:p>44.872.063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37">
            <text:p>a) contributo ordinario dello Stato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b) corrispettivi da contratto di servizio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.1) con lo Stato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.2) con le Region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.3) con altri enti pubblic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.4) con l'Unione Europea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c) contributi in conto esercizio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.1) contributi dallo Stato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.2) contributi da Region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.3) contributi da altri enti pubblic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.4) contributi dall'Unione Europea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d) contributi da privat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e) proventi fiscali e parafiscal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f) ricavi per cessioni di prodotti e prestazioni di servizi</text:p>
          </table:table-cell>
          <table:table-cell office:value-type="float" office:value="44872063" table:style-name="ce11">
            <text:p>44.872.063,00</text:p>
          </table:table-cell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2 - Variazione delle rimanenze di prodotti</text:p>
          </table:table-cell>
          <table:table-cell table:style-name="ce11"/>
          <table:table-cell office:value-type="float" office:value="0" table:style-name="ce41">
            <text:p>0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e servizi in corso di lavorazione,semilavorati e finiti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3 - Variazione delle rimanenze di prodotti<text:s/></text:p>
          </table:table-cell>
          <table:table-cell table:style-name="ce11"/>
          <table:table-cell office:value-type="float" office:value="-16194448" table:style-name="ce41">
            <text:p>-16.194.448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e servizi in corso su ordinazione</text:p>
          </table:table-cell>
          <table:table-cell table:style-name="ce11"/>
          <table:table-cell table:style-name="ce41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4 - Incrementi di immobilizzazioni per lavori interni</text:p>
          </table:table-cell>
          <table:table-cell table:style-name="ce11"/>
          <table:table-cell office:value-type="float" office:value="0" table:style-name="ce41">
            <text:p>0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5 - Altri ricavi e proventi</text:p>
          </table:table-cell>
          <table:table-cell table:style-name="ce11"/>
          <table:table-cell office:value-type="float" office:value="1440355" table:style-name="ce42">
            <text:p>1.440.355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4"/>a) quota contributi in conto capitale imputata all'esercizio</text:p>
          </table:table-cell>
          <table:table-cell table:style-name="ce23"/>
          <table:table-cell table:style-name="ce28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4"/>b) altri ricavi e proventi</text:p>
          </table:table-cell>
          <table:table-cell table:style-name="ce23"/>
          <table:table-cell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21">
            <text:p>Totale (A)</text:p>
          </table:table-cell>
          <table:table-cell table:style-name="ce23"/>
          <table:table-cell office:value-type="float" office:value="30117970" table:formula="of:=SUM([.D10:.D30])" table:style-name="ce39">
            <text:p>30.117.970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)</text:p>
          </table:table-cell>
          <table:table-cell office:value-type="string" table:style-name="ce1">
            <text:p>COSTI DELLA PRODUZIONE</text:p>
          </table:table-cell>
          <table:table-cell table:style-name="ce17"/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6 - Per materiali di consumo e merci</text:p>
          </table:table-cell>
          <table:table-cell table:style-name="ce17"/>
          <table:table-cell office:value-type="float" office:value="3307782" table:style-name="ce9">
            <text:p>3.307.782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7 - Per servizi</text:p>
          </table:table-cell>
          <table:table-cell table:style-name="ce17"/>
          <table:table-cell office:value-type="float" office:value="13249522" table:style-name="ce9">
            <text:p>13.249.522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a) erogazione di servizi istituzional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) acquisizione di servizi</text:p>
          </table:table-cell>
          <table:table-cell office:value-type="float" office:value="9673100.290000001" table:style-name="ce17">
            <text:p>9.673.100,2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) consulenze, collaborazioni, altre prestazioni di lavoro</text:p>
          </table:table-cell>
          <table:table-cell office:value-type="float" office:value="3576421.71" table:style-name="ce17">
            <text:p>3.576.421,71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d) compensi ad organi di amministrazione e di controllo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8 - Per godimento di beni di terzi</text:p>
          </table:table-cell>
          <table:table-cell table:style-name="ce17"/>
          <table:table-cell office:value-type="float" office:value="114647" table:style-name="ce9">
            <text:p>114.647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9 - Per il personale:</text:p>
          </table:table-cell>
          <table:table-cell table:style-name="ce17"/>
          <table:table-cell office:value-type="float" office:value="10956910" table:formula="of:=SUM([.C44:.C47])" table:style-name="ce9">
            <text:p>10.956.910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a) Salari e stipendi</text:p>
          </table:table-cell>
          <table:table-cell office:value-type="float" office:value="7965572" table:style-name="ce17">
            <text:p>7.965.572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) Oneri sociali</text:p>
          </table:table-cell>
          <table:table-cell office:value-type="float" office:value="2390469" table:style-name="ce17">
            <text:p>2.390.469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) Trattamento fine rapporto</text:p>
          </table:table-cell>
          <table:table-cell office:value-type="float" office:value="550414" table:style-name="ce17">
            <text:p>550.414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e) Altri costi</text:p>
          </table:table-cell>
          <table:table-cell office:value-type="float" office:value="50455" table:style-name="ce17">
            <text:p>50.455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0- Ammortamenti e svalutazioni:</text:p>
          </table:table-cell>
          <table:table-cell table:style-name="ce17"/>
          <table:table-cell office:value-type="float" office:value="487981" table:formula="of:=+[.C49]+[.C50]+[.C52]" table:style-name="ce9">
            <text:p>487.981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a) Ammortamento Immobilizzazioni <text:s/>Immateriali</text:p>
          </table:table-cell>
          <table:table-cell office:value-type="float" office:value="182333" table:style-name="ce17">
            <text:p>182.333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b) Ammortamento Immobilizzazioni Materiali</text:p>
          </table:table-cell>
          <table:table-cell office:value-type="float" office:value="5648" table:style-name="ce17">
            <text:p>5.648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c) altre svalutazioni delle immobilizzazion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5"/>d) Svalutazione crediti compresi nell'attivo</text:p>
          </table:table-cell>
          <table:table-cell office:value-type="float" office:value="300000" table:style-name="ce17">
            <text:p>300.00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10"/>circolante e delle disponibilità liquide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1- Variazione delle rimanenze di materiali</text:p>
          </table:table-cell>
          <table:table-cell table:style-name="ce17"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6"/>di consumo e merc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2- Accantonamento per rischi</text:p>
          </table:table-cell>
          <table:table-cell office:value-type="float" office:value="465050" table:style-name="ce17">
            <text:p>465.050,00</text:p>
          </table:table-cell>
          <table:table-cell office:value-type="float" office:value="465050" table:formula="of:=+[.C56]" table:style-name="ce9">
            <text:p>465.050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3- Altri accantonamenti</text:p>
          </table:table-cell>
          <table:table-cell table:style-name="ce17"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14- Oneri diversi di gestione</text:p>
          </table:table-cell>
          <table:table-cell table:style-name="ce17"/>
          <table:table-cell office:value-type="float" office:value="426516" table:style-name="ce9">
            <text:p>426.516,00</text:p>
          </table:table-cell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<text:s text:c="5"/>a) oneri per provvedimenti di contenimento della spesa pubblica</text:p>
          </table:table-cell>
          <table:table-cell table:style-name="ce17"/>
          <table:table-cell table:style-name="ce27"/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<text:s text:c="5"/>b) altri oneri di gestione</text:p>
          </table:table-cell>
          <table:table-cell office:value-type="float" office:value="254239.5" table:style-name="ce17">
            <text:p>254.239,50</text:p>
          </table:table-cell>
          <table:table-cell table:style-name="ce27"/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<text:s text:c="5"/>c) compensi ad organi di amministrazione e di controllo</text:p>
          </table:table-cell>
          <table:table-cell office:value-type="float" office:value="172276.5" table:style-name="ce17">
            <text:p>172.276,50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18"/>
          <table:table-cell office:value-type="string" table:style-name="ce21">
            <text:p>Totale (B)</text:p>
          </table:table-cell>
          <table:table-cell table:style-name="ce17"/>
          <table:table-cell office:value-type="float" office:value="29008408" table:formula="of:=SUM([.D35:.D58])" table:style-name="ce25">
            <text:p>29.008.408,00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string" table:style-name="ce1">
            <text:p>DIFFERENZA TRA VALORE E COSTI DI PRODUZIONE <text:s/>(A-B)</text:p>
          </table:table-cell>
          <table:table-cell table:style-name="ce12"/>
          <table:table-cell office:value-type="float" office:value="1109562" table:formula="of:=[.D33]-[.D62]" table:style-name="ce4">
            <text:p>1.109.562,00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office:value-type="string" table:style-name="ce16">
            <text:p>C)</text:p>
          </table:table-cell>
          <table:table-cell office:value-type="string" table:style-name="ce1">
            <text:p>PROVENTI E ONERI FINANZIAR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1">
          <table:table-cell table:style-name="ce16"/>
          <table:table-cell office:value-type="string" table:style-name="ce19">
            <text:p>15- Proventi da Partecipazioni</text:p>
          </table:table-cell>
          <table:table-cell table:style-name="ce17"/>
          <table:table-cell office:value-type="float" office:value="80231" table:style-name="ce9">
            <text:p>80.231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6- Altri proventi finanziari:</text:p>
          </table:table-cell>
          <table:table-cell table:style-name="ce17"/>
          <table:table-cell office:value-type="float" office:value="19482" table:formula="of:=+[.C71]+[.C73]" table:style-name="ce9">
            <text:p>19.482,0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<text:s text:c="7"/>a) da crediti iscritti nelle immobilizzazioni, con separata indicazione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<text:s text:c="11"/>di quelli relativi ad immprese controllate e collegate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b) da titoli iscritti nelle immobilizzazioni che non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11"/>costituiscono partecipazioni</text:p>
          </table:table-cell>
          <table:table-cell office:value-type="float" office:value="19368" table:style-name="ce17">
            <text:p>19.368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c) da titoli iscritti nell'attivo circolante che non costituiscono partecipazion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d) Proventi diversi dai precedenti</text:p>
          </table:table-cell>
          <table:table-cell office:value-type="float" office:value="114" table:style-name="ce17">
            <text:p>114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17- Interessi ed altri oneri finanziari</text:p>
          </table:table-cell>
          <table:table-cell table:style-name="ce43"/>
          <table:table-cell office:value-type="float" office:value="-441831" table:style-name="ce20">
            <text:p>-441.831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a) interessi passivi</text:p>
          </table:table-cell>
          <table:table-cell table:number-columns-repeated="2" table:style-name="ce28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b) oneri per la copertura perdite di imprese controllate e collegate</text:p>
          </table:table-cell>
          <table:table-cell table:number-columns-repeated="2" table:style-name="ce28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7"/>c) altri interessi ed oneri finanziari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1">
            <text:p>TOTALE PROVENTI ED ONERI <text:s/>FINANZIARI (16-17)</text:p>
          </table:table-cell>
          <table:table-cell table:style-name="ce28"/>
          <table:table-cell office:value-type="float" office:value="-342118" table:formula="of:=[.D67]+[.D74]+[.D66]" table:style-name="ce4">
            <text:p>-342.118,00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28"/>
          <table:table-cell table:style-name="ce27"/>
          <table:table-cell table:number-columns-repeated="16380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2" table:style-name="ce28"/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18- Rivalutazioni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<text:s text:c="6"/>a) di partecipazioni</text:p>
          </table:table-cell>
          <table:table-cell table:number-columns-repeated="2" table:style-name="ce28"/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<text:s text:c="6"/>b) di immobilizzazioni finanziarie che non costituiscono partecipazioni</text:p>
          </table:table-cell>
          <table:table-cell table:number-columns-repeated="2" table:style-name="ce28"/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<text:s text:c="6"/>c) di titoli iscritti nell'attivo circolante che non costituiscono partecipazioni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19- Svalutazioni: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<text:s text:c="7"/>a) di partecipazioni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<text:s text:c="6"/>b) di immobilizzazioni finanziarie che non costituiscono partecipazioni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<text:s text:c="6"/>c) di titoli iscritti nell'attivo circolante che non costituiscono partecipazioni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18"/>
          <table:table-cell office:value-type="string" table:style-name="ce1">
            <text:p>TOTALE RETTIFICHE DI VALORE DI ATTIVITA' FINANZIARIE (18-19)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office:value-type="string" table:style-name="ce16">
            <text:p>E)</text:p>
          </table:table-cell>
          <table:table-cell office:value-type="string" table:style-name="ce1">
            <text:p>PROVENTI ED ONERI STRAORDINARI</text:p>
          </table:table-cell>
          <table:table-cell table:style-name="ce17"/>
          <table:table-cell table:style-name="ce2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20- Proventi straordinari</text:p>
          </table:table-cell>
          <table:table-cell table:style-name="ce17"/>
          <table:table-cell office:value-type="float" office:value="336942" table:style-name="ce9">
            <text:p>336.942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37">
            <text:p><text:s text:c="6"/>Proventi con separata indicazione delle plusvalenze da alienazioni i cui ricav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6"/>non sono iscrivibili al n. 5)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5">
          <table:table-cell table:style-name="ce18"/>
          <table:table-cell office:value-type="string" table:style-name="ce19">
            <text:p>21- Oneri Straordinari</text:p>
          </table:table-cell>
          <table:table-cell table:style-name="ce17"/>
          <table:table-cell office:value-type="float" office:value="355947" table:style-name="ce9">
            <text:p>355.947,00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string" table:style-name="ce37">
            <text:p><text:s text:c="6"/>Oneri, con separata indicazione delle minusvalenze da alienazioni i cui effett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<text:s text:c="6"/>contabili non sono iscrivibili al n. 14) e delle imposte relative ad esercizi precedenti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1">
          <table:table-cell table:style-name="ce18"/>
          <table:table-cell office:value-type="string" table:style-name="ce1">
            <text:p>TOTALE DELLE PARTITE STRAORDINARIE (20-21)</text:p>
          </table:table-cell>
          <table:table-cell table:style-name="ce12"/>
          <table:table-cell office:value-type="float" office:value="-19005" table:formula="of:=[.D92]-[.D95]" table:style-name="ce4">
            <text:p>-19.005,00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string" table:style-name="ce1">
            <text:p>RISULTATO PRIME DELLE IMPOSTE (A+B+C+E)</text:p>
          </table:table-cell>
          <table:table-cell table:style-name="ce17"/>
          <table:table-cell office:value-type="float" office:value="748439" table:formula="of:=[.D33]-[.D62]+[.D78]+[.D98]+[.D89]" table:style-name="ce29">
            <text:p>748.439,00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19"/>
          <table:table-cell table:style-name="ce1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22 - Imposte sul reddito di esercizio, correnti, differite e anticipate</text:p>
          </table:table-cell>
          <table:table-cell table:style-name="ce17"/>
          <table:table-cell office:value-type="float" office:value="665393" table:style-name="ce9">
            <text:p>665.393,00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19"/>
          <table:table-cell table:style-name="ce17"/>
          <table:table-cell table:style-name="ce9"/>
          <table:table-cell table:number-columns-repeated="16380"/>
        </table:table-row>
        <table:table-row table:style-name="ro1">
          <table:table-cell table:style-name="ce30"/>
          <table:table-cell office:value-type="string" table:style-name="ce6">
            <text:p>23 - Utile (perdite) dell' esercizio</text:p>
          </table:table-cell>
          <table:table-cell table:style-name="ce31"/>
          <table:table-cell office:value-type="float" office:value="83046" table:formula="of:=+[.D99]-[.D101]" table:style-name="ce32">
            <text:p>83.046,00</text:p>
          </table:table-cell>
          <table:table-cell table:number-columns-repeated="16380"/>
        </table:table-row>
        <table:table-row table:style-name="ro9">
          <table:table-cell table:number-columns-repeated="2" table:style-name="ce2"/>
          <table:table-cell table:number-columns-repeated="16382" table:style-name="ce3"/>
        </table:table-row>
        <table:table-row table:style-name="ro9" table:visibility="collapse">
          <table:table-cell table:style-name="ce10"/>
          <table:table-cell office:value-type="string" table:style-name="ce10">
            <text:p>PROSPETTO DI SINTESI DELLE VOCI ECONOMICHE 2014</text:p>
          </table:table-cell>
          <table:table-cell table:style-name="ce10"/>
          <table:table-cell table:style-name="ce5"/>
          <table:table-cell table:number-columns-repeated="16380" table:style-name="ce10"/>
        </table:table-row>
        <table:table-row table:style-name="ro8" table:visibility="collapse">
          <table:table-cell table:number-columns-repeated="16384" table:style-name="ce3"/>
        </table:table-row>
        <table:table-row table:style-name="ro9" table:visibility="collapse">
          <table:table-cell table:style-name="ce10"/>
          <table:table-cell office:value-type="string" table:style-name="ce10">
            <text:p>RICAVI COMPLESSIVI</text:p>
          </table:table-cell>
          <table:table-cell table:style-name="ce10"/>
          <table:table-cell office:value-type="float" office:value="30554625" table:formula="of:=+[.D33]+[.D92]+[.D66]+[.D67]" table:style-name="ce5">
            <text:p>30.554.625,00</text:p>
          </table:table-cell>
          <table:table-cell table:number-columns-repeated="16380" table:style-name="ce10"/>
        </table:table-row>
        <table:table-row table:style-name="ro9" table:visibility="collapse">
          <table:table-cell table:number-columns-repeated="16384" table:style-name="ce5"/>
        </table:table-row>
        <table:table-row table:style-name="ro9" table:visibility="collapse">
          <table:table-cell table:style-name="ce5"/>
          <table:table-cell office:value-type="string" table:style-name="ce7">
            <text:p>COSI DETTAGLIATI:</text:p>
          </table:table-cell>
          <table:table-cell table:number-columns-repeated="16382" table:style-name="ce5"/>
        </table:table-row>
        <table:table-row table:style-name="ro9" table:visibility="collapse">
          <table:table-cell table:number-columns-repeated="16384" table:style-name="ce5"/>
        </table:table-row>
        <table:table-row table:style-name="ro8" table:visibility="collapse">
          <table:table-cell table:style-name="ce7"/>
          <table:table-cell office:value-type="string" table:style-name="ce7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7">
            <text:p>1.252.293,10</text:p>
          </table:table-cell>
          <table:table-cell table:number-columns-repeated="16381" table:style-name="ce7"/>
        </table:table-row>
        <table:table-row table:style-name="ro8" table:visibility="collapse">
          <table:table-cell table:style-name="ce7"/>
          <table:table-cell office:value-type="string" table:style-name="ce7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7">
            <text:p>8.205,84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7"/>
        </table:table-row>
        <table:table-row table:style-name="ro8" table:visibility="collapse">
          <table:table-cell table:style-name="ce7"/>
          <table:table-cell office:value-type="string" table:style-name="ce7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7">
            <text:p>1.558,08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7"/>
        </table:table-row>
        <table:table-row table:style-name="ro9" table:visibility="collapse">
          <table:table-cell table:style-name="ce5"/>
          <table:table-cell table:number-columns-repeated="16383" table:style-name="ce5"/>
        </table:table-row>
        <table:table-row table:style-name="ro9" table:visibility="collapse">
          <table:table-cell table:style-name="ce5"/>
          <table:table-cell office:value-type="string" table:style-name="ce8">
            <text:p>SERVIZI DI LOCALIZZAZIONE</text:p>
          </table:table-cell>
          <table:table-cell office:value-type="float" office:value="64186.52" table:style-name="ce7">
            <text:p>64.186,52</text:p>
          </table:table-cell>
          <table:table-cell table:number-columns-repeated="16381" table:style-name="ce5"/>
        </table:table-row>
        <table:table-row table:style-name="ro9" table:visibility="collapse">
          <table:table-cell table:style-name="ce5"/>
          <table:table-cell table:number-columns-repeated="16383" table:style-name="ce5"/>
        </table:table-row>
        <table:table-row table:style-name="ro9" table:visibility="collapse">
          <table:table-cell table:style-name="ce5"/>
          <table:table-cell office:value-type="string" table:style-name="ce7">
            <text:p>ALTRI SERVIZI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+[.C146]" table:style-name="ce7">
            <text:p>#RIF!</text:p>
          </table:table-cell>
          <table:table-cell table:number-columns-repeated="16380" table:style-name="ce5"/>
        </table:table-row>
        <table:table-row table:style-name="ro8" table:visibility="collapse">
          <table:table-cell table:style-name="ce7"/>
          <table:table-cell office:value-type="string" table:style-name="ce7">
            <text:p>ABBUONI ATTIVI</text:p>
          </table:table-cell>
          <table:table-cell office:value-type="float" office:value="6.92" table:style-name="ce7">
            <text:p>6,92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7"/>
        </table:table-row>
        <table:table-row table:style-name="ro9" table:visibility="collapse">
          <table:table-cell table:style-name="ce5"/>
          <table:table-cell office:value-type="string" table:style-name="ce7">
            <text:p>SOPRAVVENIENZE ATTIVE</text:p>
          </table:table-cell>
          <table:table-cell office:value-type="float" office:value="89067.06" table:style-name="ce7">
            <text:p>89.067,06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7">
            <text:p>INTERESSI ATTIVE V/BANCHE</text:p>
          </table:table-cell>
          <table:table-cell office:value-type="float" office:value="55.96" table:style-name="ce7">
            <text:p>55,96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7">
            <text:p>INTERESSI ATTIVE V/ASSICURAZIONI</text:p>
          </table:table-cell>
          <table:table-cell office:value-type="float" office:value="20201.560000000001" table:style-name="ce7">
            <text:p>20.201,56</text:p>
          </table:table-cell>
          <table:table-cell office:value-type="float" office:value="0" table:formula="of:=+[.#REF!]" table:style-name="ce7">
            <text:p>#RIF!</text:p>
          </table:table-cell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7">
            <text:p>PROVENTI DA PARTECIPAZIONI</text:p>
          </table:table-cell>
          <table:table-cell office:value-type="float" office:value="8965.91" table:style-name="ce7">
            <text:p>8.965,91</text:p>
          </table:table-cell>
          <table:table-cell office:value-type="float" office:value="8965.91" table:formula="of:=+[.C122]" table:style-name="ce7">
            <text:p>8.965,91</text:p>
          </table:table-cell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TOTALE</text:p>
          </table:table-cell>
          <table:table-cell office:value-type="float" office:value="1444940.95" table:formula="of:=SUM([.C111:.C122])" table:style-name="ce5">
            <text:p>1.444.940,95</text:p>
          </table:table-cell>
          <table:table-cell table:number-columns-repeated="16381" table:style-name="ce5"/>
        </table:table-row>
        <table:table-row table:style-name="ro9" table:visibility="collapse">
          <table:table-cell table:style-name="ce5"/>
          <table:table-cell table:number-columns-repeated="16383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SERVIZI<text:s/></text:p>
          </table:table-cell>
          <table:table-cell office:value-type="float" office:value="29109684.050000001" table:formula="of:=+[.D107]-[.C123]" table:style-name="ce5">
            <text:p>29.109.684,05</text:p>
          </table:table-cell>
          <table:table-cell table:number-columns-repeated="16381" table:style-name="ce5"/>
        </table:table-row>
        <table:table-row table:style-name="ro9" table:visibility="collapse">
          <table:table-cell table:style-name="ce5"/>
          <table:table-cell table:number-columns-repeated="16383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COSTI<text:s/></text:p>
          </table:table-cell>
          <table:table-cell table:number-columns-repeated="16382" table:style-name="ce5"/>
        </table:table-row>
        <table:table-row table:style-name="ro8" table:visibility="collapse">
          <table:table-cell/>
          <table:table-cell table:number-columns-repeated="2" table:style-name="ce3"/>
          <table:table-cell table:style-name="ce8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.$C$2963]-[.C133]" table:style-name="ce8">
            <text:p>11.807.886,12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.$C$2961]" table:style-name="ce8">
            <text:p>3.679.577,5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IMPOSTE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3-01-003)</text:p>
          </table:table-cell>
          <table:table-cell office:value-type="float" office:value="162948.06" table:style-name="ce8">
            <text:p>162.948,06</text:p>
          </table:table-cell>
          <table:table-cell office:value-type="float" office:value="162948.06" table:formula="of:=+[.C132]" table:style-name="ce3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2-01-050)</text:p>
          </table:table-cell>
          <table:table-cell office:value-type="float" office:value="38376.639999999999" table:style-name="ce8">
            <text:p>38.376,6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PERSONALE</text:p>
          </table:table-cell>
          <table:table-cell office:value-type="float" office:value="10906455" table:formula="of:=+[.C44]+[.C45]+[.C46]" table:style-name="ce8">
            <text:p>10.906.455,00</text:p>
          </table:table-cell>
          <table:table-cell office:value-type="float" office:value="0" table:formula="of:=+[.#REF!]+[.#REF!]+[.#REF!]+[.#REF!]" table:style-name="ce3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3"/>
          <table:table-cell table:style-name="ce8"/>
          <table:table-cell table:style-name="ce3"/>
          <table:table-cell table:number-columns-repeated="16380" table:style-name="ce10"/>
        </table:table-row>
        <table:table-row table:style-name="ro9" table:visibility="collapse">
          <table:table-cell table:style-name="ce10"/>
          <table:table-cell office:value-type="string" table:style-name="ce10">
            <text:p>TOTALE COSTI</text:p>
          </table:table-cell>
          <table:table-cell office:value-type="float" office:value="26595243.359999999" table:formula="of:=SUM([.C129:.C135])" table:style-name="ce5">
            <text:p>26.595.243,36</text:p>
          </table:table-cell>
          <table:table-cell office:value-type="float" office:value="26595243.359999999" table:formula="of:=SUM([.C129:.C134])" table:style-name="ce5">
            <text:p>26.595.243,36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3"/>
          <table:table-cell table:style-name="ce8"/>
          <table:table-cell table:number-columns-repeated="16380" table:style-name="ce10"/>
        </table:table-row>
        <table:table-row table:style-name="ro9" table:visibility="collapse">
          <table:table-cell table:style-name="ce10"/>
          <table:table-cell office:value-type="string" table:style-name="ce10">
            <text:p>DIFFERENZA (UTILE DI ESERCIZIO)</text:p>
          </table:table-cell>
          <table:table-cell table:style-name="ce10"/>
          <table:table-cell office:value-type="float" office:value="3959381.6400000006" table:formula="of:=+[.D107]-[.D136]" table:style-name="ce5">
            <text:p>3.959.381,64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3"/>
          <table:table-cell table:style-name="ce8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LA DIFFERENZA (UTILE DI ESERCIZIO) E' CONSEGUENTE AI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RICAVI CHE NON PARTECIPANO ALLA COPERTURA DI COSTI: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8" table:visibility="collapse">
          <table:table-cell table:number-columns-repeated="2" table:style-name="ce3"/>
          <table:table-cell office:value-type="string" table:style-name="ce33">
            <text:p>REDDITO<text:s/></text:p>
          </table:table-cell>
          <table:table-cell table:number-columns-repeated="16381" table:style-name="ce3"/>
        </table:table-row>
        <table:table-row table:style-name="ro8" table:visibility="collapse">
          <table:table-cell table:number-columns-repeated="16384" table:style-name="ce3"/>
        </table:table-row>
        <table:table-row table:style-name="ro8" table:visibility="collapse">
          <table:table-cell table:style-name="ce3"/>
          <table:table-cell office:value-type="string" table:style-name="ce8">
            <text:p>SERVIZI DI LOCALIZZAZIONE</text:p>
          </table:table-cell>
          <table:table-cell office:value-type="float" office:value="0" table:formula="of:=+[.#REF!]-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LTRI SERVIZ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PROVENTI DA PARTECIPAZION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NORC/COLLABORAZIONE LOPRIORE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number-rows-repeated="2"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TOTALE REDDITO</text:p>
          </table:table-cell>
          <table:table-cell office:value-type="float" office:value="0" table:formula="of:=SUM([.C144:.C150])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IMPOSTE GRAVANTI SUL REDDITO SUINDICATO:</text:p>
          </table:table-cell>
          <table:table-cell table:number-columns-repeated="16382" table:style-name="ce3"/>
        </table:table-row>
        <table:table-row table:style-name="ro8" table:visibility="collapse">
          <table:table-cell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ES</text:p>
          </table:table-cell>
          <table:table-cell office:value-type="float" office:value="0" table:formula="of:=+([.C153]-[.C148]*0.95)*0.275" table:style-name="ce8">
            <text:p>#RIF!</text:p>
          </table:table-cell>
          <table:table-cell office:value-type="string" table:style-name="ce8">
            <text:p>IRES</text:p>
          </table:table-cell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AP</text:p>
          </table:table-cell>
          <table:table-cell office:value-type="float" office:value="0" table:formula="of:=+([.C153]-[.C148])*0.0482" table:style-name="ce8">
            <text:p>#RIF!</text:p>
          </table:table-cell>
          <table:table-cell office:value-type="string" table:style-name="ce8">
            <text:p>IRAP</text:p>
          </table:table-cell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TOTALE IMPOSTE</text:p>
          </table:table-cell>
          <table:table-cell office:value-type="float" office:value="0" table:formula="of:=SUM([.C157:.C158])" table:style-name="ce8">
            <text:p>#RIF!</text:p>
          </table:table-cell>
          <table:table-cell table:style-name="ce8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REDITTO AL NETTO DELLE IMPOSTE</text:p>
          </table:table-cell>
          <table:table-cell office:value-type="float" office:value="0" table:formula="of:=+[.C153]-[.C160]" table:style-name="ce8">
            <text:p>#RIF!</text:p>
          </table:table-cell>
          <table:table-cell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(RISULTATO FINALE DA RAGGIUNGERE)</text:p>
          </table:table-cell>
          <table:table-cell table:style-name="ce8"/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8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RISULTATO RAGGIUNTO</text:p>
          </table:table-cell>
          <table:table-cell office:value-type="float" office:value="83046" table:formula="of:=+[.D103]" table:style-name="ce8">
            <text:p>83.046,00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8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DIFFERENZA</text:p>
          </table:table-cell>
          <table:table-cell office:value-type="float" office:value="0" table:formula="of:=+[.C165]-[.C162]" table:style-name="ce8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8"/>
          <table:table-cell table:number-columns-repeated="16381" table:style-name="ce3"/>
        </table:table-row>
        <table:table-row table:number-rows-repeated="3"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VARIAZIONI INTERVENUTI PER CAMBIO DI DESTINAZIONE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DEI COSTI: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DA SPESE GENERALI A COSTI DIRETTI.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EDISON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EMMEGIESSE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DA COSTI DIRETTI A SPESE GENERALI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DIFFERENZA SPESE TRASFERTA</text:p>
          </table:table-cell>
          <table:table-cell table:number-columns-repeated="2" table:style-name="ce8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RISPETTO AL CE 2014 CDA SI SONO EFFETTUATE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LE <text:s/>SEGUENTI INTEGRAZIONI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ULTERIORE ACCANTONAMENTO FONDO RISCHI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8">
            <text:p><text:s/></text:p>
          </table:table-cell>
          <table:table-cell table:number-columns-repeated="2" table:style-name="ce8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8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CONSEGUENTE VARIAZIONE COSTO IMPOSTE</text:p>
          </table:table-cell>
          <table:table-cell table:number-columns-repeated="16382" table:style-name="ce3"/>
        </table:table-row>
        <table:table-row table:number-rows-repeated="2"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table:style-name="ce34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35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35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35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35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35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35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5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35"/>
          <table:table-cell table:number-columns-repeated="16382"/>
        </table:table-row>
        <table:table-row table:style-name="ro9" table:visibility="collapse">
          <table:table-cell/>
          <table:table-cell table:style-name="ce36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3"/>
        </table:table-row>
        <table:table-row table:number-rows-repeated="1048357" table:style-name="ro8">
          <table:table-cell table:number-columns-repeated="16384"/>
        </table:table-row>
        <table:named-expressions>
          <table:named-range table:name="Print_Area" table:cell-range-address="CONTO_ECONOMICO.$A$1:CONTO_ECONOMICO.$B$103" table:base-cell-address="CONTO_ECONOMICO.$A$1"/>
        </table:named-expressions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styles>
    <number:number-style style:name="N4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42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21in" fo:margin-bottom="0.19in" fo:margin-left="0.22in" fo:margin-right="0.19in" style:print-orientation="portrait" style:print-page-order="ttb" style:first-page-number="continue" style:scale-to="52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cnopolis</meta:initial-creator>
    <dc:creator>utente</dc:creator>
    <meta:creation-date>2000-02-09T09:07:46Z</meta:creation-date>
    <dc:date>2017-03-31T13:37:34Z</dc:date>
    <meta:print-date>2015-06-10T16:45:24Z</meta:print-date>
  </office:meta>
</office:document-meta>
</file>