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style:vertical-align="middle" fo:wrap-option="wrap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13.59958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2.75166666666667cm" style:use-optimal-column-width="true"/>
    </style:style>
    <style:style style:name="co8" style:family="table-column">
      <style:table-column-properties fo:break-before="auto" style:column-width="7.75229166666667cm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153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191.25pt" style:use-optimal-row-height="true" fo:break-before="auto"/>
    </style:style>
    <style:style style:name="ro6" style:family="table-row">
      <style:table-row-properties style:row-height="63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default-cell-style-name="ce5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office:value-type="string" table:style-name="ce6">
            <text:p>DATA</text:p>
          </table:table-cell>
          <table:table-cell office:value-type="string" table:style-name="ce6">
            <text:p>NUM. RIFER. (protocollo, etc)</text:p>
          </table:table-cell>
          <table:table-cell office:value-type="string" table:style-name="ce6">
            <text:p>CIG / CUP</text:p>
          </table:table-cell>
          <table:table-cell office:value-type="string" table:style-name="ce6">
            <text:p>DESTINATARI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MODALITA' DI SELEZIONE (in caso di provvedimento di Scelta contraente)</text:p>
          </table:table-cell>
          <table:table-cell office:value-type="string" table:style-name="ce7">
            <text:p>EVENTUALE SPESA (al netto IVA)</text:p>
          </table:table-cell>
          <table:table-cell office:value-type="string" table:style-name="ce6">
            <text:p>PRINCIPALI DOCUMENTI RELATIVI AL PROCEDIMENTO</text:p>
          </table:table-cell>
          <table:table-cell office:value-type="string" table:style-name="ce6">
            <text:p>TIPOLOGIA DI PROVVEDIMENTO</text:p>
          </table:table-cell>
          <table:table-cell table:number-columns-repeated="16375" table:style-name="ce8"/>
        </table:table-row>
        <table:table-row table:style-name="ro2">
          <table:table-cell office:value-type="date" office:date-value="2018-01-19T00:00:00" table:style-name="ce13">
            <text:p>19/01/2018</text:p>
          </table:table-cell>
          <table:table-cell office:value-type="float" office:value="180119002" table:style-name="ce14">
            <text:p>180119002</text:p>
          </table:table-cell>
          <table:table-cell office:value-type="string" table:style-name="ce9">
            <text:p>CIG ZF921C9A96 - CUP B39D16014090009</text:p>
          </table:table-cell>
          <table:table-cell office:value-type="string" table:style-name="ce10">
            <text:p>Exprivia S.p.A.</text:p>
          </table:table-cell>
          <table:table-cell office:value-type="string" table:style-name="ce11">
            <text:p>SERVIZI DI MANUTENZIONE ADEGUATIVA, CORRETTIVA E ASSISTENZA TECNICO-APPLICATIVA, AL FINE DI GARANTIRE IL REGOLARE FUNZIONAMENTO DELLE COMPONENTI SOFTWARE REALIZZATE PER L'INTEGRAZIONE CON IL CUP INTEGRATORE REGIONALE, DEI CUP DELL’ASL TARANTO E DELL’ASL BRINDISI</text:p>
          </table:table-cell>
          <table:table-cell office:value-type="string" table:style-name="ce11">
            <text:p>Affidamento Diretto ex art. 36, comma 2 lettera a) D.Lgs. 50/2016</text:p>
          </table:table-cell>
          <table:table-cell office:value-type="float" office:value="9000" table:style-name="ce12">
            <text:p>9.000,00</text:p>
          </table:table-cell>
          <table:table-cell office:value-type="string" table:style-name="ce11">
            <text:p>Delibera del C.d.A. n. 99 del 05/05/2016 - Lettera d'Ordine del 30/05/2016 prot. 160530001 - Determina dell'Amministratore Unico n. 87 del 22/02/2017 - Lettera d'Ordine prot. 170307001 del 07/03/2017 - Determina del Direttore Generale n. 51/18 del 17/01/2018</text:p>
          </table:table-cell>
          <table:table-cell office:value-type="string" table:style-name="ce11">
            <text:p>Scelta del Contraente</text:p>
          </table:table-cell>
          <table:table-cell table:number-columns-repeated="16375" table:style-name="ce8"/>
        </table:table-row>
        <table:table-row table:style-name="ro3">
          <table:table-cell office:value-type="date" office:date-value="2018-01-30T00:00:00" table:style-name="ce13">
            <text:p>30/01/2018</text:p>
          </table:table-cell>
          <table:table-cell office:value-type="float" office:value="180130010" table:style-name="ce14">
            <text:p>180130010</text:p>
          </table:table-cell>
          <table:table-cell office:value-type="string" table:style-name="ce9">
            <text:p>CIG Z6721F1DA4</text:p>
          </table:table-cell>
          <table:table-cell office:value-type="string" table:style-name="ce10">
            <text:p>Computer Levante Engineering S.r.l.</text:p>
          </table:table-cell>
          <table:table-cell office:value-type="string" table:style-name="ce11">
            <text:p>SERVIZIO DI ASSISTENZA AGLI UTENTI FINALI DEL SISM PUGLIA E DEL SIMS PUGLIA - Affidamento N. 2</text:p>
          </table:table-cell>
          <table:table-cell office:value-type="string" table:style-name="ce11">
            <text:p>Affidamento Diretto ex art. 36, comma 2 lettera a) D.Lgs. 50/2016</text:p>
          </table:table-cell>
          <table:table-cell office:value-type="float" office:value="9360" table:style-name="ce12">
            <text:p>9.360,00</text:p>
          </table:table-cell>
          <table:table-cell office:value-type="string" table:style-name="ce11">
            <text:p>Delibera del C.d.A. n. 98 del 31/03/2016 -<text:s/></text:p>
            <text:p>Verbale del 15/07/2016 prot. 160718003 - Lettera d'Ordine del 05/09/2016 prot. 160906016 - Determina dell'Amministratore Unico n. 111 del 20/04/2017 - Lettera d'Ordine del 20/04/2017 prot. 170421029 - Determina del Direttore Generale n. 48 del 02/11/2017 - Lettera d'Ordine del 02/11/2017 - Determina del Direttore Generale n. 62 del 22/12/2017 - Lettera d'Ordine del 27/12/2017 prot. 171227004 - Determina del Direttore Generale n. 59/18 del 30/01/2018</text:p>
            <text:p/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8-02-02T00:00:00" table:style-name="ce13">
            <text:p>02/02/2018</text:p>
          </table:table-cell>
          <table:table-cell office:value-type="float" office:value="180202017" table:style-name="ce14">
            <text:p>180202017</text:p>
          </table:table-cell>
          <table:table-cell office:value-type="string" table:style-name="ce9">
            <text:p>CIG Z2A22052B7 - CUP G17H03000130001</text:p>
          </table:table-cell>
          <table:table-cell office:value-type="string" table:style-name="ce10">
            <text:p>Computer Levante Engineering S.r.l.</text:p>
          </table:table-cell>
          <table:table-cell office:value-type="string" table:style-name="ce11">
            <text:p>SERVIZI DI MANUTENZIONE CONSERVATIVA, EVOLUTIVA ED ADEGUATIVA SOFTWARE DEL <text:s/>SISTEMA PSR 2014-2020<text:s/></text:p>
          </table:table-cell>
          <table:table-cell office:value-type="string" table:style-name="ce11">
            <text:p>Affidamento Diretto ex art. 36, comma 2 lettera a) D.Lgs. 50/2016</text:p>
          </table:table-cell>
          <table:table-cell office:value-type="float" office:value="37800" table:style-name="ce12">
            <text:p>37.800,00</text:p>
          </table:table-cell>
          <table:table-cell office:value-type="string" table:style-name="ce11">
            <text:p>Determina del Direttore Generale n. 60/18 del 02/02/2018</text:p>
            <text:p/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4">
          <table:table-cell office:value-type="date" office:date-value="2018-02-15T00:00:00" table:style-name="ce13">
            <text:p>15/02/2018</text:p>
          </table:table-cell>
          <table:table-cell office:value-type="float" office:value="180215020" table:style-name="ce14">
            <text:p>180215020</text:p>
          </table:table-cell>
          <table:table-cell office:value-type="string" table:style-name="ce14">
            <text:p>CIG 7281007D0A</text:p>
          </table:table-cell>
          <table:table-cell office:value-type="string" table:style-name="ce10">
            <text:p>Computer Levante Engineering S.r.l.</text:p>
          </table:table-cell>
          <table:table-cell office:value-type="string" table:style-name="ce15">
            <text:p>SERVIZIO DI ASSISTENZA AGLI UTENTI FINALI DEL SISM PUGLIA E DEL SIMS PUGLIA</text:p>
          </table:table-cell>
          <table:table-cell office:value-type="string" table:style-name="ce15">
            <text:p>Procedura negoziata in modalità telematica ai sensi dell’art.36, co.2, lett.b) del D.Lgs.n.50 del 18 aprile 2016 e s.m.i</text:p>
          </table:table-cell>
          <table:table-cell office:value-type="float" office:value="108262.6" table:style-name="ce16">
            <text:p>108.262,60</text:p>
          </table:table-cell>
          <table:table-cell office:value-type="string" table:style-name="ce15">
            <text:p>Delibera del C.d.A. n. 04 del 15/11/2017 - Delibera del C.d.A. n. 05 del 19/12/2017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style-name="ro5">
          <table:table-cell office:value-type="date" office:date-value="2018-02-19T00:00:00" table:style-name="ce13">
            <text:p>19/02/2018</text:p>
          </table:table-cell>
          <table:table-cell office:value-type="float" office:value="180219013" table:style-name="ce14">
            <text:p>180219013</text:p>
          </table:table-cell>
          <table:table-cell office:value-type="string" table:style-name="ce9">
            <text:p>CIG Z88225D865</text:p>
          </table:table-cell>
          <table:table-cell office:value-type="string" table:style-name="ce10">
            <text:p>R.T.I. Engineering Ingegneria Informatica S.p.A. (Mandataria) - Consis Soc. Cons. a r.l. (Mandante)</text:p>
          </table:table-cell>
          <table:table-cell office:value-type="string" table:style-name="ce11">
            <text:p>SERVZI PROFESSIONALI DI MANUTENZIONE CORRETTIVA E ADEGUATIVA E CONDUZIONE OPERATIVA DEL PORTALE E DELL'APP DELLA PUGLIA SALUTE<text:s/></text:p>
          </table:table-cell>
          <table:table-cell office:value-type="string" table:style-name="ce11">
            <text:p>Affidamento Diretto ex art. 36, comma 2 lettera a) D.Lgs. 50/2016</text:p>
          </table:table-cell>
          <table:table-cell office:value-type="float" office:value="27000" table:style-name="ce16">
            <text:p>27.000,00</text:p>
          </table:table-cell>
          <table:table-cell office:value-type="string" table:style-name="ce11">
            <text:p>Determina dell’Amministratore Unico nr. 12 del 27/09/2016 - Determina dell'Amministratore Unico n. 102 del 30/03/2017 - Lettera d'Ordine del 03/04/2017 prot. 170403010 - Determina del Direttore Generale n. 27 del 02/08/2017 - Lettera d'Ordine del 02/08/2017 prot. 170802014 - Determina del Direttore Generale n. 47 del 21/10/2017 - Lettera d'Ordine del 02/11/2017 prot. 171102015 - Determina del Direttore Generale n. 46 del 02/11/2017 - Lettera d'Ordine del 02/11/2017 prot. 171102017 - Determina del Direttore Generale n. 61 del 22/12/2017 - Lettera d'Ordine prot. 171227003 del 27/11/2017 - Determina del Direttore Generale n. 72/18 del 16/02/2018<text:s/>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style-name="ro6">
          <table:table-cell office:value-type="date" office:date-value="2018-02-20T00:00:00" table:style-name="ce13">
            <text:p>20/02/2018</text:p>
          </table:table-cell>
          <table:table-cell office:value-type="float" office:value="180220005" table:style-name="ce14">
            <text:p>180220005</text:p>
          </table:table-cell>
          <table:table-cell office:value-type="string" table:style-name="ce14">
            <text:p>CIG Z632266D42 - CUP B39D13000290001</text:p>
          </table:table-cell>
          <table:table-cell office:value-type="string" table:style-name="ce17">
            <text:p>Links Management and Technology S.p.A.</text:p>
          </table:table-cell>
          <table:table-cell office:value-type="string" table:style-name="ce15">
            <text:p>SERVIZI APPLICATIVI EVOLUTIVI PER IL SISTEMA GRATUITO PATROCINIO<text:s/></text:p>
          </table:table-cell>
          <table:table-cell office:value-type="string" table:style-name="ce15">
            <text:p>Procedura negoziata ex art. 63, comma 5, D.Lgs. 50/2016 e s.m.i.</text:p>
          </table:table-cell>
          <table:table-cell office:value-type="float" office:value="39950" table:style-name="ce16">
            <text:p>39.950,00</text:p>
          </table:table-cell>
          <table:table-cell office:value-type="string" table:style-name="ce11">
            <text:p>Determina dell'Amministratore Unico n. 79 del 08/02/2017 - Determina dell'Amministratore Unico n. 113 del 02/05/2017 - Lettera d'Ordine prot. 170203002 del 03/05/207 - Determina del Direttore Generale n. 73/18 del 19/02/2018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style-name="ro4">
          <table:table-cell office:value-type="date" office:date-value="2018-02-21T00:00:00" table:style-name="ce13">
            <text:p>21/02/2018</text:p>
          </table:table-cell>
          <table:table-cell office:value-type="float" office:value="180221012" table:style-name="ce14">
            <text:p>180221012</text:p>
          </table:table-cell>
          <table:table-cell office:value-type="string" table:style-name="ce14">
            <text:p>CIG ZDC22408B9</text:p>
          </table:table-cell>
          <table:table-cell office:value-type="string" table:style-name="ce17">
            <text:p>Unipol Assicurazioni S.p.A. - Agenzia ARS S.r.l.</text:p>
          </table:table-cell>
          <table:table-cell office:value-type="string" table:style-name="ce15">
            <text:p>SERVIZIO DI COPERTURA ASSICURATIVA RESPONSABILITÀ CIVILE PER AMMINISTRATORI, SINDACI E DIPENDENTI DI INNOVAPUGLIA S.P.A.</text:p>
          </table:table-cell>
          <table:table-cell office:value-type="string" table:style-name="ce15">
            <text:p>Invito a presentare offerta in modalità telematica, per affidamento, ai sensi dell’art. 36, comma 2, lettera a) del D.Lgs. n.50 del 18 aprile 2016</text:p>
          </table:table-cell>
          <table:table-cell office:value-type="float" office:value="14000" table:style-name="ce16">
            <text:p>14.000,00</text:p>
          </table:table-cell>
          <table:table-cell office:value-type="string" table:style-name="ce15">
            <text:p>Determina del Direttore Generale n. 63/18 del 12/02/2018 - Determina del Direttore Generale n. 78/18 del 21/02/2018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style-name="ro2">
          <table:table-cell office:value-type="date" office:date-value="2018-02-21T00:00:00" table:style-name="ce13">
            <text:p>21/02/2018</text:p>
          </table:table-cell>
          <table:table-cell office:value-type="float" office:value="180221009" table:style-name="ce14">
            <text:p>180221009</text:p>
          </table:table-cell>
          <table:table-cell office:value-type="string" table:style-name="ce14">
            <text:p>CIG ZBF2037DB5 - CUP B32I16000030001<text:s/></text:p>
          </table:table-cell>
          <table:table-cell office:value-type="string" table:style-name="ce17">
            <text:p>GF Tecno S.r.l.</text:p>
          </table:table-cell>
          <table:table-cell office:value-type="string" table:style-name="ce15">
            <text:p>SERVIZI DI DIGITALIZZAZIONE DI MATERIALE ANALOGICO PER L’INSERIMENTO NEL SISTEMA DIGITAL LIBRARY - Variazione in aumento</text:p>
          </table:table-cell>
          <table:table-cell office:value-type="string" table:style-name="ce11">
            <text:p>Variazione in aumento ex art.106, comma 12, D.Lgs. 50/2016</text:p>
          </table:table-cell>
          <table:table-cell office:value-type="float" office:value="3000" table:style-name="ce16">
            <text:p>3.000,00</text:p>
          </table:table-cell>
          <table:table-cell office:value-type="string" table:style-name="ce11">
            <text:p>Determinazione del Direttore Generale n. 37 del 06/10/2017 - Determinazione del Direttore Generale n. 44 del 27/10/2017 - Lettera d'Ordine prot. 171027009 del 27/10/2017 - Determinazione del Direttore Generale n. 75/18 del 21/02/2018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style-name="ro4">
          <table:table-cell office:value-type="date" office:date-value="2018-03-05T00:00:00" table:style-name="ce13">
            <text:p>05/03/2018</text:p>
          </table:table-cell>
          <table:table-cell office:value-type="float" office:value="180305019" table:style-name="ce14">
            <text:p>180305019</text:p>
          </table:table-cell>
          <table:table-cell office:value-type="string" table:style-name="ce27">
            <text:p>CIG Z66229E36E</text:p>
          </table:table-cell>
          <table:table-cell office:value-type="string" table:style-name="ce17">
            <text:p>BIT4ID S.r.l.</text:p>
          </table:table-cell>
          <table:table-cell office:value-type="string" table:style-name="ce28">
            <text:p>SERVIZIO DI ASSISTENZA E MANUTENZIONE DEL SISTEMA RELATIVO ALLA FORNITURA DI TOKEN USB CON SMARTCARD, FIRMA DIGITALE QUALIFICATA, AUTENTICAZIONE, DRIVERLESS PER IL PROGETTO SISTEMA INFORMATIVO SANITARIO TERRITORIALE (SIST)</text:p>
          </table:table-cell>
          <table:table-cell office:value-type="string" table:style-name="ce15">
            <text:p>Affidamento diretto ex art. 36, comma 2, lettera a) del D. Lgs. 50/2016</text:p>
          </table:table-cell>
          <table:table-cell office:value-type="float" office:value="39000" table:style-name="ce12">
            <text:p>39.000,00</text:p>
          </table:table-cell>
          <table:table-cell office:value-type="string" table:style-name="ce15">
            <text:p>Determina del Direttore Generale n. 82/18 del 28/02/2018</text:p>
          </table:table-cell>
          <table:table-cell office:value-type="string" table:style-name="ce21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8-03-06T00:00:00" table:style-name="ce13">
            <text:p>06/03/2018</text:p>
          </table:table-cell>
          <table:table-cell office:value-type="float" office:value="180306011" table:style-name="ce14">
            <text:p>180306011</text:p>
          </table:table-cell>
          <table:table-cell office:value-type="string" table:style-name="ce14">
            <text:p>CIG Z882251352</text:p>
          </table:table-cell>
          <table:table-cell office:value-type="string" table:style-name="ce17">
            <text:p>Sodexo Motivation Solutions Italia S.r.l.</text:p>
          </table:table-cell>
          <table:table-cell office:value-type="string" table:style-name="ce15">
            <text:p>FORNITURA DI BUONI PASTO ELETTRONICI PER IL PERSONALE DI INNOVAPUGLIA S.P.A.</text:p>
          </table:table-cell>
          <table:table-cell office:value-type="string" table:style-name="ce11">
            <text:p>Convenzione CONSIP "Buoni Pasto Elettronici Edizione 1 - Lotto 4" art. 26 Legge 488/99 s.m.i.<text:s/></text:p>
          </table:table-cell>
          <table:table-cell office:value-type="float" office:value="39223.800000000003" table:style-name="ce12">
            <text:p>39.223,80</text:p>
          </table:table-cell>
          <table:table-cell office:value-type="string" table:style-name="ce15">
            <text:p>Determina del Direttore Generale n. 62/18 del 09/02/2018</text:p>
          </table:table-cell>
          <table:table-cell office:value-type="string" table:style-name="ce21">
            <text:p>Scelta del Contraente</text:p>
          </table:table-cell>
          <table:table-cell table:number-columns-repeated="16375"/>
        </table:table-row>
        <table:table-row table:style-name="ro6">
          <table:table-cell office:value-type="date" office:date-value="2018-03-12T00:00:00" table:style-name="ce18">
            <text:p>12/03/2018</text:p>
          </table:table-cell>
          <table:table-cell office:value-type="float" office:value="180312014" table:style-name="ce9">
            <text:p>180312014</text:p>
          </table:table-cell>
          <table:table-cell office:value-type="string" table:style-name="ce9">
            <text:p>CIG 6966930C80 - CUP B69G16000710009</text:p>
          </table:table-cell>
          <table:table-cell office:value-type="string" table:style-name="ce10">
            <text:p>Computer Levante Engineering S.r.l.</text:p>
          </table:table-cell>
          <table:table-cell office:value-type="string" table:style-name="ce11">
            <text:p>ACQUISIZIONE DI SERVIZI DI MANUTENZIONE CONSERVATIVA, EVOLUTIVA ED ADEGUATIVA DEL <text:s/>SISTEMA MIR 2014-2020 - Variante in aumento in corso d'opera</text:p>
          </table:table-cell>
          <table:table-cell office:value-type="string" table:style-name="ce11">
            <text:p>Variazione in aumento ex art.106, comma 1, lett.c) del D.Lgs. 50/2016</text:p>
          </table:table-cell>
          <table:table-cell office:value-type="float" office:value="79920" table:style-name="ce12">
            <text:p>79.920,00</text:p>
          </table:table-cell>
          <table:table-cell office:value-type="string" table:style-name="ce11">
            <text:p>Determina dell’Amministratore Unico nr. 65 del 27/01/2017 - Determina dell'Amministratore Unico n. 121 del 15/05/2017 - Lettera d'Ordine prot. 170626001 del 23/06/2017 - Delibera del C.d.A. n. 8 del 07/03/2018</text:p>
          </table:table-cell>
          <table:table-cell office:value-type="string" table:style-name="ce9">
            <text:p>Scelta del Contraente</text:p>
          </table:table-cell>
          <table:table-cell table:number-columns-repeated="16375" table:style-name="ce19"/>
        </table:table-row>
        <table:table-row table:style-name="ro1">
          <table:table-cell office:value-type="date" office:date-value="2018-03-21T00:00:00" table:style-name="ce18">
            <text:p>21/03/2018</text:p>
          </table:table-cell>
          <table:table-cell office:value-type="float" office:value="180321010" table:style-name="ce9">
            <text:p>180321010</text:p>
          </table:table-cell>
          <table:table-cell office:value-type="string" table:style-name="ce9">
            <text:p>CIG 74197489BD</text:p>
          </table:table-cell>
          <table:table-cell office:value-type="string" table:style-name="ce10">
            <text:p>Energetic S.p.A.</text:p>
          </table:table-cell>
          <table:table-cell office:value-type="string" table:style-name="ce11">
            <text:p>FORNITURA DI ENERGIA ELETTRICA PER INNOVAPUGLIA PER IL PERIODO 01/06/2018 - 31/05/2019</text:p>
          </table:table-cell>
          <table:table-cell office:value-type="string" table:style-name="ce11">
            <text:p>Convenzione CONSIP "Energia Elettrica 15 - Lotto 14" art. 26 Legge 488/99 s.m.i.<text:s/></text:p>
          </table:table-cell>
          <table:table-cell office:value-type="string" table:style-name="ce20">
            <text:p>NA</text:p>
          </table:table-cell>
          <table:table-cell office:value-type="string" table:style-name="ce11">
            <text:p>Delibera del C.d.A. n. 8 del 07/03/2018<text:s/>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6">
          <table:table-cell office:value-type="date" office:date-value="2018-04-20T00:00:00" table:style-name="ce13">
            <text:p>20/04/2018</text:p>
          </table:table-cell>
          <table:table-cell office:value-type="float" office:value="180420012" table:style-name="ce14">
            <text:p>180420012</text:p>
          </table:table-cell>
          <table:table-cell office:value-type="string" table:style-name="ce14">
            <text:p>CIG Z262348B7E</text:p>
          </table:table-cell>
          <table:table-cell office:value-type="string" table:style-name="ce10">
            <text:p>R.T.I. Lutech S.p.A. (Mandataria) - HSH Informatica e Cultura S.r.l. (Mandante)</text:p>
          </table:table-cell>
          <table:table-cell office:value-type="string" table:style-name="ce15">
            <text:p>ACQUISIZIONE DI SERVIZI DI ASSISTENZA PER IL SISTEMA INFORMATIVO SANITARIO TERRITORIALE DELLA REGIONE PUGLIA – Progetto SIST SERVIZIO</text:p>
          </table:table-cell>
          <table:table-cell office:value-type="string" table:style-name="ce15">
            <text:p>Affidamento diretto ex art. 36, comma 2, lettera a) del D. Lgs. 50/2016</text:p>
          </table:table-cell>
          <table:table-cell office:value-type="float" office:value="36270" table:style-name="ce12">
            <text:p>36.270,00</text:p>
          </table:table-cell>
          <table:table-cell office:value-type="string" table:style-name="ce11">
            <text:p>Determina dell’Amministratore Unico nr. 92 del 08/03/2017 - Determina dell'Amministratore Unico n. 131 del 26/06/2017 - Lettera d'ordine prot. 170908001 del 08/09/2017 - Determina del Direttore Generale n. 89/18 del 20/04/2018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style-name="ro7">
          <table:table-cell office:value-type="date" office:date-value="2018-04-26T00:00:00" table:style-name="ce18">
            <text:p>26/04/2018</text:p>
          </table:table-cell>
          <table:table-cell office:value-type="float" office:value="180426001" table:style-name="ce9">
            <text:p>180426001</text:p>
          </table:table-cell>
          <table:table-cell office:value-type="string" table:style-name="ce9">
            <text:p>CIG Z922355916 – CUP B39D16014090009<text:s/></text:p>
          </table:table-cell>
          <table:table-cell office:value-type="string" table:style-name="ce10">
            <text:p>RTI Sincon S.r.l. (Mandataria) - Computer Levante Engineering S.r.l. (Mandante)</text:p>
          </table:table-cell>
          <table:table-cell office:value-type="string" table:style-name="ce11">
            <text:p>SERVIZI DI MANUTENZIONE, ASSISTENZA TECNICO-APPLICATIVA E TRASFERIMENTO DEL SISTEMA INFORMATIVO REGIONALE DEI DIPARTIMENTI DI SALUTE MENTALE - Variante in corso d'opera</text:p>
          </table:table-cell>
          <table:table-cell office:value-type="string" table:style-name="ce11">
            <text:p>Variante in corso d'opera ex art. 106, comma 1, lettera c) del D.Lgs 50/2016 e s.m.i.</text:p>
          </table:table-cell>
          <table:table-cell office:value-type="float" office:value="34920" table:style-name="ce12">
            <text:p>34.920,00</text:p>
          </table:table-cell>
          <table:table-cell office:value-type="string" table:style-name="ce11">
            <text:p>Determinazione dell'Amministratore Unico n. 10 del 08/09/2016 - Lettera d'Ordine del 02/12/2016 prot. 161202010 - Determinazione dell'Amministratore Unico n. 143 del 25/07/2017 - Lettera d'Ordine prot. 170726007 del 26/07/2017 - Delibera del C.d.A. n. 11 del 23/04/2018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7">
          <table:table-cell office:value-type="date" office:date-value="2018-05-23T00:00:00" table:style-name="ce13">
            <text:p>23/05/2018</text:p>
          </table:table-cell>
          <table:table-cell office:value-type="float" office:value="180523007" table:style-name="ce14">
            <text:p>180523007</text:p>
          </table:table-cell>
          <table:table-cell office:value-type="string" table:style-name="ce14">
            <text:p>CIG 7502193D80</text:p>
          </table:table-cell>
          <table:table-cell office:value-type="string" table:style-name="ce10">
            <text:p>R.T.I. Lutech S.p.A. (Mandataria) - HSH Informatica e Cultura S.r.l. (Mandante)</text:p>
          </table:table-cell>
          <table:table-cell office:value-type="string" table:style-name="ce15">
            <text:p>ACQUISIZIONE DI SERVIZI DI ASSISTENZA PER IL SISTEMA INFORMATIVO SANITARIO TERRITORIALE DELLA REGIONE PUGLIA – Progetto SIST SERVIZIO</text:p>
          </table:table-cell>
          <table:table-cell office:value-type="string" table:style-name="ce15">
            <text:p>Affidamento diretto ex art. 63, comma 2, lettera b) del D. Lgs. 50/2016</text:p>
          </table:table-cell>
          <table:table-cell office:value-type="float" office:value="79794" table:style-name="ce12">
            <text:p>79.794,00</text:p>
          </table:table-cell>
          <table:table-cell office:value-type="string" table:style-name="ce11">
            <text:p>Determina dell’Amministratore Unico nr. 92 del 08/03/2017 - Determina dell'Amministratore Unico n. 131 del 26/06/2017 - Lettera d'ordine prot. 170908001 del 08/09/2017 - Determina del Direttore Generale n. 89/18 del 20/04/2018 - Lettera d'Ordine prot. 180420012 del 20/04/2018 - Delibera del C.d.A. n. 12 del 18/05/2018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style-name="ro2">
          <table:table-cell office:value-type="date" office:date-value="2018-06-04T00:00:00" table:style-name="ce13">
            <text:p>04/06/2018</text:p>
          </table:table-cell>
          <table:table-cell office:value-type="float" office:value="180604026" table:style-name="ce14">
            <text:p>180604026</text:p>
          </table:table-cell>
          <table:table-cell office:value-type="string" table:style-name="ce14">
            <text:p>CIG 6327963044</text:p>
          </table:table-cell>
          <table:table-cell office:value-type="string" table:style-name="ce10">
            <text:p>AF Soluzioni S.r.l.</text:p>
          </table:table-cell>
          <table:table-cell office:value-type="string" table:style-name="ce15">
            <text:p>SERVIZI DI SVILUPPO, MANUTENZIONE SOFTWARE, SUPPORTO ALLE ATTIVITA' DI COMUNICAZIONE E ADDESTRAMENTO, NONCHE' CONTACT CENTER PER IL SERVIZIO TELEMATICO EMPULIA</text:p>
          </table:table-cell>
          <table:table-cell office:value-type="string" table:style-name="ce15">
            <text:p>Variazione in aumento ex art. 114, comma 2 e art. 115 del D.Lgs. 163/2006 e art. 311, comma 3, Regolamento attuativo DPR 207/2010 e Comunicato del Presidente ANAC del 11/05/2016 P.to 1)</text:p>
          </table:table-cell>
          <table:table-cell office:value-type="float" office:value="22400" table:style-name="ce12">
            <text:p>22.400,00</text:p>
          </table:table-cell>
          <table:table-cell office:value-type="string" table:style-name="ce11">
            <text:p>Delibera del C.d.A. n. 12 del 18/05/2018<text:s/>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style-name="ro7">
          <table:table-cell office:value-type="date" office:date-value="2018-06-05T00:00:00" table:style-name="ce18">
            <text:p>05/06/2018</text:p>
          </table:table-cell>
          <table:table-cell office:value-type="float" office:value="180605017" table:style-name="ce9">
            <text:p>180605017</text:p>
          </table:table-cell>
          <table:table-cell office:value-type="string" table:style-name="ce9">
            <text:p>CIG 6966930C80 - CUP B69G16000710009</text:p>
          </table:table-cell>
          <table:table-cell office:value-type="string" table:style-name="ce10">
            <text:p>Computer Levante Engineering S.r.l.</text:p>
          </table:table-cell>
          <table:table-cell office:value-type="string" table:style-name="ce11">
            <text:p>ACQUISIZIONE DI SERVIZI DI MANUTENZIONE CONSERVATIVA, EVOLUTIVA ED ADEGUATIVA DEL <text:s/>SISTEMA MIR 2014-2020 - Variante in aumento in corso d'opera</text:p>
          </table:table-cell>
          <table:table-cell office:value-type="string" table:style-name="ce11">
            <text:p>Variazione in aumento ex art.106, comma 1, lett.c) e comma 7 del D.Lgs. 50/2016</text:p>
          </table:table-cell>
          <table:table-cell office:value-type="float" office:value="39960" table:style-name="ce12">
            <text:p>39.960,00</text:p>
          </table:table-cell>
          <table:table-cell office:value-type="string" table:style-name="ce11">
            <text:p>Determina dell’Amministratore Unico nr. 65 del 27/01/2017 - Determina dell'Amministratore Unico n. 121 del 15/05/2017 - Lettera d'Ordine prot. 170626001 del 23/06/2017 - Delibera del C.d.A. n. 8 del 07/03/2018 - Lettera d'Ordine prot. 180312014 del 12/03/2018 - Determina del Direttore Generale n. 92/18 del 05/06/2018</text:p>
          </table:table-cell>
          <table:table-cell office:value-type="string" table:style-name="ce9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8-06-06T00:00:00" table:style-name="ce18">
            <text:p>06/06/2018</text:p>
          </table:table-cell>
          <table:table-cell office:value-type="float" office:value="180606013" table:style-name="ce9">
            <text:p>180606013</text:p>
          </table:table-cell>
          <table:table-cell office:value-type="string" table:style-name="ce9">
            <text:p>CIG Z9023E450A – CUP B39D16014090009<text:s/></text:p>
          </table:table-cell>
          <table:table-cell office:value-type="string" table:style-name="ce10">
            <text:p>Exprivia S.p.A.</text:p>
          </table:table-cell>
          <table:table-cell office:value-type="string" table:style-name="ce11">
            <text:p>ACQUISIZIONE DI SERVIZI PER L’ESTENSIONE DELLA FEDERAZIONE AL CUP DELL’IRCCS -DE BELLIS NELL’AMBITO DEL PROGETTO E-CUP PUGLIA - SPERIMENTAZIONE</text:p>
          </table:table-cell>
          <table:table-cell office:value-type="string" table:style-name="ce15">
            <text:p>Affidamento diretto ex art. 36, comma 2, lettera a) del D. Lgs. 50/2016</text:p>
          </table:table-cell>
          <table:table-cell office:value-type="float" office:value="12500" table:style-name="ce12">
            <text:p>12.500,00</text:p>
          </table:table-cell>
          <table:table-cell office:value-type="string" table:style-name="ce15">
            <text:p>Determina del Direttore Generale n. 93/18 del 05/06/2018</text:p>
          </table:table-cell>
          <table:table-cell office:value-type="string" table:style-name="ce11">
            <text:p>Scelta del Contraente</text:p>
          </table:table-cell>
          <table:table-cell table:number-columns-repeated="16375"/>
        </table:table-row>
        <table:table-row table:style-name="ro2">
          <table:table-cell office:value-type="date" office:date-value="2018-06-27T00:00:00" table:style-name="ce13">
            <text:p>27/06/2018</text:p>
          </table:table-cell>
          <table:table-cell office:value-type="float" office:value="180627010" table:style-name="ce14">
            <text:p>180627010</text:p>
          </table:table-cell>
          <table:table-cell office:value-type="string" table:style-name="ce14">
            <text:p>CIG 755140508B - CUP B39D16014090009</text:p>
          </table:table-cell>
          <table:table-cell office:value-type="string" table:style-name="ce10">
            <text:p>R.T.I. Engineering Ingegneria Informatica S.p.A. (Mandataria) - Municipia S.p.A., Engiweb Security S.r.l., NTT Data Italia S.p.A., PricewaterhouseCoopers Advisory S.p.A., SQS Software Quality System Italia S.p.A. (Mandanti)</text:p>
          </table:table-cell>
          <table:table-cell office:value-type="string" table:style-name="ce15">
            <text:p>PROCEDURA RISTRETTA PER L'AFFIDAMENTO DI SERVIZI IN AMBITO SISTEMI GESTIONALI INTEGRATI PER LA PUBBLICHE AMMINISTRAZIONI - LOTTO 3 - ID SIGEF 1607 CIG 6210327BF4- CONTRATTO QUADRO SGI L3 - PROGETTO ESECUTIVO "SERVIZI DIGITALI PER SISTEMA INTEROP-1"</text:p>
          </table:table-cell>
          <table:table-cell office:value-type="string" table:style-name="ce15">
            <text:p>Contratto esecutivo attuativo del Contratto Quadro ex art. 54 D.Lgs. 163/2006</text:p>
          </table:table-cell>
          <table:table-cell office:value-type="float" office:value="123472.8" table:style-name="ce16">
            <text:p>123.472,80</text:p>
          </table:table-cell>
          <table:table-cell office:value-type="string" table:style-name="ce15">
            <text:p>Delibera del C.d.A. n. 15 del 26/06/2018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style-name="ro4">
          <table:table-cell office:value-type="date" office:date-value="2018-09-06T00:00:00" table:style-name="ce13">
            <text:p>06/09/2018</text:p>
          </table:table-cell>
          <table:table-cell office:value-type="float" office:value="180906012" table:style-name="ce14">
            <text:p>180906012</text:p>
          </table:table-cell>
          <table:table-cell office:value-type="string" table:style-name="ce14">
            <text:p>CIG 741784140A</text:p>
          </table:table-cell>
          <table:table-cell office:value-type="string" table:style-name="ce10">
            <text:p>R.T.I. Lutech S.p.A. (Mandataria) - HSH Informatica e Cultura S.r.l. (Mandante)</text:p>
          </table:table-cell>
          <table:table-cell office:value-type="string" table:style-name="ce15">
            <text:p>ACQUISIZIONE DI SERVIZI DI ASSISTENZA PER IL SISTEMA INFORMATIVO SANITARIO TERRITORIALE DELLA REGIONE PUGLIA – PROGETTO SIST SERVIZIO</text:p>
          </table:table-cell>
          <table:table-cell office:value-type="string" table:style-name="ce15">
            <text:p>Procedura negoziata in modalità telematica ai sensi dell’art.36, co.2, lett.b) del D.Lgs.n.50 del 18 aprile 2016 e s.m.i</text:p>
          </table:table-cell>
          <table:table-cell office:value-type="float" office:value="173448" table:style-name="ce16">
            <text:p>173.448,00</text:p>
          </table:table-cell>
          <table:table-cell office:value-type="string" table:style-name="ce15">
            <text:p>Delibera del C.d.A. n. 8 del 07/03/2018 - Delibera del C.d.A. n. 18 del 03/08/2018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style-name="ro7">
          <table:table-cell office:value-type="date" office:date-value="2018-10-09T00:00:00" table:style-name="ce13">
            <text:p>09/10/2018</text:p>
          </table:table-cell>
          <table:table-cell office:value-type="float" office:value="181009001" table:style-name="ce14">
            <text:p>181009001</text:p>
          </table:table-cell>
          <table:table-cell office:value-type="string" table:style-name="ce14">
            <text:p>CIG 7648307E96</text:p>
          </table:table-cell>
          <table:table-cell office:value-type="string" table:style-name="ce17">
            <text:p>Fastweb S.p.A.</text:p>
          </table:table-cell>
          <table:table-cell office:value-type="string" table:style-name="ce15">
            <text:p>SERVIZI DI CONNETTIVITA' NELL'AMBITO DEL SISTEMA PUBBLICO DI CONNETTIVITA' (SPC) - ID SIGEF 1367 - CIG 5133642F61 - CONTRATTO QUADRO OPA - PROGETTO FABBISOGNI SPC 2 NELL'AMBITO DELLA CONVENZIONE CONSIP-AGID PER IL SERVIZIO DI "CONNETTIVITA' MULTI-AMBITO (INFRANET E INTERNET) PER IL COLLEGAMENTO DEL DATA CENTER REGIONALE (SITO PRIMARIO E SITO DR) AL SISTEMA PUBBLICO DI CONNETTIVITA' ED ALLA FULL INTERNET"</text:p>
          </table:table-cell>
          <table:table-cell office:value-type="string" table:style-name="ce15">
            <text:p>Contratto esecutivo attuativo del Contratto Quadro ex art. 83 del D.Lgs. n. 82/2005</text:p>
          </table:table-cell>
          <table:table-cell office:value-type="float" office:value="59161.16" table:style-name="ce16">
            <text:p>59.161,16</text:p>
          </table:table-cell>
          <table:table-cell office:value-type="string" table:style-name="ce15">
            <text:p>Delibera del C.d.A. n. 19 del 26/09/2018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style-name="ro2">
          <table:table-cell office:value-type="date" office:date-value="2018-10-15T00:00:00" table:style-name="ce13">
            <text:p>15/10/2018</text:p>
          </table:table-cell>
          <table:table-cell office:value-type="float" office:value="181015031" table:style-name="ce14">
            <text:p>181015031</text:p>
          </table:table-cell>
          <table:table-cell office:value-type="string" table:style-name="ce14">
            <text:p>CIG 7655904BD5 - CUP B39D16014090009</text:p>
          </table:table-cell>
          <table:table-cell office:value-type="string" table:style-name="ce10">
            <text:p>R.T.I. Engineering Ingegneria Informatica S.p.A. (Mandataria) - Municipia S.p.A., Engiweb Security S.r.l., NTT Data Italia S.p.A., PricewaterhouseCoopers Advisory S.p.A., SQS Software Quality System Italia S.p.A. (Mandanti)</text:p>
          </table:table-cell>
          <table:table-cell office:value-type="string" table:style-name="ce15">
            <text:p>PROCEDURA RISTRETTA PER L'AFFIDAMENTO DI SERVIZI IN AMBITO SISTEMI GESTIONALI INTEGRATI PER LA PUBBLICHE AMMINISTRAZIONI - LOTTO 3 - ID SIGEF 1607 CIG 6210327BF4- CONTRATTO QUADRO SGI L3 - PROGETTO ESECUTIVO "SERVIZI DIGITALI PER IL SISTEMA CIFRA 2"</text:p>
          </table:table-cell>
          <table:table-cell office:value-type="string" table:style-name="ce15">
            <text:p>Contratto esecutivo attuativo del Contratto Quadro ex art. 54 D.Lgs. 163/2006</text:p>
          </table:table-cell>
          <table:table-cell office:value-type="float" office:value="236402" table:style-name="ce16">
            <text:p>236.402,00</text:p>
          </table:table-cell>
          <table:table-cell office:value-type="string" table:style-name="ce15">
            <text:p>Delibera del C.d.A. n. 20 del 10/10/2018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style-name="ro2">
          <table:table-cell office:value-type="date" office:date-value="2018-11-19T00:00:00" table:style-name="ce22">
            <text:p>19/11/2018</text:p>
          </table:table-cell>
          <table:table-cell office:value-type="float" office:value="181119014" table:style-name="ce23">
            <text:p>181119014</text:p>
          </table:table-cell>
          <table:table-cell office:value-type="string" table:style-name="ce23">
            <text:p>CIG Z6524D5370</text:p>
          </table:table-cell>
          <table:table-cell office:value-type="string" table:style-name="ce24">
            <text:p>Integra S.r.l.</text:p>
          </table:table-cell>
          <table:table-cell office:value-type="string" table:style-name="ce25">
            <text:p>INCARICO DI RPD (RESPONSABILE PROTEZIONE DATI) DI INNOVAPUGLIA S.P.A. EX ART. 37 DEL REGOLAMENTO U.E. 2016/679</text:p>
          </table:table-cell>
          <table:table-cell office:value-type="string" table:style-name="ce25">
            <text:p>Procedura negoziata ai sensi dei commi 2 – lett. a) e 6 dell’ex Art. 36 del D.Lgs 50/2016 e s.m.i., effettuata nel Mercato Elettronico della Pubblica Amministrazione (MEPA) mediante Richiesta di Offerta (RdO)</text:p>
          </table:table-cell>
          <table:table-cell office:value-type="float" office:value="17600" table:style-name="ce26">
            <text:p>17.600,00</text:p>
          </table:table-cell>
          <table:table-cell office:value-type="string" table:style-name="ce25">
            <text:p>Determina del Direttore Generale n. 107/18 del 06/09/2018 - Determina del Direttore Generale n. 117/18 del 19/11/2018</text:p>
          </table:table-cell>
          <table:table-cell office:value-type="string" table:style-name="ce23">
            <text:p>Scelta del Contraente</text:p>
          </table:table-cell>
          <table:table-cell table:number-columns-repeated="16375"/>
        </table:table-row>
        <table:table-row table:style-name="ro6">
          <table:table-cell office:value-type="date" office:date-value="2018-11-26T00:00:00" table:style-name="ce13">
            <text:p>26/11/2018</text:p>
          </table:table-cell>
          <table:table-cell office:value-type="float" office:value="181126010" table:style-name="ce14">
            <text:p>181126010</text:p>
          </table:table-cell>
          <table:table-cell office:value-type="string" table:style-name="ce14">
            <text:p>CIG ZDF25E96F0</text:p>
          </table:table-cell>
          <table:table-cell office:value-type="string" table:style-name="ce10">
            <text:p>Exprivia S.p.A.</text:p>
          </table:table-cell>
          <table:table-cell office:value-type="string" table:style-name="ce15">
            <text:p>SERVIZI DI MANUTENZIONE ADEGUATIVA, CORRETTIVA E ASSISTENZA TECNICO-APPLICATIVA, AL FINE DI GARANTIRE IL REGOLARE FUNZIONAMENTO DELLE COMPONENTI SOFTWARE REALIZZATE PER L'INTEGRAZIONE CON IL CUP INTEGRATORE REGIONALE, DEI CUP DELL’ASL TARANTO, DELL’ASL BRINDISI E DELL’AOU POLICLINICO DI BARI</text:p>
          </table:table-cell>
          <table:table-cell office:value-type="string" table:style-name="ce15">
            <text:p>Affidamento diretto ex art. 36, comma 2, lettera a) del D. Lgs. 50/2016</text:p>
          </table:table-cell>
          <table:table-cell office:value-type="float" office:value="9750" table:style-name="ce16">
            <text:p>9.750,00</text:p>
          </table:table-cell>
          <table:table-cell office:value-type="string" table:style-name="ce15">
            <text:p>Determina del Direttore Generale n. 120/18 del 23/11/2018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style-name="ro1">
          <table:table-cell office:value-type="date" office:date-value="2018-12-14T00:00:00" table:style-name="ce13">
            <text:p>14/12/2018</text:p>
          </table:table-cell>
          <table:table-cell office:value-type="float" office:value="181214001" table:style-name="ce14">
            <text:p>181214001</text:p>
          </table:table-cell>
          <table:table-cell office:value-type="string" table:style-name="ce14">
            <text:p>CIG Z5F264F546</text:p>
          </table:table-cell>
          <table:table-cell office:value-type="string" table:style-name="ce10">
            <text:p>BIT4ID S.r.l.</text:p>
          </table:table-cell>
          <table:table-cell office:value-type="string" table:style-name="ce15">
            <text:p>FORNITURA DI TOKEN CON CERTIFICATO DI AUTENTICAZIONE E FIRMA DIGITALE</text:p>
          </table:table-cell>
          <table:table-cell office:value-type="string" table:style-name="ce15">
            <text:p>Affidamento diretto ex art. 36, comma 2, lettera a) del D. Lgs. 50/2016 sul MEPA di CONSIP</text:p>
          </table:table-cell>
          <table:table-cell office:value-type="float" office:value="8250" table:style-name="ce16">
            <text:p>8.250,00</text:p>
          </table:table-cell>
          <table:table-cell office:value-type="string" table:style-name="ce15">
            <text:p>Determina del Direttore Generale n. 129/18 del 12/12/2018</text:p>
          </table:table-cell>
          <table:table-cell office:value-type="string" table:style-name="ce14">
            <text:p>Scelta del Contraente</text:p>
          </table:table-cell>
          <table:table-cell table:number-columns-repeated="16375"/>
        </table:table-row>
        <table:table-row table:number-rows-repeated="1048550" table:style-name="ro8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DIGENNARO</meta:initial-creator>
    <dc:creator>turismo01</dc:creator>
    <meta:creation-date>2015-11-04T15:57:24Z</meta:creation-date>
    <dc:date>2019-02-26T11:02:39Z</dc:date>
    <meta:print-date>2019-01-14T07:54:23Z</meta:print-date>
  </office:meta>
</office:document-meta>
</file>